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TableColumn96" style:family="table-column">
      <style:table-column-properties style:column-width="3.3465in"/>
    </style:style>
    <style:style style:name="TableColumn97" style:family="table-column">
      <style:table-column-properties style:column-width="3.3472in"/>
    </style:style>
    <style:style style:name="Table95" style:family="table">
      <style:table-properties style:width="6.6937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P104" style:parent-style-name="Normal" style:family="paragraph">
      <style:paragraph-properties fo:text-align="end"/>
      <style:text-properties fo:color="#000000"/>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P107" style:parent-style-name="Normal" style:family="paragraph">
      <style:paragraph-properties fo:break-before="page"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TableColumn179" style:family="table-column">
      <style:table-column-properties style:column-width="3.3465in"/>
    </style:style>
    <style:style style:name="TableColumn180" style:family="table-column">
      <style:table-column-properties style:column-width="3.3472in"/>
    </style:style>
    <style:style style:name="Table178" style:family="table">
      <style:table-properties style:width="6.6937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style:text-properties fo:color="#000000"/>
    </style:style>
    <style:style style:name="P187" style:parent-style-name="Normal" style:family="paragraph">
      <style:paragraph-properties fo:text-align="end"/>
    </style:style>
    <style:style style:name="T188" style:parent-style-name="DefaultParagraphFont" style:family="text">
      <style:text-properties fo:color="#000000"/>
    </style:style>
    <style:style style:name="P189" style:parent-style-name="Normal" style:family="paragraph">
      <style:paragraph-properties fo:text-align="center"/>
    </style:style>
  </office:automatic-styles>
  <office:body>
    <office:text text:use-soft-page-breaks="true">
      <text:p text:style-name="P1"><text:span text:style-name="T7"/><text:span text:style-name="T8">LIETUVOS RESPUBLIKOS IR LATVIJOS RESPUBLIKOS</text:span></text:p>
      <text:p text:style-name="P9"/>
      <text:p text:style-name="P10">SUTARTIS</text:p>
      <text:p text:style-name="P11">DĖL VALSTYBĖS SIENOS ATSTATYMO</text:p>
      <text:p text:style-name="P12"/>
      <text:p text:style-name="P13"><text:span text:style-name="T14">Lietuvos Respublika ir Latvijos Respublika, toliau vadinamos „Šalimis“,</text:span></text:p>
      <text:p text:style-name="P15"><text:span text:style-name="T16">atsižvelgdamos į tai, kad iki 1940 metų birželio 15 dienos t</text:span><text:span text:style-name="T17">arp Lietuvos Respublikos ir Latvijos Respublikos, remiantis 1921 metų gegužės 14 dienos Konvencija tarp Lietuvos ir Latvijos dėl sienos nustatymo vietose, buvo nustatyta ir užsienio šalių pripažinta Valstybės siena,</text:span></text:p>
      <text:p text:style-name="P18">atsižvelgdamos į Lietuvos ir Latvijos tautų valią įtvirtinti savo politinį ir valstybinį suverenitetą, remiantis visuotinai pripažintais tarptautinės teisės principais,</text:p>
      <text:p text:style-name="P19">siekdamos plėtoti tarpusavio draugystės santykius,</text:p>
      <text:p text:style-name="P20">susitarė:</text:p>
      <text:p text:style-name="P21"/>
      <text:p text:style-name="P22"><text:span text:style-name="T23">1</text:span><text:span text:style-name="T24"><text:s/>straipsnis</text:span></text:p>
      <text:p text:style-name="P25"/>
      <text:p text:style-name="P26"><text:span text:style-name="T27">Atstatyti nustatytą iki 1940 metų birželio 15 d</text:span><text:span text:style-name="T28">ienos Valstybės sieną tarp Lietuvos Respublikos ir Latvijos Respublikos, remiantis 1921 metų gegužės 14 dienos „Konvencija nustatyti sienoms tarp Lietuvos ir Latvijos vietose ir sutvarkyti pasienio gyventojų teisėms ir sienos perkirstojo nejudinamo turto p</text:span><text:span text:style-name="T29">adėčiai“ ir 1930 metų birželio 30 dienos „Deklaracija tarp Lietuvos ir Latvijos dėl galutinio sienos nustatymo“.</text:span></text:p>
      <text:p text:style-name="P30"><text:span text:style-name="T31">Toje sienos dalyje, kuri nėra nustatyta aukščiau minimos Konvencijos ir Deklaracijos, nustatyti Valstybės sieną tarp Šalių pagal administraci</text:span><text:span text:style-name="T32">nę sieną, buvusią tarp Lietuvos Respublikos ir Latvijos Respublikos 1991 metų rugsėjo 17 dieną – Šalių priėmimo į JTO dieną.</text:span></text:p>
      <text:p text:style-name="P33"/>
      <text:p text:style-name="P34"><text:span text:style-name="T35">2</text:span><text:span text:style-name="T36"><text:s/>straipsnis</text:span></text:p>
      <text:p text:style-name="P37"/>
      <text:p text:style-name="P38"><text:span text:style-name="T39">Sudaryti mišrią komisiją, kuri dirba, vadovaudamasi „Mišrios komisijos instrukcija“.</text:span></text:p>
      <text:p text:style-name="P40"><text:span text:style-name="T41">Priedas: Mišrios komisi</text:span><text:span text:style-name="T42">jos instrukcija.</text:span></text:p>
      <text:p text:style-name="P43"/>
      <text:p text:style-name="P44"><text:span text:style-name="T45">3</text:span><text:span text:style-name="T46"><text:s/>straipsnis</text:span></text:p>
      <text:p text:style-name="P47"/>
      <text:p text:style-name="P48"><text:span text:style-name="T49">Sienos redemarkacija laikoma baigta, kai Šalys patvirtins sienos žemėlapį ir detalų sienos aprašymą.</text:span></text:p>
      <text:p text:style-name="P50"/>
      <text:p text:style-name="P51"><text:span text:style-name="T52">4</text:span><text:span text:style-name="T53"><text:s/>straipsnis</text:span></text:p>
      <text:p text:style-name="P54"/>
      <text:p text:style-name="P55"><text:span text:style-name="T56">Sėkmingam darbų vykdymui, nustatant vietovėje Valstybės sieną, sienos linija dalinama į dvi<text:s/></text:span><text:span text:style-name="T57">lygias dalis.</text:span></text:p>
      <text:p text:style-name="P58"/>
      <text:p text:style-name="P59"><text:span text:style-name="T60">5</text:span><text:span text:style-name="T61"><text:s/>straipsnis</text:span></text:p>
      <text:p text:style-name="P62"/>
      <text:p text:style-name="P63"><text:span text:style-name="T64">Išlaidas ženklinant sieną vietovėje savo ruožuose padengia valstybė, vykdanti darbus. Aukščiau minimų išlaidų skirtumai nekompensuojami.</text:span></text:p>
      <text:p text:style-name="P65"/>
      <text:p text:style-name="P66"><text:span text:style-name="T67">6</text:span><text:span text:style-name="T68"><text:s/>straipsnis</text:span></text:p>
      <text:p text:style-name="P69"/>
      <text:p text:style-name="P70"><text:span text:style-name="T71">Išlikę pasienio ženklai (pasienio stulpai) turi būti atstatyti.</text:span></text:p>
      <text:p text:style-name="P72"/>
      <text:p text:style-name="P73"><text:span text:style-name="T74">7</text:span><text:span text:style-name="T75"><text:s/>straipsnis</text:span></text:p>
      <text:p text:style-name="P76"/>
      <text:p text:style-name="P77"><text:span text:style-name="T78">Išilgai Valstybės sienos nustatoma pasienio juosta, kurios plotis 10 metrų (po 5 metrus į abi puses nuo Valstybės sienos linijos).</text:span></text:p>
      <text:p text:style-name="P79"/>
      <text:p text:style-name="P80"><text:span text:style-name="T81">8</text:span><text:span text:style-name="T82"><text:s/>straipsnis</text:span></text:p>
      <text:p text:style-name="P83"/>
      <text:p text:style-name="P84"><text:span text:style-name="T85">Šalių Valstybės sienos dalis jūroje nustatoma atskira sutartimi.</text:span></text:p>
      <text:p text:style-name="P86"><text:span text:style-name="T87">Sutartis sudary</text:span><text:span text:style-name="T88">ta 1993 m. birželio 29 d. Biržų mieste dviem egzemplioriais, kiekvienas lietuvių ir latvių kalbomis; abu tekstai turi vienodą galią.</text:span></text:p>
      <text:p text:style-name="P89"><text:span text:style-name="T90">Ši Sutartis ratifikuotina. Pasikeitimas ratifikaciniais raštais įvyks Vilniuje.</text:span></text:p>
      <text:p text:style-name="P91"><text:span text:style-name="T92">Sutartis įsigalioja nuo pasikeitimo rat</text:span><text:span text:style-name="T93">ifikaciniais raštais momento ir yra neterminuota.</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LIETUVOS RESPUBLIKOS</text:p>
            <text:p text:style-name="P101">VYRIAUSYBĖS VARDU</text:p>
          </table:table-cell>
          <table:table-cell table:style-name="TableCell102">
            <text:p text:style-name="P103">LATVIJOS RESPUBLIKOS</text:p>
            <text:p text:style-name="P104">VYRIAUSYBĖS VARDU</text:p>
          </table:table-cell>
        </table:table-row>
      </table:table>
      <text:p text:style-name="P105"><text:span text:style-name="T106">______________</text:span></text:p>
      <text:p text:style-name="P107"><text:span text:style-name="T108">SUTARTIES DĖL VALSTYBĖS SIENOS ATSTATYMO TARP LIETUVOS RESPUBLIKOS IR LATVIJOS RESPUBLIKOS PRIEDAS</text:span></text:p>
      <text:p text:style-name="P109"/>
      <text:p text:style-name="P110"><text:span text:style-name="T111">INSTRUKCIJA</text:span></text:p>
      <text:p text:style-name="P112"/>
      <text:p text:style-name="P113"><text:span text:style-name="T114">mišriai komisijai Valstybės sienai atstatyti tarp</text:span></text:p>
      <text:p text:style-name="P115"><text:span text:style-name="T116">Lietuvos ir Latvijos</text:span></text:p>
      <text:p text:style-name="P117"/>
      <text:p text:style-name="P118"><text:span text:style-name="T119">1</text:span><text:span text:style-name="T120">. Mišri komisija Valstybės sienai tarp Lietuvos ir Latvijos atstatyti (toliau – komisija) paskiriama Sutartimi dėl Valstybės sienos atstatymo tarp Lietuvos Respub</text:span><text:span text:style-name="T121">likos ir Latvijos Respublikos, sudaryta 1993 m. birželio 29 d. Į komisiją įeina po tris narius iš kiekvienos pusės.</text:span></text:p>
      <text:p text:style-name="P122"><text:span text:style-name="T123">Komisijos darbo forma – posėdžiai. Posėdžiuose pirmininkauja pasikeisdami abiejų Šalių nariai. Kiekvienas posėdis protokoluojamas. Protokola</text:span><text:span text:style-name="T124">s pasirašomas visų dalyvaujančių komisijos narių ir tvirtinamas antspaudu.</text:span></text:p>
      <text:p text:style-name="P125"><text:span text:style-name="T126">2</text:span><text:span text:style-name="T127">. Valstybės sienos atstatymui sienos linija dalinama į dvi lygias dalis:</text:span></text:p>
      <text:p text:style-name="P128">nuo Baltijos jūros iki 24 meridiano (dešinysis Bersteles upės krantas) atlieka Lietuvos pusei;</text:p>
      <text:p text:style-name="P129"><text:span text:style-name="T130">nuo 24 m</text:span><text:span text:style-name="T131">eridiano (dešinysis Bersteles upės krantas) iki Lietuvos–Latvijos–Baltarusijos sienų sankirtos – atlieka Latvijos pusei.</text:span></text:p>
      <text:p text:style-name="P132"><text:span text:style-name="T133">3</text:span><text:span text:style-name="T134">. Komisija organizuoja, koordinuoja ir kontroliuoja darbus valstybės sienai atstatyti. Savo darbe ji vadovaujasi šia Sutartimi ir<text:s/></text:span><text:span text:style-name="T135">turimais istoriniais – teisiniais dokumentais, sudarytais tarp Lietuvos Respublikos ir Latvijos Respublikos.</text:span></text:p>
      <text:p text:style-name="P136"><text:span text:style-name="T137">4</text:span><text:span text:style-name="T138">. Komisijos kompetencija:</text:span></text:p>
      <text:p text:style-name="P139"><text:span text:style-name="T140">4.1</text:span><text:span text:style-name="T141">. Valstybės sienai atstatyti tarp Lietuvos Respublikos ir Latvijos Respublikos teisinių aktų atranka ir jų<text:s/></text:span><text:span text:style-name="T142">tyrimas.</text:span></text:p>
      <text:p text:style-name="P143"><text:span text:style-name="T144">4.2</text:span><text:span text:style-name="T145">. Geodezinės ir kartografinės medžiagos, turinčios praktinę reikšmę, rinkimas tikslinant ir tiriant surinktą medžiagą.</text:span></text:p>
      <text:p text:style-name="P146"><text:span text:style-name="T147">4.3</text:span><text:span text:style-name="T148">. Visų praktinių klausimų, iškylančių vykdant Sutartį dėl Valstybės sienos atstatymo tarp Lietuvos Respublikos ir<text:s/></text:span><text:span text:style-name="T149">Latvijos Respublikos, sprendimas.</text:span></text:p>
      <text:p text:style-name="P150"><text:span text:style-name="T151">4.4</text:span><text:span text:style-name="T152">. Neesminiai sienos linijos pakeitimai, taikant kompensacijos tvarką ir sutinkant abiejų šalių atstovams, sienos optimizavimo tikslu.</text:span></text:p>
      <text:p text:style-name="P153"><text:span text:style-name="T154">4.5</text:span><text:span text:style-name="T155">. Darbo grupių valstybės sienai atstatyti, įtraukiant būtinus<text:s/></text:span><text:span text:style-name="T156">specialistus, sudarymas. Instrukcijų šioms darbo grupėms sudarymas ir vadovavimas jų veiklai.</text:span></text:p>
      <text:p text:style-name="P157"><text:span text:style-name="T158">4.6</text:span><text:span text:style-name="T159">. Pasiūlymų susitarimui dėl pasienio objektų eksploatacijos ir susisiekimo kelių inžinerinių – techninių įrengimų, pasienio vandenų ir t. t. paruošimas.</text:span></text:p>
      <text:p text:style-name="P160"><text:span text:style-name="T161">4.7</text:span><text:span text:style-name="T162">. Gaunamų pareiškimų ir skundų, susijusių su sienos atstatymu, nagrinėjimas.</text:span></text:p>
      <text:p text:style-name="P163"><text:span text:style-name="T164">4.8</text:span><text:span text:style-name="T165">. Bendras žemėlapių ir pasienio ženklų pavyzdžių paruošimas bei sienos aprašymas, o taip pat pasienio ženklų pastatymo tvarka.</text:span></text:p>
      <text:p text:style-name="P166"><text:span text:style-name="T167">4.9</text:span><text:span text:style-name="T168">. Valstybinei sienai sudaromas že</text:span><text:span text:style-name="T169">mėlapis keturiais egzemplioriais – po 2 kiekvienai Šaliai, kuriuos pasirašo visi mišrios komisijos nariai ir pridedamas detalus sienos aprašymas.</text:span></text:p>
      <text:p text:style-name="P170"><text:span text:style-name="T171">4.10</text:span><text:span text:style-name="T172">. Sienos atstatymo ir ženklinimo vietovėje organizavimas.</text:span></text:p>
      <text:p text:style-name="P173"><text:span text:style-name="T174">5</text:span><text:span text:style-name="T175">. Komisija patvirtina dokumentus, susij</text:span><text:span text:style-name="T176">usius su pasienio ženklais ir įrenginiais, po šios procedūros jie yra perduodami saugoti pasienio tarnyboms.</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LIETUVOS RESPUBLIKOS</text:p>
            <text:p text:style-name="P184">VYRIAUSYBĖS VARDU</text:p>
          </table:table-cell>
          <table:table-cell table:style-name="TableCell185">
            <text:p text:style-name="P186">LATVIJOS RESPUBLIKOS</text:p>
            <text:p text:style-name="P187"><text:span text:style-name="T188">VYRIAUSYBĖS VARDU</text:span></text:p>
          </table:table-cell>
        </table:table-row>
      </table:table>
      <text:p text:style-name="P1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2:25:00Z</meta:creation-date>
    <dc:date>2015-08-31T22:25:00Z</dc:date>
    <meta:template xlink:href="Normal" xlink:type="simple"/>
    <meta:editing-cycles>2</meta:editing-cycles>
    <meta:editing-duration>PT0S</meta:editing-duration>
    <meta:document-statistic meta:page-count="3" meta:paragraph-count="71" meta:word-count="691" meta:character-count="5463" meta:row-count="210" meta:non-whitespace-character-count="4843"/>
  </office:meta>
</office:document-meta>
</file>