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P23" style:parent-style-name="Normal" style:family="paragraph">
      <style:paragraph-propertie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style="italic" style:font-style-asian="italic" style:font-style-complex="italic"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PINIGŲ PLOVIMO IR TERORISTŲ FINANSAVIMO PREVENCIJOS ĮSTATYMO<text:s/><text:line-break/>2, 4, 9 IR 20 STRAIPSNIŲ PAKEITIMO<text:s/></text:p>
      <text:p text:style-name="P9">ĮSTATYMAS</text:p>
      <text:p text:style-name="P10"/>
      <text:p text:style-name="P11">2011 m. balandžio 21 d. Nr. XI-1348</text:p>
      <text:p text:style-name="P12">Vilnius</text:p>
      <text:p text:style-name="P13"/>
      <text:p text:style-name="P14"><text:span text:style-name="T15">(Žin., 1997, Nr.<text:s/></text:span><text:a xlink:href="https://www.e-tar.lt/portal/lt/legalAct/TAR.C44837068B55" office:target-frame-name="_blank" xlink:show="new"><text:span text:style-name="T16">64-1502</text:span></text:a><text:span text:style-name="T17">; 2008, Nr.<text:s/></text:span><text:a xlink:href="https://www.e-tar.lt/portal/lt/legalAct/TAR.B6B0A8737A48" office:target-frame-name="_blank" xlink:show="new"><text:span text:style-name="T18">10-335</text:span></text:a><text:span text:style-name="T19">; 2009, Nr.<text:s/></text:span><text:a xlink:href="https://www.e-tar.lt/portal/lt/legalAct/TAR.08BE17A40AF1" office:target-frame-name="_blank" xlink:show="new"><text:span text:style-name="T20">153-6897</text:span></text:a><text:span text:style-name="T21">)</text:span></text:p>
      <text:p text:style-name="P22"/>
      <text:p text:style-name="P23"><text:span text:style-name="T24">1</text:span><text:span text:style-name="T25"><text:s/>straipsnis.<text:s/></text:span><text:span text:style-name="T26">2 straipsnio 8 dalies 2 punkto pakeitimas</text:span></text:p>
      <text:p text:style-name="P27"><text:span text:style-name="T28">Pakeisti 2 straipsnio 8 dalies 2 punktą ir jį išdėstyti taip:</text:span></text:p>
      <text:p text:style-name="P29"><text:span text:style-name="T30">„</text:span><text:span text:style-name="T31">2</text:span><text:span text:style-name="T32">) draudimo įmonės, vykdančios gyvybės draudimo veiklą, ir draudimo brokerių įmonės,</text:span><text:span text:style-name="T33"><text:s/></text:span><text:span text:style-name="T34">vykdančios su gyvybės draudimu susijusią drau</text:span><text:span text:style-name="T35">dimo tarpininkavimo veiklą;“.</text:span></text:p>
      <text:p text:style-name="P36"/>
      <text:p text:style-name="P37"><text:span text:style-name="T38">2</text:span><text:span text:style-name="T39"><text:s/>straipsnis.<text:s/></text:span><text:span text:style-name="T40">4 straipsnio 3 dalies pakeitimas</text:span></text:p>
      <text:p text:style-name="P41"><text:span text:style-name="T42">Pakeisti 4 straipsnio 3 dalį ir ją išdėstyti taip:</text:span></text:p>
      <text:p text:style-name="P43"><text:span text:style-name="T44">„</text:span><text:span text:style-name="T45">3</text:span><text:span text:style-name="T46">. Lietuvos Respublikos draudimo priežiūros komisija patvirtina draudimo įmonėms, vykdančioms gyvybės draudimo<text:s/></text:span><text:span text:style-name="T47">veiklą, ir draudimo brokerių įmonėms,</text:span><text:span text:style-name="T48"><text:s/></text:span><text:span text:style-name="T49">vykdančioms su gyvybės draudimu susijusią draudimo tarpininkavimo veiklą,</text:span><text:span text:style-name="T50"><text:s/></text:span><text:span text:style-name="T51">skirtus nurodymus, kuriais siekiama užkirsti kelią pinigų plovimui ir (ar) teroristų finansavimui, prižiūri šių įmonių veiklą, susijusią su pini</text:span><text:span text:style-name="T52">gų plovimo ir (ar) teroristų finansavimo prevencijos priemonių įgyvendinimu, konsultuoja šias įmones minėtų nurodymų įgyvendinimo klausimais.“</text:span></text:p>
      <text:p text:style-name="P53"/>
      <text:p text:style-name="P54"><text:span text:style-name="T55">3</text:span><text:span text:style-name="T56"><text:s/>straipsnis.<text:s/></text:span><text:span text:style-name="T57">9 straipsnio 3 dalies pakeitimas</text:span></text:p>
      <text:p text:style-name="P58"><text:span text:style-name="T59">Pakeisti 9 straipsnio 3 dalį ir ją išdėstyti taip:</text:span></text:p>
      <text:p text:style-name="P60"><text:span text:style-name="T61">„</text:span><text:span text:style-name="T62">3</text:span><text:span text:style-name="T63">.<text:s/></text:span><text:span text:style-name="T64">Draudimo įmonės, vykdančios gyvybės draudimo veiklą, ir draudimo brokerių įmonės, vykdančios su gyvybės draudimu susijusią draudimo tarpininkavimo veiklą,</text:span><text:span text:style-name="T65"><text:s/></text:span><text:span text:style-name="T66">privalo nustatyti kliento ir draudžiamo asmens tapatybę, jeigu kliento mokėtina metinė įmoka virš</text:span><text:span text:style-name="T67">ija 1 000 eurų arba vienkartinė įmoka viršija 2 500 eurų arba ją atitinkančią sumą užsienio valiuta. Šioje dalyje nurodytos</text:span><text:span text:style-name="T68"><text:s/></text:span><text:span text:style-name="T69">įmonės gali patikrinti draudimo sutartyje nurodyto naudos gavėjo tapatybę po to, kai dalykiniai santykiai yra pradėti. Visais atveja</text:span><text:span text:style-name="T70">is tapatybė turi būti patikrinama išmokant išmokas arba prieš tai, arba naudos gavėjui pareiškus norą pasinaudoti draudimo liudijime numatytomis teisėmis arba prieš tai.“</text:span></text:p>
      <text:p text:style-name="P71"/>
      <text:p text:style-name="P72"><text:span text:style-name="T73">4</text:span><text:span text:style-name="T74"><text:s/>straipsnis.<text:s/></text:span><text:span text:style-name="T75">20 straipsnio 4 dalies 1 punkto pakeitimas</text:span></text:p>
      <text:p text:style-name="P76"><text:span text:style-name="T77">Pakeisti 20<text:s/></text:span><text:span text:style-name="T78">straipsnio 4 dalies 1 punktą ir jį išdėstyti taip:</text:span></text:p>
      <text:p text:style-name="P79"><text:span text:style-name="T80">„</text:span><text:span text:style-name="T81">1</text:span><text:span text:style-name="T82">) keistis informacija tarp kredito įstaigų, draudimo įmonių, vykdančių gyvybės draudimo veiklą, ir draudimo brokerių įmonių, vykdančių su gyvybės draudimu susijusią draudimo tarpininkavimo veiklą, ir i</text:span><text:span text:style-name="T83">nvesticinių kintamojo kapitalo bendrovių, registruotų Europos Sąjungos valstybių narių teritorijoje, taip pat registruotų trečiųjų valstybių teritorijoje, kurioms galioja šiam įstatymui lygiaverčiai reikalavimai, jeigu šie subjektai priklauso vienai grupei</text:span><text:span text:style-name="T84">, sudarytai iš patronuojančios įmonės, jos dukterinių įmonių ir įmonių, kuriose patronuojanti įmonė arba jos dukterinės įmonės turi kapitalo dalį, taip pat įmonės, sudarančios įmonių grupės konsoliduotųjų finansinių ataskaitų rinkinį ir įmonių grupės metin</text:span><text:span text:style-name="T85">ių konsoliduotųjų finansinių ataskaitų rinkinį;“.</text:span></text:p>
      <text:p text:style-name="P86"/>
      <text:p text:style-name="P87"><text:span text:style-name="T88">Skelbiu šį Lietuvos Respublikos Seimo priimtą įstatymą.</text:span></text:p>
      <text:p text:style-name="P89"/>
      <text:p text:style-name="P90"/>
      <text:p text:style-name="P91"><text:span text:style-name="T92">RESPUBLIKOS PREZIDENTĖ</text:span><text:span text:style-name="T93"><text:tab/>DALIA GRYBAUSKAITĖ</text:span></text:p>
      <text:p text:style-name="P94"><text:span text:style-name="T9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Ų PLOVIMO IR TERORISTŲ FINANSAVIMO PREVENCIJOS ĮSTATYMO 2, 4, 9 IR 20 STRAIPSNIŲ PAKEITIMO ĮSTATYMAS</dc:title>
    <meta:initial-creator>Rima</meta:initial-creator>
    <dc:creator>Adlib User</dc:creator>
    <meta:creation-date>2015-08-27T19:44:00Z</meta:creation-date>
    <dc:date>2015-08-27T19:44:00Z</dc:date>
    <meta:template xlink:href="Normal" xlink:type="simple"/>
    <meta:editing-cycles>2</meta:editing-cycles>
    <meta:editing-duration>PT0S</meta:editing-duration>
    <meta:document-statistic meta:page-count="2" meta:paragraph-count="26" meta:word-count="418" meta:character-count="3191" meta:row-count="99" meta:non-whitespace-character-count="2799"/>
  </office:meta>
</office:document-meta>
</file>