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 fo:margin-left="3.543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TableColumn48" style:family="table-column">
      <style:table-column-properties style:column-width="3.1625in"/>
    </style:style>
    <style:style style:name="TableColumn49" style:family="table-column">
      <style:table-column-properties style:column-width="3.5298in"/>
    </style:style>
    <style:style style:name="Table47" style:family="table">
      <style:table-properties style:width="6.6923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Row55" style:family="table-row">
      <style:table-row-properties style:min-row-height="0.5694in"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0" style:family="table-row">
      <style:table-row-properties style:min-row-height="0.3819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 style:min-row-height="0.3819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 style:min-row-height="0.3819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 style:min-row-height="0.5798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 style:min-row-height="0.3819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 style:min-row-height="0.3819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 style:min-row-height="0.3819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 style:min-row-height="0.3819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 style:min-row-height="0.3784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 style:min-row-height="0.3819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Row206" style:family="table-row">
      <style:table-row-properties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 style:min-row-height="0.3819in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 style:min-row-height="0.3819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 style:min-row-height="0.3819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 style:min-row-height="0.3819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 style:min-row-height="0.3819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 style:min-row-height="0.7708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 style:min-row-height="0.5763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 style:min-row-height="0.3819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 style:min-row-height="0.3819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 style:min-row-height="0.3819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 style:min-row-height="0.3819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Row326" style:family="table-row">
      <style:table-row-properties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 style:min-row-height="0.3819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 style:min-row-height="0.3819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 style:min-row-height="0.3819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 style:min-row-height="0.3819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 style:min-row-height="0.3819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 style:min-row-height="0.3819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Row382" style:family="table-row">
      <style:table-row-properties style:min-row-height="0.3819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Row386" style:family="table-row">
      <style:table-row-properties style:min-row-height="0.3784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 style:min-row-height="0.3819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 style:min-row-height="0.3819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Row398" style:family="table-row">
      <style:table-row-properties style:min-row-height="0.3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Row402" style:family="table-row">
      <style:table-row-properties style:min-row-height="0.3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 style:min-row-height="0.3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Row423" style:family="table-row">
      <style:table-row-properties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Row447" style:family="table-row">
      <style:table-row-properties style:min-row-height="0.3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Row455" style:family="table-row">
      <style:table-row-properties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Row463" style:family="table-row">
      <style:table-row-properties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Row467" style:family="table-row">
      <style:table-row-properties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Row475" style:family="table-row">
      <style:table-row-properties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Row484" style:family="table-row">
      <style:table-row-properties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Row488" style:family="table-row">
      <style:table-row-properties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Row518" style:family="table-row">
      <style:table-row-properties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Row522" style:family="table-row">
      <style:table-row-properties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Row526" style:family="table-row">
      <style:table-row-properties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Row530" style:family="table-row">
      <style:table-row-properties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 style:min-row-height="0.375in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Row543" style:family="table-row">
      <style:table-row-properties style:min-row-height="0.3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Row547" style:family="table-row">
      <style:table-row-properties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Row555" style:family="table-row">
      <style:table-row-properties style:min-row-height="0.562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Row559" style:family="table-row">
      <style:table-row-properties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Row563" style:family="table-row">
      <style:table-row-properties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Row567" style:family="table-row">
      <style:table-row-properties style:min-row-height="0.3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Row575" style:family="table-row">
      <style:table-row-properties style:min-row-height="0.3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 style:min-row-height="0.3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Row592" style:family="table-row">
      <style:table-row-properties style:min-row-height="0.3854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 style:min-row-height="0.3854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 style:min-row-height="0.3854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Row604" style:family="table-row">
      <style:table-row-properties style:min-row-height="0.3854in"/>
    </style:style>
    <style:style style:name="P605" style:parent-style-name="Normal" style:family="paragraph">
      <style:text-properties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Row613" style:family="table-row">
      <style:table-row-properties style:min-row-height="0.3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Row617" style:family="table-row">
      <style:table-row-properties style:min-row-height="0.3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Row621" style:family="table-row">
      <style:table-row-properties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 style:min-row-height="0.3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Row633" style:family="table-row">
      <style:table-row-properties style:min-row-height="0.562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Row645" style:family="table-row">
      <style:table-row-properties style:min-row-height="0.375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Row675" style:family="table-row">
      <style:table-row-properties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Row683" style:family="table-row">
      <style:table-row-properties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Row687" style:family="table-row">
      <style:table-row-properties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Row707" style:family="table-row">
      <style:table-row-properties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Row711" style:family="table-row">
      <style:table-row-properties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Row715" style:family="table-row">
      <style:table-row-properties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Row727" style:family="table-row">
      <style:table-row-properties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Row731" style:family="table-row">
      <style:table-row-properties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Row739" style:family="table-row">
      <style:table-row-properties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Row756" style:family="table-row">
      <style:table-row-properties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Row765" style:family="table-row">
      <style:table-row-properties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Row773" style:family="table-row">
      <style:table-row-properties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Row777" style:family="table-row">
      <style:table-row-properties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Row781" style:family="table-row">
      <style:table-row-properties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Row785" style:family="table-row">
      <style:table-row-properties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Row789" style:family="table-row">
      <style:table-row-properties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Row798" style:family="table-row">
      <style:table-row-properties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Row816" style:family="table-row">
      <style:table-row-properties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Row820" style:family="table-row">
      <style:table-row-properties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Row844" style:family="table-row">
      <style:table-row-properties style:min-row-height="0.7708in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Row849" style:family="table-row">
      <style:table-row-properties style:min-row-height="0.375in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Row854" style:family="table-row">
      <style:table-row-properties style:min-row-height="0.5729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 style:min-row-height="0.5729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Row866" style:family="table-row">
      <style:table-row-properties style:min-row-height="0.5729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Row870" style:family="table-row">
      <style:table-row-properties style:min-row-height="0.7604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Row874" style:family="table-row">
      <style:table-row-properties style:min-row-height="0.7604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Row878" style:family="table-row">
      <style:table-row-properties style:min-row-height="0.7604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Row882" style:family="table-row">
      <style:table-row-properties style:min-row-height="0.3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Row886" style:family="table-row">
      <style:table-row-properties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Row890" style:family="table-row">
      <style:table-row-properties style:min-row-height="0.3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Row899" style:family="table-row">
      <style:table-row-properties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Row903" style:family="table-row">
      <style:table-row-properties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Row911" style:family="table-row">
      <style:table-row-properties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Row915" style:family="table-row">
      <style:table-row-properties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Row919" style:family="table-row">
      <style:table-row-properties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Row941" style:family="table-row">
      <style:table-row-properties style:min-row-height="0.7708in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Row951" style:family="table-row">
      <style:table-row-properties style:min-row-height="0.375in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 style:min-row-height="0.3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Row960" style:family="table-row">
      <style:table-row-properties style:min-row-height="0.5729in"/>
    </style:style>
    <style:style style:name="P961" style:parent-style-name="Normal" style:family="paragraph">
      <style:text-properties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Row964" style:family="table-row">
      <style:table-row-properties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 style:min-row-height="0.3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Row982" style:family="table-row">
      <style:table-row-properties style:min-row-height="0.562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Row986" style:family="table-row">
      <style:table-row-properties style:min-row-height="0.5729in"/>
    </style:style>
    <style:style style:name="P987" style:parent-style-name="Normal" style:family="paragraph">
      <style:text-properties fo:font-size="10pt" style:font-size-asian="10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Row990" style:family="table-row">
      <style:table-row-properties style:min-row-height="0.5729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 style:min-row-height="0.5729in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Row999" style:family="table-row">
      <style:table-row-properties style:min-row-height="0.562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Row1008" style:family="table-row">
      <style:table-row-properties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Row1012" style:family="table-row">
      <style:table-row-properties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Row1016" style:family="table-row">
      <style:table-row-properties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Row1020" style:family="table-row">
      <style:table-row-properties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Row1024" style:family="table-row">
      <style:table-row-properties style:min-row-height="0.562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Row1028" style:family="table-row">
      <style:table-row-properties style:min-row-height="0.5625in"/>
    </style:style>
    <style:style style:name="P1029" style:parent-style-name="Normal" style:family="paragraph">
      <style:text-properties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 style:min-row-height="0.562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Row1036" style:family="table-row">
      <style:table-row-properties style:min-row-height="0.5729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Row1045" style:family="table-row">
      <style:table-row-properties style:min-row-height="0.375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Row1049" style:family="table-row">
      <style:table-row-properties style:min-row-height="0.3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Row1053" style:family="table-row">
      <style:table-row-properties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Row1072" style:family="table-row">
      <style:table-row-properties style:min-row-height="0.5729in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Row1076" style:family="table-row">
      <style:table-row-properties style:min-row-height="0.5625in"/>
    </style:style>
    <style:style style:name="P1077" style:parent-style-name="Normal" style:family="paragraph">
      <style:text-properties fo:font-size="10pt" style:font-size-asian="10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Row1095" style:family="table-row">
      <style:table-row-properties style:min-row-height="0.5729in"/>
    </style:style>
    <style:style style:name="P1096" style:parent-style-name="Normal" style:family="paragraph">
      <style:text-properties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Row1099" style:family="table-row">
      <style:table-row-properties style:min-row-height="0.375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Row1103" style:family="table-row">
      <style:table-row-properties style:min-row-height="0.5625in"/>
    </style:style>
    <style:style style:name="P1104" style:parent-style-name="Normal" style:family="paragraph">
      <style:text-properties fo:font-size="10pt" style:font-size-asian="10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Row1107" style:family="table-row">
      <style:table-row-properties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Row1111" style:family="table-row">
      <style:table-row-properties style:min-row-height="0.375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Row1120" style:family="table-row">
      <style:table-row-properties style:min-row-height="0.5729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Row1124" style:family="table-row">
      <style:table-row-properties style:min-row-height="0.3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Row1128" style:family="table-row">
      <style:table-row-properties style:min-row-height="0.5625in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 style:min-row-height="0.375in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Row1136" style:family="table-row">
      <style:table-row-properties style:min-row-height="0.375in"/>
    </style:style>
    <style:style style:name="P1137" style:parent-style-name="Normal" style:family="paragraph">
      <style:text-properties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Row1145" style:family="table-row">
      <style:table-row-properties style:min-row-height="0.5625in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Row1155" style:family="table-row">
      <style:table-row-properties style:min-row-height="0.5729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Row1159" style:family="table-row">
      <style:table-row-properties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Row1173" style:family="table-row">
      <style:table-row-properties style:min-row-height="0.375in"/>
    </style:style>
    <style:style style:name="P1174" style:parent-style-name="Normal" style:family="paragraph">
      <style:text-properties fo:font-size="10pt" style:font-size-asian="10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Row1177" style:family="table-row">
      <style:table-row-properties style:min-row-height="0.375in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Row1181" style:family="table-row">
      <style:table-row-properties style:min-row-height="0.375in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Row1185" style:family="table-row">
      <style:table-row-properties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Row1189" style:family="table-row">
      <style:table-row-properties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Row1238" style:family="table-row">
      <style:table-row-properties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Row1242" style:family="table-row">
      <style:table-row-properties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Row1246" style:family="table-row">
      <style:table-row-properties style:min-row-height="0.5729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Row1250" style:family="table-row">
      <style:table-row-properties style:min-row-height="0.5729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Row1254" style:family="table-row">
      <style:table-row-properties style:min-row-height="0.5729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Row1258" style:family="table-row">
      <style:table-row-properties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Row1262" style:family="table-row">
      <style:table-row-properties style:min-row-height="0.5729in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Row1286" style:family="table-row">
      <style:table-row-properties style:min-row-height="0.7708in"/>
    </style:style>
    <style:style style:name="P1287" style:parent-style-name="Normal" style:family="paragraph">
      <style:text-properties fo:font-size="10pt" style:font-size-asian="10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Row1290" style:family="table-row">
      <style:table-row-properties style:min-row-height="0.5729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Row1294" style:family="table-row">
      <style:table-row-properties style:min-row-height="0.5729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Row1313" style:family="table-row">
      <style:table-row-properties style:min-row-height="0.7708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Row1317" style:family="table-row">
      <style:table-row-properties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Row1326" style:family="table-row">
      <style:table-row-properties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Row1330" style:family="table-row">
      <style:table-row-properties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Row1334" style:family="table-row">
      <style:table-row-properties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Row1338" style:family="table-row">
      <style:table-row-properties style:min-row-height="0.375in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Row1342" style:family="table-row">
      <style:table-row-properties style:min-row-height="0.5729in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Row1346" style:family="table-row">
      <style:table-row-properties style:min-row-height="0.5729in"/>
    </style:style>
    <style:style style:name="P1347" style:parent-style-name="Normal" style:family="paragraph">
      <style:text-properties fo:font-size="10pt" style:font-size-asian="10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Row1350" style:family="table-row">
      <style:table-row-properties style:min-row-height="0.375in"/>
    </style:style>
    <style:style style:name="P1351" style:parent-style-name="Normal" style:family="paragraph">
      <style:text-properties fo:font-size="10pt" style:font-size-asian="10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Row1354" style:family="table-row">
      <style:table-row-properties style:min-row-height="0.3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Row1363" style:family="table-row">
      <style:table-row-properties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Row1367" style:family="table-row">
      <style:table-row-properties style:min-row-height="0.375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Row1381" style:family="table-row">
      <style:table-row-properties/>
    </style:style>
    <style:style style:name="P1382" style:parent-style-name="Normal" style:family="paragraph">
      <style:text-properties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Row1395" style:family="table-row">
      <style:table-row-properties style:min-row-height="0.5625in"/>
    </style:style>
    <style:style style:name="P1396" style:parent-style-name="Normal" style:family="paragraph">
      <style:text-properties fo:font-size="10pt" style:font-size-asian="10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Row1404" style:family="table-row">
      <style:table-row-properties style:min-row-height="0.375in"/>
    </style:style>
    <style:style style:name="P1405" style:parent-style-name="Normal" style:family="paragraph">
      <style:text-properties fo:font-size="10pt" style:font-size-asian="10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Row1423" style:family="table-row">
      <style:table-row-properties style:min-row-height="0.5729in"/>
    </style:style>
    <style:style style:name="P1424" style:parent-style-name="Normal" style:family="paragraph">
      <style:text-properties fo:font-size="10pt" style:font-size-asian="10p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Row1427" style:family="table-row">
      <style:table-row-properties style:min-row-height="0.7604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Row1431" style:family="table-row">
      <style:table-row-properties style:min-row-height="0.562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Row1435" style:family="table-row">
      <style:table-row-properties style:min-row-height="0.7708in"/>
    </style:style>
    <style:style style:name="P1436" style:parent-style-name="Normal" style:family="paragraph">
      <style:text-properties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Row1444" style:family="table-row">
      <style:table-row-properties style:min-row-height="0.375in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Row1448" style:family="table-row">
      <style:table-row-properties style:min-row-height="0.3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Row1452" style:family="table-row">
      <style:table-row-properties style:min-row-height="0.5625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Row1456" style:family="table-row">
      <style:table-row-properties style:min-row-height="0.375in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Row1461" style:family="table-row">
      <style:table-row-properties/>
    </style:style>
    <style:style style:name="P1462" style:parent-style-name="Normal" style:family="paragraph">
      <style:text-properties fo:font-size="10pt" style:font-size-asian="10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Row1465" style:family="table-row">
      <style:table-row-properties style:min-row-height="0.375in"/>
    </style:style>
    <style:style style:name="P1466" style:parent-style-name="Normal" style:family="paragraph">
      <style:text-properties fo:font-size="10pt" style:font-size-asian="10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Row1469" style:family="table-row">
      <style:table-row-properties style:min-row-height="0.5729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Row1483" style:family="table-row">
      <style:table-row-properties style:min-row-height="0.375in"/>
    </style:style>
    <style:style style:name="P1484" style:parent-style-name="Normal" style:family="paragraph">
      <style:text-properties fo:font-size="10pt" style:font-size-asian="10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Row1492" style:family="table-row">
      <style:table-row-properties style:min-row-height="0.3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Row1496" style:family="table-row">
      <style:table-row-properties style:min-row-height="0.5729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Row1500" style:family="table-row">
      <style:table-row-properties style:min-row-height="0.375in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Row1504" style:family="table-row">
      <style:table-row-properties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/>
    </style:style>
    <style:style style:name="TableRow1508" style:family="table-row">
      <style:table-row-properties style:min-row-height="0.375in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T1529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T1531" style:parent-style-name="DefaultParagraphFont" style:family="text">
      <style:text-properties fo:color="#000000" fo:font-size="10pt" style:font-size-asian="10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T1536" style:parent-style-name="DefaultParagraphFont" style:family="text">
      <style:text-properties fo:color="#000000" fo:font-size="10pt" style:font-size-asian="10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T1541" style:parent-style-name="DefaultParagraphFont" style:family="text">
      <style:text-properties fo:color="#000000" fo:font-size="10pt" style:font-size-asian="10pt" style:language-asian="lt" style:country-asian="LT"/>
    </style:style>
    <style:style style:name="TableRow1542" style:family="table-row">
      <style:table-row-properties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T1546" style:parent-style-name="DefaultParagraphFont" style:family="text">
      <style:text-properties fo:color="#000000" fo:font-size="10pt" style:font-size-asian="10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T1551" style:parent-style-name="DefaultParagraphFont" style:family="text">
      <style:text-properties fo:color="#000000" fo:font-size="10pt" style:font-size-asian="10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T1556" style:parent-style-name="DefaultParagraphFont" style:family="text">
      <style:text-properties fo:color="#000000" fo:font-size="10pt" style:font-size-asian="10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T1566" style:parent-style-name="DefaultParagraphFont" style:family="text">
      <style:text-properties fo:color="#000000" fo:font-size="10pt" style:font-size-asian="10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T1571" style:parent-style-name="DefaultParagraphFont" style:family="text">
      <style:text-properties fo:color="#000000" fo:font-size="10pt" style:font-size-asian="10pt" style:language-asian="lt" style:country-asian="LT"/>
    </style:style>
    <style:style style:name="TableRow1572" style:family="table-row">
      <style:table-row-properties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T1576" style:parent-style-name="DefaultParagraphFont" style:family="text">
      <style:text-properties fo:color="#000000" fo:font-size="10pt" style:font-size-asian="10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T1581" style:parent-style-name="DefaultParagraphFont" style:family="text">
      <style:text-properties fo:color="#000000" fo:font-size="10pt" style:font-size-asian="10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T1586" style:parent-style-name="DefaultParagraphFont" style:family="text">
      <style:text-properties fo:color="#000000" fo:font-size="10pt" style:font-size-asian="10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T1591" style:parent-style-name="DefaultParagraphFont" style:family="text">
      <style:text-properties fo:color="#000000" fo:font-size="10pt" style:font-size-asian="10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T1596" style:parent-style-name="DefaultParagraphFont" style:family="text">
      <style:text-properties fo:color="#000000" fo:font-size="10pt" style:font-size-asian="10pt" style:language-asian="lt" style:country-asian="LT"/>
    </style:style>
    <style:style style:name="TableRow1597" style:family="table-row">
      <style:table-row-properties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T1601" style:parent-style-name="DefaultParagraphFont" style:family="text">
      <style:text-properties fo:color="#000000" fo:font-size="10pt" style:font-size-asian="10pt" style:language-asian="lt" style:country-asian="LT"/>
    </style:style>
    <style:style style:name="TableRow1602" style:family="table-row">
      <style:table-row-properties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T1606" style:parent-style-name="DefaultParagraphFont" style:family="text">
      <style:text-properties fo:color="#000000" fo:font-size="10pt" style:font-size-asian="10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T1611" style:parent-style-name="DefaultParagraphFont" style:family="text">
      <style:text-properties fo:color="#000000" fo:font-size="10pt" style:font-size-asian="10pt" style:language-asian="lt" style:country-asian="LT"/>
    </style:style>
    <style:style style:name="TableRow1612" style:family="table-row">
      <style:table-row-properties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T1616" style:parent-style-name="DefaultParagraphFont" style:family="text">
      <style:text-properties fo:color="#000000" fo:font-size="10pt" style:font-size-asian="10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621" style:parent-style-name="DefaultParagraphFont" style:family="text">
      <style:text-properties fo:color="#000000" fo:font-size="10pt" style:font-size-asian="10pt" style:language-asian="lt" style:country-asian="LT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PERKANČIŲJŲ ORGANIZACIJŲ, GALINČIŲ ATLIKTI VIEŠUOSIUS PIRKIMUS, KURIŲ VERTĖ YRA NE MAŽESNĖ UŽ NURODYTĄ LIETUVOS RESPUBLIKOS VIEŠŲJŲ PIRKIMŲ ĮSTATYMO 12 STRAIPSNIO 3 DALYJE, SĄRAŠO PATVIRTINIMO</text:p>
      <text:p text:style-name="P15"/>
      <text:p text:style-name="P16">1999 m. spalio 4 d. Nr. 329</text:p>
      <text:p text:style-name="P17">Vilnius</text:p>
      <text:p text:style-name="P18"/>
      <text:p text:style-name="P19"/>
      <text:p text:style-name="P20"><text:span text:style-name="T21">Vykdydamas Lietuvos Respublikos Vyriausybės 1999 m. rugsėjo 16 d. nutarimo Nr. 1002 „Dėl Lietuvos Respublikos viešųjų pirkimų įstatymo įgyvendinimo“ (Žin., 1999, Nr.<text:s/></text:span><text:a xlink:href="https://www.e-tar.lt/portal/lt/legalAct/TAR.B1E3F0B7EC79" office:target-frame-name="_blank" xlink:show="new"><text:span text:style-name="T22">79-2340</text:span></text:a><text:span text:style-name="T23">) 2.3 punktą,</text:span></text:p>
      <text:p text:style-name="P24"><text:span text:style-name="T25">Tvirtinu</text:span><text:span text:style-name="T26"><text:s/>perkančiųjų organizacijų, galinčių atlikti viešuosius pirkimus, kurių vertė yra ne mažesnė už nurodytą Lietuvos Respublikos viešųjų pirkimų įstatymo (Žin., 1996, Nr.<text:s/></text:span><text:a xlink:href="https://www.e-tar.lt/portal/lt/legalAct/TAR.C54AFFAA7622" office:target-frame-name="_blank" xlink:show="new"><text:span text:style-name="T27">84-2000</text:span></text:a><text:span text:style-name="T28">; 1999, Nr.<text:s/></text:span><text:a xlink:href="https://www.e-tar.lt/portal/lt/legalAct/TAR.1528F405144D" office:target-frame-name="_blank" xlink:show="new"><text:span text:style-name="T29">56-1809</text:span></text:a><text:span text:style-name="T30">) 12 straipsnio 3 dalyje, sąrašą (pridedama).</text:span></text:p>
      <text:p text:style-name="P31"/>
      <text:p text:style-name="P32"/>
      <text:p text:style-name="P33"/>
      <text:p text:style-name="P34"><text:span text:style-name="T35">ŪKIO MINISTRAS</text:span><text:span text:style-name="T36"><text:tab/>EUGENIJUS MALDEIKIS</text:span></text:p>
      <text:soft-page-break/>
      <text:p text:style-name="P37"><text:span text:style-name="T38">PATVIRTINTA<text:s/></text:span></text:p>
      <text:p text:style-name="P39">Lietuvos Respublikos ūkio ministro<text:s/></text:p>
      <text:p text:style-name="P40">1999 m. spalio 4 d. įsakymu Nr. 329</text:p>
      <text:p text:style-name="P41"/>
      <text:p text:style-name="P42"><text:span text:style-name="T43">PERKANČIŲJŲ ORGANIZACIJŲ, GALINČIŲ ATLIKTI VIEŠUOSIUS PIRKIMUS, KURIŲ VERTĖ YRA NE MAŽESNĖ UŽ NURODYTĄ LIETUVOS RESPUBLIKOS VIEŠŲJŲ PIRKIMŲ ĮSTATYMO 12 STRAIPSNIO 3 DALYJE,</text:span></text:p>
      <text:p text:style-name="P44"><text:span text:style-name="T45">S Ą R A Š A S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Valstybės valdžios, savivaldos institucijos įstaigos, įmonės, organizacijos</text:p>
          </table:table-cell>
          <table:table-cell table:style-name="TableCell53">
            <text:p text:style-name="P54">Perkančioji organizacija</text:p>
          </table:table-cell>
        </table:table-row>
        <table:table-row table:style-name="TableRow55">
          <table:table-cell table:style-name="TableCell56">
            <text:p text:style-name="P57">Lietuvos Respublikos Prezidentūra</text:p>
          </table:table-cell>
          <table:table-cell table:style-name="TableCell58">
            <text:p text:style-name="P59">Lietuvos Respublikos Prezidento kanceliarija</text:p>
          </table:table-cell>
        </table:table-row>
        <table:table-row table:style-name="TableRow60">
          <table:table-cell table:style-name="TableCell61">
            <text:p text:style-name="P62">Lietuvos Respublikos Seimas</text:p>
          </table:table-cell>
          <table:table-cell table:style-name="TableCell63">
            <text:p text:style-name="P64">Lietuvos Respublikos Seimo kanceliarija</text:p>
          </table:table-cell>
        </table:table-row>
        <table:table-row table:style-name="TableRow65">
          <table:table-cell table:style-name="TableCell66">
            <text:p text:style-name="P67">Lietuvos Respublikos Vyriausybė</text:p>
          </table:table-cell>
          <table:table-cell table:style-name="TableCell68">
            <text:p text:style-name="P69">Lietuvos Respublikos Vyriausybės kanceliarija</text:p>
          </table:table-cell>
        </table:table-row>
        <table:table-row table:style-name="TableRow70">
          <table:table-cell table:style-name="TableCell71" table:number-rows-spanned="9">
            <text:p text:style-name="P72">Valstybės institucijos, atskaitingos Lietuvos Respublikos Seimui<text:s/></text:p>
          </table:table-cell>
          <table:table-cell table:style-name="TableCell73">
            <text:p text:style-name="P74">Lietuvos Respublikos generalinė prokuratūra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Lietuvos Respublikos vertybinių popierių komisija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Lietuvos Respublikos valstybės kontrolė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Lietuvos Respublikos valstybės saugumo departamentas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Valstybinė lietuvių kalbos komisija prie Lietuvos Respublikos Seimo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Viešoji įstaiga Lietuvos radijas ir televizija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Vyriausioji rinkimų komisija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Seimo kontrolierių įstaiga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Lietuvos bankas</text:p>
          </table:table-cell>
        </table:table-row>
        <table:table-row table:style-name="TableRow107">
          <table:table-cell table:style-name="TableCell108" table:number-rows-spanned="3">
            <text:p text:style-name="P109">Teismai</text:p>
          </table:table-cell>
          <table:table-cell table:style-name="TableCell110">
            <text:p text:style-name="P111">Lietuvos Respublikos Konstitucinis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Teismas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Lietuvos Respublikos Aukščiausiasis Teismas</text:p>
          </table:table-cell>
        </table:table-row>
        <table:table-row table:style-name="TableRow120">
          <table:table-cell table:style-name="TableCell121" table:number-columns-spanned="2">
            <text:p text:style-name="P122">Ministerijos ir jų valdymo sritys</text:p>
          </table:table-cell>
          <table:covered-table-cell/>
        </table:table-row>
        <table:table-row table:style-name="TableRow123">
          <table:table-cell table:style-name="TableCell124" table:number-rows-spanned="6">
            <text:p text:style-name="P125">Aplinkos ministerija</text:p>
          </table:table-cell>
          <table:table-cell table:style-name="TableCell126">
            <text:p text:style-name="P127">Aplinkos ministerija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Jungtinis tyrimų centras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Jūrinių tyrimų centras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Lietuvos hidrometeorologijos tarnyba prie Aplinkos ministerijos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Lietuvos geologijos tarnyba prie Aplinkos ministerijos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Miškų ir saugomų teritorijų departamentas prie Aplinkos ministerijos</text:p>
          </table:table-cell>
        </table:table-row>
        <table:table-row table:style-name="TableRow148">
          <table:table-cell table:style-name="TableCell149" table:number-rows-spanned="2">
            <text:p text:style-name="P150">Finansų ministerija</text:p>
          </table:table-cell>
          <table:table-cell table:style-name="TableCell151">
            <text:p text:style-name="P152">Finansų ministerija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Muitinės departamentas prie Finansų ministerijos</text:p>
          </table:table-cell>
        </table:table-row>
        <table:table-row table:style-name="TableRow157">
          <table:table-cell table:style-name="TableCell158" table:number-rows-spanned="13">
            <text:p text:style-name="P159">Krašto apsaugos ministerija</text:p>
          </table:table-cell>
          <table:table-cell table:style-name="TableCell160">
            <text:p text:style-name="P161">Krašto apsaugos ministerija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Centralizuota buhalterija prie Krašt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apsaugos ministerijos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Civilinės saugos departamentas prie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Krašto apsaugos ministerijos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Krašto apsaugos ministerijos Karo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medicinos tarnyba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Krašto apsaugos ministerijos Statybo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ir remonto tarnyba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Lietuvos kariuomenė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Lietuvos kariuomenės aprūpinimo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departamentas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Lietuvos karo akademija</text:p>
          </table:table-cell>
        </table:table-row>
        <table:table-row table:style-name="TableRow210">
          <table:table-cell table:style-name="TableCell211" table:number-rows-spanned="3">
            <text:p text:style-name="P212">Kultūros ministerija</text:p>
          </table:table-cell>
          <table:table-cell table:style-name="TableCell213">
            <text:p text:style-name="P214">Kultūros ministerija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Kultūros ministerijos Kultūros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vertybių apsaugos departamentas</text:p>
          </table:table-cell>
        </table:table-row>
        <table:table-row table:style-name="TableRow223">
          <table:table-cell table:style-name="TableCell224" table:number-rows-spanned="13">
            <text:p text:style-name="P225">Socialinės apsaugos ir darbo ministerija</text:p>
          </table:table-cell>
          <table:table-cell table:style-name="TableCell226">
            <text:p text:style-name="P227">Socialinės apsaugos ir darbo ministerija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Darbų saugos centras prie Socialinės apsaugos ir darbo ministerijos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Lietuvos darbo birža prie Socialinės apsaugos ir darbo ministerijos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Lietuvos Respublikos valstybinė darbo inspekcija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Lietuvos darbo rinkos mokymo tarnyba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Respublikinis invalidų kompensacinės technikos centras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Socialinių įstaigų priežiūros ir audito departamentas prie Socialinės apsaugos ir darbo ministerijos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Technikos priežiūros tarnyba prie Socialinės apsaugos ir darbo ministerijos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Valstybinio socialinio draudimo fondo valdyba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Kupiškio pensionatas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Prūdiškių pensionatas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Suvalkijos pensionatas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Vilijampolės vaikų pensionatas</text:p>
          </table:table-cell>
        </table:table-row>
        <table:table-row table:style-name="TableRow276">
          <table:table-cell table:style-name="TableCell277" table:number-rows-spanned="3">
            <text:p text:style-name="P278">Susisiekimo ministerija</text:p>
          </table:table-cell>
          <table:table-cell table:style-name="TableCell279">
            <text:p text:style-name="P280">Susisiekimo ministerija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Lietuvos automobilių kelių direkcija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Transporto investicijų direkcija</text:p>
          </table:table-cell>
        </table:table-row>
        <table:table-row table:style-name="TableRow289">
          <table:table-cell table:style-name="TableCell290" table:number-rows-spanned="30">
            <text:p text:style-name="P291">Sveikatos apsaugos ministerija</text:p>
          </table:table-cell>
          <table:table-cell table:style-name="TableCell292">
            <text:p text:style-name="P293">Sveikatos apsaugos ministerija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Higienos institutas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Lietuvos AIDS centras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Nacionalinis organų transplantacijos biuras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Respublikinis patologinės anatomijos centras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Respublikinis mitybos centras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Valstybinė teismo medicinos tarnyba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Valstybinis visuomenės sveikatos centras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Vilniaus visuomenės sveikatos centras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Kauno visuomenės sveikatos centras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Klaipėdos visuomenės sveikatos centras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Šiaulių visuomenės sveikatos centras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Panevėžio visuomenės sveikatos centras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Alytaus visuomenės sveikatos centras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Marijampolės visuomenės sveikatos centras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Tauragės visuomenės sveikatos centras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Telšių visuomenės sveikatos centras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Trakų visuomenės sveikatos centras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Utenos visuomenės sveikatos centras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Valstybinis psichikos sveikatos centras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Ekstremalių sveikatai situacijų centras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Užkrečiamųjų ligų profilaktikos ir kontrolės centras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Visuomenės sveikatos ugdymo centras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Viešoji įstaiga Kauno medicinos universiteto klinikos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Viešoji įstaiga Respublikinė tuberkuliozės ir plaučių ligų ligoninė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Valstybinė mokslo įstaiga Lietuvos onkologijos centras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Viešoji įstaiga Vilniaus universitetinė Žalgirio ligoninė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Viešoji įstaiga Vilniaus universiteto ligoninė Santariškių klinikos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Viešoji įstaiga Respublikinė Vilniaus universitetinė vaikų ligoninė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Sveikatos apsaugos projekto koordinavimo biuras</text:p>
          </table:table-cell>
        </table:table-row>
        <table:table-row table:style-name="TableRow410">
          <table:table-cell table:style-name="TableCell411" table:number-rows-spanned="17">
            <text:p text:style-name="P412">Švietimo ir mokslo ministerija</text:p>
          </table:table-cell>
          <table:table-cell table:style-name="TableCell413">
            <text:p text:style-name="P414">Švietimo ir mokslo ministerija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Švietimo ir mokslo ministerijos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Leidybos centras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Švietimo ir mokslo ministerijos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Informatikos ir prognozavimo centras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Mokslo ir studijų departamentas prie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Švietimo ir mokslo ministerijos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Aukštosios mokyklos: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Vilniaus universitetas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Vilniaus Gedimino technikos universitetas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Kauno medicinos universitetas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Kauno technologijos universitetas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Valstybiniai mokslo institutai: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Lietuvos energetikos institutas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Lietuvos žemdirbystės institutas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Puslaidininkių fizikos institutas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Chemijos institutas</text:p>
          </table:table-cell>
        </table:table-row>
        <table:table-row table:style-name="TableRow479">
          <table:table-cell table:style-name="TableCell480" table:number-rows-spanned="6">
            <text:p text:style-name="P481">Teisingumo ministerija</text:p>
          </table:table-cell>
          <table:table-cell table:style-name="TableCell482">
            <text:p text:style-name="P483">Teisingumo ministerija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Lietuvos teismo ekspertizės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institutas prie Teisingumo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ministerijos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Teismų departamentas prie Teisingumo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ministerijos</text:p>
          </table:table-cell>
        </table:table-row>
        <table:table-row table:style-name="TableRow504">
          <table:table-cell table:style-name="TableCell505">
            <text:p text:style-name="P506">Užsienio reikalų ministerija</text:p>
          </table:table-cell>
          <table:table-cell table:style-name="TableCell507">
            <text:p text:style-name="P508">Užsienio reikalų ministerija</text:p>
          </table:table-cell>
        </table:table-row>
        <table:table-row table:style-name="TableRow509">
          <table:table-cell table:style-name="TableCell510" table:number-rows-spanned="6">
            <text:p text:style-name="P511">Ūkio ministerija</text:p>
          </table:table-cell>
          <table:table-cell table:style-name="TableCell512">
            <text:p text:style-name="P513">Ūkio ministerija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Energetikos valstybinė inspekcija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prie Ūkio ministerijos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Įmonių bankroto departamentas prie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Ūkio ministerijos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Valstybės įmonė Energetikos agentūra</text:p>
          </table:table-cell>
        </table:table-row>
        <table:table-row table:style-name="TableRow534">
          <table:table-cell table:style-name="TableCell535" table:number-rows-spanned="13">
            <text:p text:style-name="P536">Valdymo reformų ir savivaldybių reikalų ministerija</text:p>
          </table:table-cell>
          <table:table-cell table:style-name="TableCell537">
            <text:p text:style-name="P538">Valdymo reformų ir savivaldybių reikalų ministerija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Valstybinis turizmo departamentas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Lietuvos standartizacijos departamentas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Valstybinė metrologijos tarnyba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Lietuvos metrologijos inspekcija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Viešoji įstaiga valstybės ir savivaldybių tarnautojų mokymo centras „Dainava“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Nacionalinis akreditacijos biuras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Valstybinis patentų biuras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Valstybinė duomenų apsaugos inspekcija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Viešojo administravimo institutas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Valstybinis informacinės technologijos institutas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Valstybės įmonė „Infostruktūra“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Valstybinė kongresų rūmų statybos direkcija</text:p>
          </table:table-cell>
        </table:table-row>
        <table:table-row table:style-name="TableRow587">
          <table:table-cell table:style-name="TableCell588" table:number-rows-spanned="5">
            <text:p text:style-name="P589">Vidaus reikalų ministerija</text:p>
          </table:table-cell>
          <table:table-cell table:style-name="TableCell590">
            <text:p text:style-name="P591">Vidaus reikalų ministerija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Pasienio policijos departamentas prie Vidaus reikalų ministerijos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Pataisos reikalų departamentas prie Vidaus reikalų ministerijos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Policijos departamentas prie Vidaus reikalų ministerijos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Priešgaisrinės apsaugos ir gelbėjimo departamentas prie Vidaus reikalų ministerijos</text:p>
          </table:table-cell>
        </table:table-row>
        <table:table-row table:style-name="TableRow608">
          <table:table-cell table:style-name="TableCell609" table:number-rows-spanned="10">
            <text:p text:style-name="P610">Žemės ūkio ministerija</text:p>
          </table:table-cell>
          <table:table-cell table:style-name="TableCell611">
            <text:p text:style-name="P612">Žemės ūkio ministerija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Žemėtvarkos ir teisės departamentas prie Žemės ūkio ministerijos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Žemės ir kito nekilnojamojo turto kadastro ir registro valstybės įmonė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Kompleksinių kokybės bandymų centras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UAB „Labtarna“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Lietuvos valstybinis žuvivaisos ir žuvininkystės tyrimų centras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Valstybinė gyvulių veislininkystės priežiūros tarnyba prie Žemės ūkio ministerijos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Valstybinė augalų apsaugos tarnyba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Valstybės įmonė „Pieno tyrimai“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Valstybės įmonė Lietuvos žemės ūkio ir maisto produktų rinkos reguliavimo agentūra</text:p>
          </table:table-cell>
        </table:table-row>
        <table:table-row table:style-name="TableRow649">
          <table:table-cell table:style-name="TableCell650" table:number-columns-spanned="2">
            <text:p text:style-name="P651">Apskritys:</text:p>
          </table:table-cell>
          <table:covered-table-cell/>
        </table:table-row>
        <table:table-row table:style-name="TableRow652">
          <table:table-cell table:style-name="TableCell653">
            <text:p text:style-name="P654">Alytaus</text:p>
          </table:table-cell>
          <table:table-cell table:style-name="TableCell655">
            <text:p text:style-name="P656">Alytaus apskrities viršininko administracija</text:p>
          </table:table-cell>
        </table:table-row>
        <table:table-row table:style-name="TableRow657">
          <table:table-cell table:style-name="TableCell658">
            <text:p text:style-name="P659">Kauno</text:p>
          </table:table-cell>
          <table:table-cell table:style-name="TableCell660">
            <text:p text:style-name="P661">Kauno apskrities viršininko administracija</text:p>
          </table:table-cell>
        </table:table-row>
        <table:table-row table:style-name="TableRow662">
          <table:table-cell table:style-name="TableCell663" table:number-rows-spanned="22">
            <text:p text:style-name="P664">Klaipėdos</text:p>
          </table:table-cell>
          <table:table-cell table:style-name="TableCell665">
            <text:p text:style-name="P666">Klaipėdos apskrities viršininko administracija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Klaipėdos rajono žemės ūkio skyrius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Klaipėdos apskrities civilinės saugos skyrius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Klaipėdos kurčiųjų ir neprigirdinčiųjų mokykla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Klaipėdos sutrikusio vystymosi kūdikių namai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Kretingos rajono žemės ūkio skyrius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Skuodo rajono žemės ūkio skyrius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Šilutės rajono žemės ūkio skyrius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Laugalių pensionatas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Padvarių pensionatas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Šilutės pensionatas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Viešoji įstaiga Klaipėdos jūrininkų ligoninė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Viešoji įstaiga Klaipėdos Raudonojo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Kryžiaus ligoninė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Viešoji įstaiga Klaipėdos odos ir veneros ligų ligoninė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Viešoji įstaiga Klaipėdos psichiatrijos ligoninė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Viešoji įstaiga Klaipėdos tuberkuliozės ligoninė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Viešoji įstaiga Klaipėdos vaikų sanatorija „Smiltelė“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Viešoji įstaiga Klaipėdos kraujo centras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Viešoji įstaiga Palangos vaikų reabilitacijos sanatorija „Palangos gintaras“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Viešoji įstaiga Šilutės vaikų tuberkuliozės sanatorija „Eglutė“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Viešoji įstaiga Švėkšnos psichiatrijos ligoninė</text:p>
          </table:table-cell>
        </table:table-row>
        <table:table-row table:style-name="TableRow751">
          <table:table-cell table:style-name="TableCell752" table:number-rows-spanned="2">
            <text:p text:style-name="P753">Marijampolės</text:p>
          </table:table-cell>
          <table:table-cell table:style-name="TableCell754">
            <text:p text:style-name="P755">Marijampolės apskrities viršininko administracija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Viešoji įstaiga Marijampolės ligoninė</text:p>
          </table:table-cell>
        </table:table-row>
        <table:table-row table:style-name="TableRow760">
          <table:table-cell table:style-name="TableCell761" table:number-rows-spanned="8">
            <text:p text:style-name="P762">Panevėžio</text:p>
          </table:table-cell>
          <table:table-cell table:style-name="TableCell763">
            <text:p text:style-name="P764">Panevėžio apskrities viršininko administracija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Viešoji įstaiga Panevėžio ligoninė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Viešoji įstaiga Panevėžio apskrities infekcinė ligoninė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Viešoji įstaiga Panevėžio apskrities odos ir veneros ligų ligoninė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Viešoji įstaiga Panevėžio apskrities tuberkuliozės ligoninė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Viešoji įstaiga Panevėžio apskrities onkologijos ligoninė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Viešoji įstaiga Rokiškio psichiatrijos ligoninė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Viešoji įstaiga sanatorija „Likėnai“</text:p>
          </table:table-cell>
        </table:table-row>
        <table:table-row table:style-name="TableRow793">
          <table:table-cell table:style-name="TableCell794" table:number-rows-spanned="2">
            <text:p text:style-name="P795">Šiaulių</text:p>
          </table:table-cell>
          <table:table-cell table:style-name="TableCell796">
            <text:p text:style-name="P797">Šiaulių apskrities viršininko administracija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Viešoji įstaiga Šiaulių ligoninė</text:p>
          </table:table-cell>
        </table:table-row>
        <table:table-row table:style-name="TableRow802">
          <table:table-cell table:style-name="TableCell803">
            <text:p text:style-name="P804">Tauragės</text:p>
          </table:table-cell>
          <table:table-cell table:style-name="TableCell805">
            <text:p text:style-name="P806">Tauragės apskrities viršininko administracija</text:p>
          </table:table-cell>
        </table:table-row>
        <table:table-row table:style-name="TableRow807">
          <table:table-cell table:style-name="TableCell808" table:number-rows-spanned="4">
            <text:p text:style-name="P809">Telšių</text:p>
          </table:table-cell>
          <table:table-cell table:style-name="TableCell810">
            <text:p text:style-name="P811">Telšių apskrities viršininko administracija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Dūseikių pensionatas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Stonaičių pensionatas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Viešoji įstaiga Telšių apskrities ligoninė</text:p>
          </table:table-cell>
        </table:table-row>
        <table:table-row table:style-name="TableRow824">
          <table:table-cell table:style-name="TableCell825">
            <text:p text:style-name="P826">Utenos</text:p>
          </table:table-cell>
          <table:table-cell table:style-name="TableCell827">
            <text:p text:style-name="P828">Utenos apskrities viršininko administracija</text:p>
          </table:table-cell>
        </table:table-row>
        <table:table-row table:style-name="TableRow829">
          <table:table-cell table:style-name="TableCell830">
            <text:p text:style-name="P831">Vilniaus</text:p>
          </table:table-cell>
          <table:table-cell table:style-name="TableCell832">
            <text:p text:style-name="P833">Vilniaus apskrities viršininko administracija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Vilniaus kraujo centras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Viešoji įstaiga Vilniaus universitetinė Raudonojo Kryžiaus ligoninė</text:p>
          </table:table-cell>
        </table:table-row>
        <table:table-row table:style-name="TableRow844">
          <table:table-cell table:style-name="TableCell845">
            <text:p text:style-name="P846">Komitetai, departamentai, tarnybos, inspekcijos ir kitos institucijos prie</text:p>
          </table:table-cell>
          <table:table-cell table:style-name="TableCell847">
            <text:p text:style-name="P848">Europos komitetas prie Lietuvos Respublikos Vyriausybės</text:p>
          </table:table-cell>
        </table:table-row>
        <table:table-row table:style-name="TableRow849">
          <table:table-cell table:style-name="TableCell850" table:number-rows-spanned="11">
            <text:p text:style-name="P851">Lietuvos Respublikos Vyriausybės</text:p>
          </table:table-cell>
          <table:table-cell table:style-name="TableCell852">
            <text:p text:style-name="P853">Ginklų fondas prie Lietuvos Respublikos Vyriausybės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Lietuvos archyvų departamentas prie Lietuvos Respublikos Vyriausybės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Lietuvos ekonominės plėtros agentūra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Lietuvos invalidų reikalų taryba prie Lietuvos Respublikos Vyriausybės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Statistikos departamentas prie Lietuvos Respublikos Vyriausybės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Tautinių mažumų ir išeivijos departamentas prie Lietuvos Respublikos Vyriausybės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Valstybinė geodezijos ir kartografijos tarnyba prie Lietuvos Respublikos Vyriausybės</text:p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Valstybinė tabako ir alkoholio kontrolės tarnyba prie Lietuvos Respublikos Vyriausybės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Valstybinė atominės energetikos saugos inspekcija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Valstybinė veterinarijos tarnyba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Pasienio ir transporto valstybinė veterinarijos tarnyba</text:p>
          </table:table-cell>
        </table:table-row>
        <table:table-row table:style-name="TableRow894">
          <table:table-cell table:style-name="TableCell895" table:number-rows-spanned="7">
            <text:p text:style-name="P896">Kitos valstybės institucijos, įmonės bei organizacijos</text:p>
          </table:table-cell>
          <table:table-cell table:style-name="TableCell897">
            <text:p text:style-name="P898">Lietuvos gyventojų genocido ir rezistencijos tyrimo centras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Lietuvos tūkstantmečio minėjimo direkcija prie Lietuvos Respublikos Prezidento kanceliarijos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Lietuvos Respublikos Vyriausybės kanceliarijos Specialiosios paskirties akcinė komunalinių paslaugų bendrovė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Valstybės įstaiga Valstybinė ligonių kasa</text:p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>Viešoji įstaiga „Būstas“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Viešoji įstaiga Viršuliškių sporto centras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Vyriausybinių ryšių centras prie Lietuvos Respublikos valstybės saugumo departamento</text:p>
          </table:table-cell>
        </table:table-row>
        <table:table-row table:style-name="TableRow923">
          <table:table-cell table:style-name="TableCell924" table:number-columns-spanned="2">
            <text:p text:style-name="P925">Savivaldybės Miestų:</text:p>
          </table:table-cell>
          <table:covered-table-cell/>
        </table:table-row>
        <table:table-row table:style-name="TableRow926">
          <table:table-cell table:style-name="TableCell927">
            <text:p text:style-name="P928">Vilniaus</text:p>
          </table:table-cell>
          <table:table-cell table:style-name="TableCell929">
            <text:p text:style-name="P930">Savivaldybė</text:p>
          </table:table-cell>
        </table:table-row>
        <table:table-row table:style-name="TableRow931">
          <table:table-cell table:style-name="TableCell932">
            <text:p text:style-name="P933">Alytaus</text:p>
          </table:table-cell>
          <table:table-cell table:style-name="TableCell934">
            <text:p text:style-name="P935">Savivaldybė</text:p>
          </table:table-cell>
        </table:table-row>
        <table:table-row table:style-name="TableRow936">
          <table:table-cell table:style-name="TableCell937">
            <text:p text:style-name="P938">Birštono</text:p>
          </table:table-cell>
          <table:table-cell table:style-name="TableCell939">
            <text:p text:style-name="P940">Savivaldybė</text:p>
          </table:table-cell>
        </table:table-row>
        <table:table-row table:style-name="TableRow941">
          <table:table-cell table:style-name="TableCell942">
            <text:p text:style-name="P943">Druskininkų</text:p>
          </table:table-cell>
          <table:table-cell table:style-name="TableCell944">
            <text:p text:style-name="P945">Specialiosios paskirties akcinė bendrovė „Druskininkų šilumos tinklai“</text:p>
          </table:table-cell>
        </table:table-row>
        <table:table-row table:style-name="TableRow946">
          <table:table-cell table:style-name="TableCell947">
            <text:p text:style-name="P948">Kauno</text:p>
          </table:table-cell>
          <table:table-cell table:style-name="TableCell949">
            <text:p text:style-name="P950">Savivaldybė</text:p>
          </table:table-cell>
        </table:table-row>
        <table:table-row table:style-name="TableRow951">
          <table:table-cell table:style-name="TableCell952" table:number-rows-spanned="4">
            <text:p text:style-name="P953">Klaipėdos</text:p>
          </table:table-cell>
          <table:table-cell table:style-name="TableCell954">
            <text:p text:style-name="P955">Specialiosios paskirties akcinė bendrovė „Klaipėdos vanduo“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Specialiosios paskirties akcinė bendrovė „Klaipėdos energija“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Uždaroji akcinės bendrovė Klaipėdos autobusų parkas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Akcinė bendrovė „Klaipėdos keliai“</text:p>
          </table:table-cell>
        </table:table-row>
        <table:table-row table:style-name="TableRow968">
          <table:table-cell table:style-name="TableCell969">
            <text:p text:style-name="P970">Marijampolės</text:p>
          </table:table-cell>
          <table:table-cell table:style-name="TableCell971">
            <text:p text:style-name="P972">Savivaldybė</text:p>
          </table:table-cell>
        </table:table-row>
        <table:table-row table:style-name="TableRow973">
          <table:table-cell table:style-name="TableCell974" table:number-rows-spanned="5">
            <text:p text:style-name="P975">Neringos</text:p>
          </table:table-cell>
          <table:table-cell table:style-name="TableCell976">
            <text:p text:style-name="P977">Savivaldybės administracija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Savivaldybės Miesto tvarkymo ir statybos skyrius</text:p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Specialiosios paskirties uždaroji akcinė bendrovė „Neringos komunalininkas“</text:p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Specialiosios paskirties uždaroji akcinė bendrovė „Neringos vanduo“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Specialiosios paskirties uždaroji akcinė bendrovė „Neringos energija“</text:p>
          </table:table-cell>
        </table:table-row>
        <text:soft-page-break/>
        <table:table-row table:style-name="TableRow994">
          <table:table-cell table:style-name="TableCell995" table:number-rows-spanned="2">
            <text:p text:style-name="P996">Palangos</text:p>
          </table:table-cell>
          <table:table-cell table:style-name="TableCell997">
            <text:p text:style-name="P998">Specialiosios paskirties uždaroji akcinė bendrovė „Palangos vandenys“</text:p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Specialiosios paskirties uždaroji akcinė bendrovė „Palangos šilumos tinklai“</text:p>
          </table:table-cell>
        </table:table-row>
        <table:table-row table:style-name="TableRow1003">
          <table:table-cell table:style-name="TableCell1004" table:number-rows-spanned="9">
            <text:p text:style-name="P1005">Panevėžio</text:p>
          </table:table-cell>
          <table:table-cell table:style-name="TableCell1006">
            <text:p text:style-name="P1007">Savivaldybė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Greitosios medicinos pagalbos stotis</text:p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Miesto poliklinika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Miesto slaugos ligoninė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Miesto stomatologijos poliklinika</text:p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Specialiosios paskirties akcinė bendrovė „Panevėžio specialus autotransportas“</text:p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Specialiosios paskirties uždaroji akcinė bendrovė Panevėžio autobusų parkas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Specialiosios paskirties uždaroji akcinė bendrovė „Aukštaitijos vandenys“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Specialiosios paskirties akcinė bendrovė „Panevėžio šilumos tinklai“</text:p>
          </table:table-cell>
        </table:table-row>
        <table:table-row table:style-name="TableRow1040">
          <table:table-cell table:style-name="TableCell1041" table:number-rows-spanned="4">
            <text:p text:style-name="P1042">Šiaulių</text:p>
          </table:table-cell>
          <table:table-cell table:style-name="TableCell1043">
            <text:p text:style-name="P1044">Savivaldybė</text:p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Specialiosios paskirties akcinė bendrovė „Šiaulių energija“</text:p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Uždaroji akcinė bendrovė „Šiaulių vandenys“</text:p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Uždaroji akcinė bendrovė „Busturas“</text:p>
          </table:table-cell>
        </table:table-row>
        <table:table-row table:style-name="TableRow1057">
          <table:table-cell table:style-name="TableCell1058">
            <text:p text:style-name="P1059">Visagino<text:s/></text:p>
          </table:table-cell>
          <table:table-cell table:style-name="TableCell1060">
            <text:p text:style-name="P1061">Savivaldybė</text:p>
          </table:table-cell>
        </table:table-row>
        <table:table-row table:style-name="TableRow1062">
          <table:table-cell table:style-name="TableCell1063">
            <text:p text:style-name="P1064">Rajonų: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rows-spanned="3">
            <text:p text:style-name="P1069">Akmenės</text:p>
          </table:table-cell>
          <table:table-cell table:style-name="TableCell1070">
            <text:p text:style-name="P1071">Savivaldybė</text:p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Specialiosios paskirties uždaroji akcinė bendrovė „Šiluma ir vanduo“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Specialiosios paskirties uždaroji akcinė bendroji „Ventos šiluma ir vanduo“</text:p>
          </table:table-cell>
        </table:table-row>
        <table:table-row table:style-name="TableRow1080">
          <table:table-cell table:style-name="TableCell1081">
            <text:p text:style-name="P1082">Alytaus</text:p>
          </table:table-cell>
          <table:table-cell table:style-name="TableCell1083">
            <text:p text:style-name="P1084">Savivaldybė</text:p>
          </table:table-cell>
        </table:table-row>
        <table:table-row table:style-name="TableRow1085">
          <table:table-cell table:style-name="TableCell1086">
            <text:p text:style-name="P1087">Anykščių</text:p>
          </table:table-cell>
          <table:table-cell table:style-name="TableCell1088">
            <text:p text:style-name="P1089">Savivaldybė</text:p>
          </table:table-cell>
        </table:table-row>
        <table:table-row table:style-name="TableRow1090">
          <table:table-cell table:style-name="TableCell1091" table:number-rows-spanned="6">
            <text:p text:style-name="P1092">Biržų</text:p>
          </table:table-cell>
          <table:table-cell table:style-name="TableCell1093">
            <text:p text:style-name="P1094">Savivaldybė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Specialiosios paskirties uždaroji akcinė bendrovė Biržų autobusų parkas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Specialiosios paskirties uždaroji akcinė bendrovė „Biržų vandenys“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Specialiosios paskirties uždaroji akcinė bendrovė „Biržų šilumos tinklai“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Viešoji įstaiga Biržų ligoninė</text:p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Viešoji įstaiga Biržų rajono savivaldybės poliklinika</text:p>
          </table:table-cell>
        </table:table-row>
        <table:table-row table:style-name="TableRow1115">
          <table:table-cell table:style-name="TableCell1116" table:number-rows-spanned="6">
            <text:p text:style-name="P1117">Ignalinos</text:p>
          </table:table-cell>
          <table:table-cell table:style-name="TableCell1118">
            <text:p text:style-name="P1119">Savivaldybė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Specialiosios paskirties uždaroji akcinė bendrovė „Ignalinos vanduo“</text:p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Specialiosios paskirties akcinė bendrovė „Vidiškių šiluma“</text:p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Specialiosios paskirties uždaroji akcinė bendrovė „Didžiasalio komunalinės paslaugos“</text:p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Viešoji įstaiga Ignalinos rajono ligoninė</text:p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Viešoji įstaiga Ignalinos rajono poliklinika</text:p>
          </table:table-cell>
        </table:table-row>
        <table:table-row table:style-name="TableRow1140">
          <table:table-cell table:style-name="TableCell1141">
            <text:p text:style-name="P1142">Jonavos</text:p>
          </table:table-cell>
          <table:table-cell table:style-name="TableCell1143">
            <text:p text:style-name="P1144">Savivaldybė</text:p>
          </table:table-cell>
        </table:table-row>
        <table:table-row table:style-name="TableRow1145">
          <table:table-cell table:style-name="TableCell1146">
            <text:p text:style-name="P1147">Joniškio</text:p>
          </table:table-cell>
          <table:table-cell table:style-name="TableCell1148">
            <text:p text:style-name="P1149">Specialiosios paskirties uždaroji akcinė bendrovė „Joniškio šilumos tinklai“</text:p>
          </table:table-cell>
        </table:table-row>
        <table:table-row table:style-name="TableRow1150">
          <table:table-cell table:style-name="TableCell1151" table:number-rows-spanned="3">
            <text:p text:style-name="P1152">Jurbarko</text:p>
          </table:table-cell>
          <table:table-cell table:style-name="TableCell1153">
            <text:p text:style-name="P1154">Savivaldybės administracija</text:p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Specialiosios paskirties uždaroji akcinė bendrovė „Jurbarko vandenys“</text:p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Viešoji įstaiga Jurbarko ligoninė</text:p>
          </table:table-cell>
        </table:table-row>
        <table:table-row table:style-name="TableRow1163">
          <table:table-cell table:style-name="TableCell1164">
            <text:p text:style-name="P1165">Kaišiadorių</text:p>
          </table:table-cell>
          <table:table-cell table:style-name="TableCell1166">
            <text:p text:style-name="P1167">Savivaldybė</text:p>
          </table:table-cell>
        </table:table-row>
        <table:table-row table:style-name="TableRow1168">
          <table:table-cell table:style-name="TableCell1169" table:number-rows-spanned="6">
            <text:p text:style-name="P1170">Kauno</text:p>
          </table:table-cell>
          <table:table-cell table:style-name="TableCell1171">
            <text:p text:style-name="P1172">Savivaldybė</text:p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Savivaldybės Komunalinio ūkio skyriaus</text:p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Savivaldybės Kultūros, švietimo ir sporto skyrius</text:p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Uždaroji akcinė bendrovė „Giraitės vandenys“</text:p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Uždaroji akcinė bendrovė „Gabuva“</text:p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Uždaroji akcinė bendrovė „Vankasa“</text:p>
          </table:table-cell>
        </table:table-row>
        <table:table-row table:style-name="TableRow1193">
          <table:table-cell table:style-name="TableCell1194">
            <text:p text:style-name="P1195">Kėdainių</text:p>
          </table:table-cell>
          <table:table-cell table:style-name="TableCell1196">
            <text:p text:style-name="P1197">Savivaldybė</text:p>
          </table:table-cell>
        </table:table-row>
        <table:table-row table:style-name="TableRow1198">
          <table:table-cell table:style-name="TableCell1199">
            <text:p text:style-name="P1200">Kelmės</text:p>
          </table:table-cell>
          <table:table-cell table:style-name="TableCell1201">
            <text:p text:style-name="P1202">Savivaldybė</text:p>
          </table:table-cell>
        </table:table-row>
        <table:table-row table:style-name="TableRow1203">
          <table:table-cell table:style-name="TableCell1204">
            <text:p text:style-name="P1205">Klaipėdos</text:p>
          </table:table-cell>
          <table:table-cell table:style-name="TableCell1206">
            <text:p text:style-name="P1207">Klaipėdos rajono meras</text:p>
          </table:table-cell>
        </table:table-row>
        <table:table-row table:style-name="TableRow1208">
          <table:table-cell table:style-name="TableCell1209">
            <text:p text:style-name="P1210">Kretingos</text:p>
          </table:table-cell>
          <table:table-cell table:style-name="TableCell1211">
            <text:p text:style-name="P1212">Savivaldybė</text:p>
          </table:table-cell>
        </table:table-row>
        <table:table-row table:style-name="TableRow1213">
          <table:table-cell table:style-name="TableCell1214">
            <text:p text:style-name="P1215">Kupiškio</text:p>
          </table:table-cell>
          <table:table-cell table:style-name="TableCell1216">
            <text:p text:style-name="P1217">Savivaldybė</text:p>
          </table:table-cell>
        </table:table-row>
        <table:table-row table:style-name="TableRow1218">
          <table:table-cell table:style-name="TableCell1219">
            <text:p text:style-name="P1220">Lazdijų</text:p>
          </table:table-cell>
          <table:table-cell table:style-name="TableCell1221">
            <text:p text:style-name="P1222">Savivaldybė</text:p>
          </table:table-cell>
        </table:table-row>
        <table:table-row table:style-name="TableRow1223">
          <table:table-cell table:style-name="TableCell1224">
            <text:p text:style-name="P1225">Marijampolės</text:p>
          </table:table-cell>
          <table:table-cell table:style-name="TableCell1226">
            <text:p text:style-name="P1227">Savivaldybė</text:p>
          </table:table-cell>
        </table:table-row>
        <table:table-row table:style-name="TableRow1228">
          <table:table-cell table:style-name="TableCell1229">
            <text:p text:style-name="P1230">Mažeikių</text:p>
          </table:table-cell>
          <table:table-cell table:style-name="TableCell1231">
            <text:p text:style-name="P1232">Savivaldybė</text:p>
          </table:table-cell>
        </table:table-row>
        <table:table-row table:style-name="TableRow1233">
          <table:table-cell table:style-name="TableCell1234" table:number-rows-spanned="8">
            <text:p text:style-name="P1235">Molėtų</text:p>
          </table:table-cell>
          <table:table-cell table:style-name="TableCell1236">
            <text:p text:style-name="P1237">Savivaldybė</text:p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Molėtų šilumos tinklai</text:p>
          </table:table-cell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>Molėtų autobusų parkas</text:p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Specialiosios paskirties uždaroji akcinė bendrovė „Molėtų švara“</text:p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Specialiosios paskirties uždaroji akcinė bendrovė „Molėtų vanduo“</text:p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Specialiosios paskirties uždaroji akcinė bendrovė</text:p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Viešoji įstaiga Molėtų ligoninė</text:p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Viešoji įstaiga Molėtų rajono poliklinika</text:p>
          </table:table-cell>
        </table:table-row>
        <table:table-row table:style-name="TableRow1266">
          <table:table-cell table:style-name="TableCell1267">
            <text:p text:style-name="P1268">Pakruojo</text:p>
          </table:table-cell>
          <table:table-cell table:style-name="TableCell1269">
            <text:p text:style-name="P1270">Savivaldybė</text:p>
          </table:table-cell>
        </table:table-row>
        <text:soft-page-break/>
        <table:table-row table:style-name="TableRow1271">
          <table:table-cell table:style-name="TableCell1272">
            <text:p text:style-name="P1273">Panevėžio</text:p>
          </table:table-cell>
          <table:table-cell table:style-name="TableCell1274">
            <text:p text:style-name="P1275">Savivaldybė</text:p>
          </table:table-cell>
        </table:table-row>
        <table:table-row table:style-name="TableRow1276">
          <table:table-cell table:style-name="TableCell1277">
            <text:p text:style-name="P1278">Pasvalio</text:p>
          </table:table-cell>
          <table:table-cell table:style-name="TableCell1279">
            <text:p text:style-name="P1280">Savivaldybės administracija</text:p>
          </table:table-cell>
        </table:table-row>
        <table:table-row table:style-name="TableRow1281">
          <table:table-cell table:style-name="TableCell1282" table:number-rows-spanned="4">
            <text:p text:style-name="P1283">Plungės</text:p>
          </table:table-cell>
          <table:table-cell table:style-name="TableCell1284">
            <text:p text:style-name="P1285">Savivaldybės administracija</text:p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Specialiosios paskirties uždaroji akcinė bendrovė „Plungės šilumos tinklai“</text:p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>Specialiosios paskirties akcinė bendrovė „Plungės vandenys“</text:p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Viešoji įstaiga Plungės rajono savivaldybės ligoninė</text:p>
          </table:table-cell>
        </table:table-row>
        <table:table-row table:style-name="TableRow1298">
          <table:table-cell table:style-name="TableCell1299">
            <text:p text:style-name="P1300">Prienų</text:p>
          </table:table-cell>
          <table:table-cell table:style-name="TableCell1301">
            <text:p text:style-name="P1302">Savivaldybė</text:p>
          </table:table-cell>
        </table:table-row>
        <table:table-row table:style-name="TableRow1303">
          <table:table-cell table:style-name="TableCell1304">
            <text:p text:style-name="P1305">Radviliškio</text:p>
          </table:table-cell>
          <table:table-cell table:style-name="TableCell1306">
            <text:p text:style-name="P1307">Savivaldybė</text:p>
          </table:table-cell>
        </table:table-row>
        <table:table-row table:style-name="TableRow1308">
          <table:table-cell table:style-name="TableCell1309" table:number-rows-spanned="3">
            <text:p text:style-name="P1310">Raseinių</text:p>
          </table:table-cell>
          <table:table-cell table:style-name="TableCell1311">
            <text:p text:style-name="P1312">Savivaldybė</text:p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Specialiosios paskirties akcinė bendrovė „Raseinių šilumos tinklai“</text:p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Viešoji įstaiga Raseinių ligoninė</text:p>
          </table:table-cell>
        </table:table-row>
        <table:table-row table:style-name="TableRow1321">
          <table:table-cell table:style-name="TableCell1322" table:number-rows-spanned="9">
            <text:p text:style-name="P1323">Rokiškio</text:p>
          </table:table-cell>
          <table:table-cell table:style-name="TableCell1324">
            <text:p text:style-name="P1325">Savivaldybė</text:p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Savivaldybės Švietimo tarnyba</text:p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p text:style-name="P1333">Savivaldybės Kraštotvarkos tarnyba</text:p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>
            <text:p text:style-name="P1337">Savivaldybės Ūkio tarnyba</text:p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>Savivaldybės Turto valdymo ir privatizavimo tarnyba</text:p>
          </table:table-cell>
        </table:table-row>
        <table:table-row table:style-name="TableRow1342">
          <table:covered-table-cell>
            <text:p text:style-name="P1343"/>
          </table:covered-table-cell>
          <table:table-cell table:style-name="TableCell1344">
            <text:p text:style-name="P1345">Specialiosios paskirties akcinė bendrovė „Rokiškio komunalininkas“</text:p>
          </table:table-cell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p text:style-name="P1349">Uždaroji akcinė bendrovė „Rokiškio butų ūkis“</text:p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>Uždaroji akcinė bendrovė „Aukštaitijos vandenys“</text:p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>
            <text:p text:style-name="P1357">Uždaroji akcinė bendrovė Rokiškio autobusų parkas</text:p>
          </table:table-cell>
        </table:table-row>
        <table:table-row table:style-name="TableRow1358">
          <table:table-cell table:style-name="TableCell1359" table:number-rows-spanned="3">
            <text:p text:style-name="P1360">Skuodo</text:p>
          </table:table-cell>
          <table:table-cell table:style-name="TableCell1361">
            <text:p text:style-name="P1362">Savivaldybė</text:p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Savivaldybės įmonė „Skuodo šiluma“</text:p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Uždaroji akcinė bendrovė Skuodo autobusų parkas</text:p>
          </table:table-cell>
        </table:table-row>
        <table:table-row table:style-name="TableRow1371">
          <table:table-cell table:style-name="TableCell1372">
            <text:p text:style-name="P1373">Šakių</text:p>
          </table:table-cell>
          <table:table-cell table:style-name="TableCell1374">
            <text:p text:style-name="P1375">Savivaldybė</text:p>
          </table:table-cell>
        </table:table-row>
        <table:table-row table:style-name="TableRow1376">
          <table:table-cell table:style-name="TableCell1377" table:number-rows-spanned="2">
            <text:p text:style-name="P1378">Šalčininkų</text:p>
          </table:table-cell>
          <table:table-cell table:style-name="TableCell1379">
            <text:p text:style-name="P1380">Savivaldybės administracija</text:p>
          </table: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Savivaldybės Švietimo skyrius</text:p>
          </table:table-cell>
        </table:table-row>
        <table:table-row table:style-name="TableRow1385">
          <table:table-cell table:style-name="TableCell1386">
            <text:p text:style-name="P1387">Šiaulių</text:p>
          </table:table-cell>
          <table:table-cell table:style-name="TableCell1388">
            <text:p text:style-name="P1389">Savivaldybė</text:p>
          </table:table-cell>
        </table:table-row>
        <table:table-row table:style-name="TableRow1390">
          <table:table-cell table:style-name="TableCell1391" table:number-rows-spanned="2">
            <text:p text:style-name="P1392">Šilalės</text:p>
          </table:table-cell>
          <table:table-cell table:style-name="TableCell1393">
            <text:p text:style-name="P1394">Savivaldybė</text:p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>Specialiosios paskirties uždaroji akcinė bendrovė „Šilalės šilumos tinklai“</text:p>
          </table:table-cell>
        </table:table-row>
        <table:table-row table:style-name="TableRow1399">
          <table:table-cell table:style-name="TableCell1400" table:number-rows-spanned="2">
            <text:p text:style-name="P1401">Šilutės</text:p>
          </table:table-cell>
          <table:table-cell table:style-name="TableCell1402">
            <text:p text:style-name="P1403">Savivaldybė</text:p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Specialiosios paskirties akcinė bendrovė „Šilutės šilumos tinklai“</text:p>
          </table:table-cell>
        </table:table-row>
        <table:table-row table:style-name="TableRow1408">
          <table:table-cell table:style-name="TableCell1409">
            <text:p text:style-name="P1410">Širvintų</text:p>
          </table:table-cell>
          <table:table-cell table:style-name="TableCell1411">
            <text:p text:style-name="P1412">Savivaldybė</text:p>
          </table:table-cell>
        </table:table-row>
        <table:table-row table:style-name="TableRow1413">
          <table:table-cell table:style-name="TableCell1414">
            <text:p text:style-name="P1415">Švenčionių</text:p>
          </table:table-cell>
          <table:table-cell table:style-name="TableCell1416">
            <text:p text:style-name="P1417">Savivaldybė</text:p>
          </table:table-cell>
        </table:table-row>
        <table:table-row table:style-name="TableRow1418">
          <table:table-cell table:style-name="TableCell1419" table:number-rows-spanned="5">
            <text:p text:style-name="P1420">Tauragės</text:p>
          </table:table-cell>
          <table:table-cell table:style-name="TableCell1421">
            <text:p text:style-name="P1422">Savivaldybė</text:p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Specialiosios paskirties uždaroji akcinė bendrovė „Tauragės vandenys“</text:p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Specialiosios paskirties uždaroji akcinė bendrovė Tauragės autobusų parkas</text:p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p text:style-name="P1434">Specialiosios paskirties uždaroji akcinė bendrovė „Tauragės šilumos tinklai“</text:p>
          </table:table-cell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P1438">Uždaroji akcinė bendrovė „Tauragės butų ūkis“</text:p>
          </table:table-cell>
        </table:table-row>
        <table:table-row table:style-name="TableRow1439">
          <table:table-cell table:style-name="TableCell1440" table:number-rows-spanned="4">
            <text:p text:style-name="P1441">Telšių</text:p>
          </table:table-cell>
          <table:table-cell table:style-name="TableCell1442">
            <text:p text:style-name="P1443">Savivaldybės taryba</text:p>
          </table:table-cell>
        </table:table-row>
        <table:table-row table:style-name="TableRow1444">
          <table:covered-table-cell>
            <text:p text:style-name="P1445"/>
          </table:covered-table-cell>
          <table:table-cell table:style-name="TableCell1446">
            <text:p text:style-name="P1447">Specialiosios paskirties akcinė bendrovė „Telšių šilumos tinklai“</text:p>
          </table:table-cell>
        </table:table-row>
        <table:table-row table:style-name="TableRow1448">
          <table:covered-table-cell>
            <text:p text:style-name="P1449"/>
          </table:covered-table-cell>
          <table:table-cell table:style-name="TableCell1450">
            <text:p text:style-name="P1451">Specialiosios paskirties akcinė bendrovė „Telšių vandenys“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Specialiosios paskirties akcinė bendrovė „Telšių keleivinis transportas“</text:p>
          </table:table-cell>
        </table:table-row>
        <table:table-row table:style-name="TableRow1456">
          <table:table-cell table:style-name="TableCell1457" table:number-rows-spanned="4">
            <text:p text:style-name="P1458">Trakų</text:p>
          </table:table-cell>
          <table:table-cell table:style-name="TableCell1459">
            <text:p text:style-name="P1460">Uždaroji akcinė bendrovė „Trakų šiluma“</text:p>
          </table:table-cell>
        </table:table-row>
        <table:table-row table:style-name="TableRow1461">
          <table:covered-table-cell>
            <text:p text:style-name="P1462"/>
          </table:covered-table-cell>
          <table:table-cell table:style-name="TableCell1463">
            <text:p text:style-name="P1464">Uždaroji akcinė bendrovė „Gelvita“</text:p>
          </table:table-cell>
        </table:table-row>
        <table:table-row table:style-name="TableRow1465">
          <table:covered-table-cell>
            <text:p text:style-name="P1466"/>
          </table:covered-table-cell>
          <table:table-cell table:style-name="TableCell1467">
            <text:p text:style-name="P1468">Uždaroji akcinė bendrovė „Trakų vandenys“</text:p>
          </table:table-cell>
        </table:table-row>
        <table:table-row table:style-name="TableRow1469">
          <table:covered-table-cell>
            <text:p text:style-name="P1470"/>
          </table:covered-table-cell>
          <table:table-cell table:style-name="TableCell1471">
            <text:p text:style-name="P1472">Uždaroji akcinė bendrovė „Grigiškių komunalinis ūkis“</text:p>
          </table:table-cell>
        </table:table-row>
        <table:table-row table:style-name="TableRow1473">
          <table:table-cell table:style-name="TableCell1474">
            <text:p text:style-name="P1475">Ukmergės</text:p>
          </table:table-cell>
          <table:table-cell table:style-name="TableCell1476">
            <text:p text:style-name="P1477">Savivaldybė</text:p>
          </table:table-cell>
        </table:table-row>
        <table:table-row table:style-name="TableRow1478">
          <table:table-cell table:style-name="TableCell1479" table:number-rows-spanned="2">
            <text:p text:style-name="P1480">Utenos</text:p>
          </table:table-cell>
          <table:table-cell table:style-name="TableCell1481">
            <text:p text:style-name="P1482">Savivaldybė</text:p>
          </table: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Specialiosios paskirties akcinė bendrovė „Utenos šilumos tinklai“</text:p>
          </table:table-cell>
        </table:table-row>
        <table:table-row table:style-name="TableRow1487">
          <table:table-cell table:style-name="TableCell1488" table:number-rows-spanned="6">
            <text:p text:style-name="P1489">Varėnos</text:p>
          </table:table-cell>
          <table:table-cell table:style-name="TableCell1490">
            <text:p text:style-name="P1491">Savivaldybės administracija</text:p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Savivaldybės įmonė „Varėnos komunalinis ūkis“</text:p>
          </table:table-cell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>Specialiosios paskirties uždaroji akcinė bendrovė „Varėnos vandenys“</text:p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>Uždaroji akcinė bendrovė Varėnos autobusų parkas</text:p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Varėnos rajono ligoninė</text:p>
          </table:table-cell>
        </table:table-row>
        <table:table-row table:style-name="TableRow1508">
          <table:covered-table-cell>
            <text:p text:style-name="P1509"/>
          </table:covered-table-cell>
          <table:table-cell table:style-name="TableCell1510">
            <text:p text:style-name="P1511">Varėnos rajono pirminės sveikatos priežiūros centras</text:p>
          </table:table-cell>
        </table:table-row>
        <table:table-row table:style-name="TableRow1512">
          <table:table-cell table:style-name="TableCell1513">
            <text:p text:style-name="P1514">Vilkaviškio</text:p>
          </table:table-cell>
          <table:table-cell table:style-name="TableCell1515">
            <text:p text:style-name="P1516">Savivaldybė</text:p>
          </table:table-cell>
        </table:table-row>
        <table:table-row table:style-name="TableRow1517">
          <table:table-cell table:style-name="TableCell1518">
            <text:p text:style-name="P1519">Vilniaus</text:p>
          </table:table-cell>
          <table:table-cell table:style-name="TableCell1520">
            <text:p text:style-name="P1521">Savivaldybė</text:p>
          </table:table-cell>
        </table:table-row>
        <table:table-row table:style-name="TableRow1522">
          <table:table-cell table:style-name="TableCell1523">
            <text:p text:style-name="P1524">Zarasų</text:p>
          </table:table-cell>
          <table:table-cell table:style-name="TableCell1525">
            <text:p text:style-name="P1526">Viešoji įstaiga Zarasų ligoninė</text:p>
          </table:table-cell>
        </table:table-row>
        <table:table-row table:style-name="TableRow1527">
          <table:table-cell table:style-name="TableCell1528">
            <text:p text:style-name="Normal"><text:span text:style-name="T1529">Valstybės kontroliuojamos įmonės, veikiančios vandentvarkos, energetikos, transporto ir telekomunikacijų srityse, bei įmonės, turinčios valstybės suteiktą specialiąją ar išimtinę teisę vykdyti veiklą šiose srityse (sąvoka apibrėžta Viešųjų pirkimų įstatyme)</text:span></text:p>
          </table:table-cell>
          <table:table-cell table:style-name="TableCell1530">
            <text:p text:style-name="Normal"><text:span text:style-name="T1531">Akcinė bendrovė „Mažeikių nafta“</text:span></text:p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Normal"><text:span text:style-name="T1536">Akcinė bendrovė „Geonafta“</text:span></text:p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Normal"><text:span text:style-name="T1541">Specialiosios paskirties akcinė bendrovė „Lietuvos energija“</text:span></text:p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Normal"><text:span text:style-name="T1546">Specialiosios paskirties akcinė bendrovė „Lietuvos dujos“</text:span></text:p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Normal"><text:span text:style-name="T1551">Uždaroji akcinė bendrovė „Minera“</text:span></text:p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Normal"><text:span text:style-name="T1556">Valstybės įmonė Ignalinos atominė elektrinė</text:span></text:p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>Akcinė bendrovė Lietuvos radijo ir televizijos centras</text:p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Normal"><text:span text:style-name="T1566">Akcinė bendrovė „Klaipėdos transporto laivynas“</text:span></text:p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Normal"><text:span text:style-name="T1571">Akcinė bendrovė „Lietuvos jūrų laivininkystė“</text:span></text:p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Normal"><text:span text:style-name="T1576">Akcinė bendrovė „Lietuvos telekomas“</text:span></text:p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Normal"><text:span text:style-name="T1581">Akcinė bendrovė aviakompanija „Lietuvos avialinijos“</text:span></text:p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Normal"><text:span text:style-name="T1586">Specialiosios paskirties akcinė bendrovė „Lietuvos geležinkeliai“</text:span></text:p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Normal"><text:span text:style-name="T1591">Valstybės įmonė Klaipėdos valstybinio jūrų uosto direkcija</text:span></text:p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Normal"><text:span text:style-name="T1596">Valstybės įmonė Lietuvos Respublikos civilinės aviacijos direkcija</text:span></text:p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>
            <text:p text:style-name="Normal"><text:span text:style-name="T1601">Valstybės įmonė Vidaus vandens kelių direkcija<text:s/></text:span></text:p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Normal"><text:span text:style-name="T1606">Valstybės įmonė Kauno aerouostas</text:span></text:p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Normal"><text:span text:style-name="T1611">Valstybės įmonė Tarptautinis Palangos oro uostas<text:s/></text:span></text:p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Normal"><text:span text:style-name="T1616">Valstybės įmonė Tarptautinis Vilniaus oro uostas</text:span></text:p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Normal"><text:span text:style-name="T1621">Uždaroji akcinė bendrovė Šiaulių aerouostas<text:s/></text:span></text:p>
          </table:table-cell>
        </table:table-row>
      </table:table>
      <text:p text:style-name="P1622"><text:span text:style-name="T162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26T10:37:00Z</meta:creation-date>
    <dc:date>2017-07-26T10:37:00Z</dc:date>
    <meta:template xlink:href="Normal.dotm" xlink:type="simple"/>
    <meta:editing-cycles>2</meta:editing-cycles>
    <meta:editing-duration>PT0S</meta:editing-duration>
    <meta:document-statistic meta:page-count="12" meta:paragraph-count="244" meta:word-count="2406" meta:character-count="18310" meta:row-count="621" meta:non-whitespace-character-count="16148"/>
  </office:meta>
</office:document-meta>
</file>