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break-before="page" fo:margin-left="3.5437in" fo:text-indent="-0.0006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P261" style:parent-style-name="Normal" style:family="paragraph">
      <style:paragraph-properties fo:break-before="page" fo:margin-left="3.5437in" fo:text-indent="2.559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P272" style:parent-style-name="Normal" style:family="paragraph">
      <style:paragraph-properties fo:break-before="page" fo:margin-left="3.5437in" fo:text-indent="2.559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SKAITMENINIUOSE TACHOGRAFUOSE NAUDOJAMŲ IDENTIFIKAVIMO KORTELIŲ IŠDAVIMO TAISYKLIŲ</text:p>
      <text:p text:style-name="P15"/>
      <text:p text:style-name="P16">2005 m. kovo 23 d. Nr. 2B-88</text:p>
      <text:p text:style-name="P17">Vilnius</text:p>
      <text:p text:style-name="P18"/>
      <text:p text:style-name="P19">Vykdydamas susisiekimo ministro 2004 m. vasario 20 d. įsakymą Nr. 3-96 „Dėl skaitmeninių tachografų sistemos įgyvendinimo užtikrinimo“ (Žin., 2004, Nr.<text:s/><text:a xlink:href="https://www.e-tar.lt/portal/lt/legalAct/TAR.9EBD95171222" office:target-frame-name="_blank" xlink:show="new"><text:span text:style-name="T20">29-944</text:span></text:a>, Nr.<text:s/><text:a xlink:href="https://www.e-tar.lt/portal/lt/legalAct/TAR.F94D60506471" office:target-frame-name="_blank" xlink:show="new"><text:span text:style-name="T21">39-1276</text:span></text:a>, Nr.<text:s/><text:a xlink:href="https://www.e-tar.lt/portal/lt/legalAct/TAR.2FCDA7CD2538" office:target-frame-name="_blank" xlink:show="new"><text:span text:style-name="T22">143-5234</text:span></text:a>),</text:p>
      <text:p text:style-name="P23">1.<text:s/><text:span text:style-name="T24">Tvirtinu</text:span><text:s/>Skaitmeniniuose tachografuose naudojamų identifikavimo kortelių išdavimo taisykles (pridedama).</text:p>
      <text:p text:style-name="P25">2.<text:s/><text:span text:style-name="T26">Pavedu</text:span><text:s/>Saugaus eismo skyriui šį įsakymą paskelbti „Valstybės žiniose“ ir Valstybinės kelių transporto inspekcijos prie Susisiekimo ministerijos interneto tinklalapyje.</text:p>
      <text:p text:style-name="P27"/>
      <text:p text:style-name="P28"/>
      <text:p text:style-name="P29">INSPEKCIJOS VIRŠININKAS<text:tab/>VIDMANTAS ŽUKAUSKAS</text:p>
      <text:p text:style-name="P30">______________</text:p>
      <text:soft-page-break/>
      <text:p text:style-name="P31">PATVIRTINTA</text:p>
      <text:p text:style-name="P32">Valstybinės kelių transporto inspekcijos prie</text:p>
      <text:p text:style-name="P33">Susisiekimo ministerijos viršininko</text:p>
      <text:p text:style-name="P34">2005 m. kovo 23 d. įsakymu Nr. 2B-88</text:p>
      <text:p text:style-name="P35"/>
      <text:p text:style-name="P36"><text:span text:style-name="T37">SKAITMENINIUOSE TACHOGRAFUOSE NAUDOJAMŲ IDENTIFIKAVIMO KORTELIŲ IŠDAVIMO TAISYKLĖS</text:span></text:p>
      <text:p text:style-name="P38"/>
      <text:p text:style-name="P39"><text:span text:style-name="T40">I</text:span><text:span text:style-name="T41">.<text:s/></text:span><text:span text:style-name="T42">BENDROSIOS NUOSTATOS</text:span></text:p>
      <text:p text:style-name="P43"/>
      <text:p text:style-name="P44">1. Skaitmeniniuose tachografuose naudojamų identifikavimo kortelių išdavimo taisyklės (toliau – Taisyklės) reglamentuoja skaitmeniniuose tachografuose naudojamų identifikavimo kortelių (toliau – tachografo kortelė) išdavimą pirmą kartą, pakeitimą, atnaujinimą, galiojimo sustabdymą, anuliavimą bei pripažinimą negaliojančiomis, taip pat nustato pagrindines tachografo kortelių turėtojų teises ir pareigas.</text:p>
      <text:p text:style-name="P45">2. Taisyklės parengtos vadovaujantis 1985 m. gruodžio 20 d. Tarybos reglamentu (EEB) Nr. 3821/85 dėl kelių transporto priemonėse naudojamų tachografų bei Lietuvos Respublikos susisiekimo ministro 2004 m. vasario 20 d. įsakymu Nr. 3-96 „Dėl skaitmeninių tachografų sistemos įgyvendinimo užtikrinimo“ (Žin., 2004, Nr.<text:s/><text:a xlink:href="https://www.e-tar.lt/portal/lt/legalAct/TAR.9EBD95171222" office:target-frame-name="_blank" xlink:show="new"><text:span text:style-name="T46">29-944</text:span></text:a>).</text:p>
      <text:p text:style-name="P47">3. Šiose Taisyklėse vartojamos sąvokos:</text:p>
      <text:p text:style-name="P48">3.1. anuliavimas – tachografo kortelės pripažinimas negaliojančia, kai kompetentingos institucijos nustato faktą, kad tachografo kortelė buvo suklastota, vairuotojo ar dirbtuvės kortelėmis naudojosi ne kortelių turėtojai, tachografo kortelė buvo įsigyta pateikus melagingus duomenis ar suklastotus dokumentus;</text:p>
      <text:p text:style-name="P49">3.2. atnaujinimas – tachografo kortelės išdavimas, kai:</text:p>
      <text:p text:style-name="P50">3.2.1. pratęsiamas tachografo kortelės galiojimo laikas;</text:p>
      <text:p text:style-name="P51">3.2.2. tachografo kortelė blogai veikia;</text:p>
      <text:p text:style-name="P52">3.2.3. pakeisti asmens (asmuo pakeičia vardą (-us), pavardę (-es), gimimo datą) ar įmonės registracijos duomenys (pakeičiamas įmonės pavadinimas, įmonės kodas, įmonės adresas);</text:p>
      <text:p text:style-name="P53">3.3. dirbtuvės kortelė – tachografo kortelė, kuri identifikuoja patvirtintą dirbtuvę bei dirbtuvės kortelės turėtoją ir leidžia tikrinti, kalibruoti ir perkelti duomenis iš skaitmeninio tachografo;</text:p>
      <text:p text:style-name="P54">3.4. galiojimo sustabdymas – tachografo kortelės pripažinimas laikinai negaliojančia, kai iš kompetentingų institucijų gaunamas pranešimas, kad tachografo kortelė paimta, įtariant, kad ji buvo suklastota, vairuotojo ar dirbtuvės kortelėmis naudojosi ne kortelių turėtojai, tachografo kortelė buvo įsigyta, pateikus melagingus duomenis ar suklastotus dokumentus;</text:p>
      <text:p text:style-name="P55">3.5. išdavimas pirmą kartą – tachografo kortelės išdavimas, kai:</text:p>
      <text:p text:style-name="P56">3.5.1. tachografo kortelė išduodama pirmą kartą;</text:p>
      <text:p text:style-name="P57">3.5.2. baigėsi tachografo kortelės galiojimo laikas;</text:p>
      <text:p text:style-name="P58">3.5.3. keičiama ar atnaujinama ne Lietuvos Respublikoje išduota tachografo kortelė;</text:p>
      <text:p text:style-name="P59">3.5.4. išduodama papildoma įmonės kortelė (daugiau kaip vienos įmonės kortelės išdavimas įmonei);</text:p>
      <text:p text:style-name="P60">3.5.5. tachografo kortelė prarasta ar pavogta ir pakeisti asmens ar įmonės registracijos duomenys;</text:p>
      <text:p text:style-name="P61">3.6. įmonės kortelė – tachografo kortelė, kuri leidžia įmonės skaitmeniniame tachografe laikomus duomenis užrakinti, rodyti ekrane, juos perkelti ir spausdinti;</text:p>
      <text:p text:style-name="P62">3.7. kontrolės kortelė – tachografo kortelė, kuri identifikuoja kontrolės instituciją bei leidžia skaityti, spausdinti ir perkelti skaitmeninio tachografo arba vairuotojo kortelės atmintyje esančius duomenis;</text:p>
      <text:p text:style-name="P63">3.8. pakeitimas – tachografo kortelės išdavimas, kai:</text:p>
      <text:p text:style-name="P64">3.8.1. tachografo kortelė prarasta;</text:p>
      <text:p text:style-name="P65">3.8.2. tachografo kortelė pavogta;</text:p>
      <text:p text:style-name="P66">3.9. pareiškėjas – asmuo, pateikęs Inspekcijai prašymą išduoti tachografo kortelę pirmą kartąją pakeisti ar atnaujinti;</text:p>
      <text:p text:style-name="P67">3.10. skaitmeninis tachografas – tai visa įranga, skirta įrengti transporto priemonėse automatiškai arba pusiau automatiškai rodyti, registruoti ir laikyti išsamią informaciją apie šių transporto priemonių judėjimą ir tam tikrus jų vairuotojų darbo ir poilsio laikotarpius;</text:p>
      <text:p text:style-name="P68">3.11. tachografo kortelė – mikroprocesorinė kortelė, skirta naudoti su skaitmeniniu tachografu; iš tachografo kortelių skaitmeninis tachografas gali nustatyti tachografo kortelės turėtojo tapatybę (arba tapatybės grupę), į tachografo kortelę galima perrašyti ir joje laikyti duomenis; tachografo kortelių rūšys: vairuotojo, įmonės, dirbtuvės ir kontrolės kortelės;</text:p>
      <text:p text:style-name="P69">3.12. „Tachonet“ – telematikos tinklas keitimuisi informacija apie išduotas tachografo korteles, veikiantis visoje Europoje;</text:p>
      <text:p text:style-name="P70">3.13. vairuotojo kortelė – tachografo kortelė, kuri identifikuoja vairuotoją ir yra skirta duomenims apie tam tikrus vairuotojo darbo ir poilsio laikotarpius laikyti.</text:p>
      <text:p text:style-name="P71">4. Prašymus išduoti dirbtuvių ir kontrolės korteles pirmą kartą, jas pakeisti ar atnaujinti priima bei šias korteles išduoda Valstybinės kelių transporto inspekcijos prie Susisiekimo ministerijos (toliau – Inspekcija) Saugaus eismo skyrius, o vairuotojų ir įmonių korteles – taip pat ir regionų skyriai.</text:p>
      <text:p text:style-name="P72">5. Už tachografo kortelių išdavimą pirmą kartą, pakeitimą ar atnaujinimą mokama nustatyto dydžio valstybės rinkliava.</text:p>
      <text:p text:style-name="P73">6. Vairuotojo kortelė gali būti išduodama pirmą kartą, pakeičiama ar atnaujinama tik tiems asmenims, kurie turi galiojantį vairuotojo pažymėjimą (išskyrus vairuotojo pažymėjimą, suteikiantį teisę vairuoti tik A1, A ir (ar) BĮ kategorijų transporto priemones) ir gyvena arba ketina gyventi Lietuvoje ne trumpiau kaip 185 dienas per kalendorinius metus bei gali tai įrodyti nustatytais dokumentais. Asmuo gali turėti tik vieną galiojančią vairuotojo kortelę.</text:p>
      <text:p text:style-name="P74">7. Įmonės kortelė gali būti išduodama pirmą kartą, pakeičiama ar atnaujinama tik Lietuvos Respublikoje registruotoms įmonėms, kurios turi transporto priemonių su sumontuotais skaitmeniniais tachografais. Įmonė gali turėti ne daugiau kaip 62 galiojančias įmonės korteles.</text:p>
      <text:p text:style-name="P75">8. Dirbtuvės kortelė gali būti išduodama pirmą kartą, pakeičiama ar atnaujinama tik tiems asmenims, kurie dirba teisės aktų nustatyta tvarka patvirtintose dirbtuvėse, turi reikiamą kompetenciją šioje srityje ir ją patvirtinančius dokumentus bei neturi teistumo už nusikaltimus ir baudžiamuosius nusižengimus ekonomikai ir verslo tvarkai ar informatikai pagal Lietuvos Respublikos baudžiamąjį kodeksą. Asmuo gali turėti tik vieną galiojančią tos pačios dirbtuvės tachografo kortelę.</text:p>
      <text:p text:style-name="P76">9. Kontrolės kortelė gali būti išduodama pirmą kartą, pakeičiama ar atnaujinama tik Lietuvos Respublikos kontroliuojančioms institucijoms, kurioms suteikta teisė vykdyti kelių transporto priemonių vairuotojų vairavimo ir poilsio laiko kontrolę automobilių keliuose.</text:p>
      <text:p text:style-name="P77"/>
      <text:p text:style-name="P78"><text:span text:style-name="T79">II</text:span><text:span text:style-name="T80">.<text:s/></text:span><text:span text:style-name="T81">PRAŠYMŲ IR DOKUMENTŲ PATEIKIMAS</text:span></text:p>
      <text:p text:style-name="P82"/>
      <text:p text:style-name="P83">10. Prašymą pareiškėjas gali pateikti tik asmeniškai atvykęs į Inspekciją. Prašymo negalima pateikti paštu, faksu, elektroniniu paštu ar pan.</text:p>
      <text:p text:style-name="P84">11. Prašymas atnaujinti vairuotojo, įmonės ar kontrolės kortelę, pratęsiant tachografo kortelės galiojimo laiką, turi būti pateikiamas ne anksčiau kaip prieš 6 mėnesius ir ne vėliau kaip prieš 15 dienų iki tachografo kortelės galiojimo pabaigos datos. Prašymą atnaujinti dirbtuvės kortelę, pratęsiant dirbtuvės kortelės galiojimo laiką, turi būti pateikiamas ne anksčiau kaip prieš 2 mėnesius ir ne vėliau kaip prieš 15 dienų iki dirbtuvės kortelės galiojimo pabaigos datos. Prašymą atnaujinti tachografo kortelę, pratęsiant tachografo kortelės galiojimo laiką, pateikus vėliau, nei nustatyta šiame punkte, jis nepriimamas. Pareiškėjas gali pateikti prašymą išduoti tachografo kortelę pirmą kartą.</text:p>
      <text:p text:style-name="P85">12. Prašymas atnaujinti tachografo kortelę, pasikeitus asmens ar įmonės registracijos duomenims, turi būti pateikiamas ne vėliau kaip per 30 kalendorinių dienų nuo šių duomenų pakeitimo dienos.</text:p>
      <text:p text:style-name="P86">13. Prašymas pakeisti tachografo kortelę, atnaujinti blogai veikiančią tachografo kortelę turi būti pateiktas per 7 kalendorines dienas nuo tachografo kortelės praradimo, pavogimo ar dienos, nuo kurios ji pradėjo blogai veikti.</text:p>
      <text:p text:style-name="P87">14. Jeigu tachografo kortelė anuliuota ar sustabdytas jos galiojimo laikas, asmuo gali kreiptis dėl kitos tachografo kortelės. Toks atvejis suprantamas kaip tachografo kortelės išdavimas pirmą kartą.</text:p>
      <text:p text:style-name="P88">15. Pareiškėjas, pageidaujantis gauti vairuotojo kortelę pirmą kartą, ją pakeisti ar atnaujinti, turi pateikti:</text:p>
      <text:p text:style-name="P89">15.1. nustatytos formos prašymą;</text:p>
      <text:p text:style-name="P90">15.2. asmens tapatybę patvirtinantį dokumentą (Lietuvos Respublikos piliečio pasą, asmens tapatybės kortelę ar leidimą gyventi Lietuvos Respublikoje);</text:p>
      <text:p text:style-name="P91">15.3. vairuotojo pažymėjimą (Lietuvos Respublikos piliečiai ir asmenys, turintys teisę nuolat gyventi Lietuvos Respublikoje, turi pateikti Europos sąjungos valstybės išduotą vairuotojo pažymėjimą (naujo pavyzdžio pažymėjimą („plastikinę kortelę“), suteikiantį teisę vairuoti tam tikros kategorijos (išskyrus tik A1, A ir (ar) BĮ kategorijos) kelių transporto priemones; asmens duomenys, nurodyti vairuotojo pažymėjime ir pateiktame asmens tapatybę patvirtinančiame dokumente, turi sutapti;</text:p>
      <text:p text:style-name="P92">15.4. turimą vairuotojo kortelę, dėl kurios pateikiamas prašymas (išskyrus atvejus, kai vairuotojo kortelė buvo pavogta ar prarasta);</text:p>
      <text:p text:style-name="P93">15.5. vieną 3,5 x 4,5 cm dydžio nuotrauką, atitinkančią Nuotraukų asmens dokumentams reikalavimus, patvirtintus Lietuvos Respublikos vidaus reikalų ministro 2002 m. gruodžio 6 d.<text:s/><text:soft-page-break/>įsakymu Nr. 569 „Dėl nuotraukų asmens dokumentams reikalavimų patvirtinimo“ (Žin., 2002, Nr.<text:s/><text:a xlink:href="https://www.e-tar.lt/portal/lt/legalAct/TAR.1F9A57082DE5" office:target-frame-name="_blank" xlink:show="new"><text:span text:style-name="T94">119-5362</text:span></text:a>);</text:p>
      <text:p text:style-name="P95">15.6. oficialų pranešimą apie vairuotojo kortelės blogą veikimą, praradimą ar pavogimą, kai prašymas pateikiamas dėl šių priežasčių ir toks pranešimas Inspekcijai nebuvo pateiktas anksčiau;</text:p>
      <text:p text:style-name="P96">15.7. dokumentą, patvirtinantį, kad vairuotojo kortelė buvo pavogta (jei pateikiamas prašymas pakeisti pavogtą vairuotojo kortelę);</text:p>
      <text:p text:style-name="P97">15.8. dokumentą, patvirtinantį pareiškėjo asmens duomenų pakeitimo faktą (santuokos liudijimą, vardo, pavardės pakeitimo pažymėjimą (kai pateikiamas prašymas atnaujinti tachografo kortelę dėl asmens duomenų pasikeitimo);</text:p>
      <text:p text:style-name="P98">15.9. dokumentą, patvirtinantį valstybės rinkliavos už vairuotojo kortelės išdavimą pirmą kartą, pakeitimą ar atnaujinimą, sumokėjimą (mokėjimo pavedimą su banko žyma arba kvito originalą).</text:p>
      <text:p text:style-name="P99">16. Pareiškėjas, pageidaujantis gauti įmonės kortelę pirmą kartąją pakeisti ar atnaujinti, turi pateikti:</text:p>
      <text:p text:style-name="P100">16.1. nustatytos formos prašymą;</text:p>
      <text:p text:style-name="P101">16.2. įmonės registracijos pažymėjimą;</text:p>
      <text:p text:style-name="P102">16.3. asmens tapatybę patvirtinantį dokumentą (Lietuvos Respublikos piliečio pasą, asmens tapatybės kortelę ar leidimą gyventi Lietuvos Respublikoje);</text:p>
      <text:p text:style-name="P103">16.4. įmonės vadovo įgaliojimą, patvirtintą Lietuvos Respublikos civilinio kodekso nustatyta tvarka (jei prašymą pateikia įmonės vadovo įgaliotas asmuo);</text:p>
      <text:p text:style-name="P104">16.5. turimą įmonės kortelę, dėl kurios pateikiamas prašymas (išskyrus atvejus, kai įmonės kortelė buvo prarasta ar pavogta);</text:p>
      <text:p text:style-name="P105">16.6. įmonės vadovo arba jo įgalioto asmens laisvos formos paaiškinimą dėl papildomų kortelių išdavimo tikslingumo (jeigu įmonė jau turi 5 ar daugiau įmonės kortelių ir pateikia prašymą dėl papildomų įmonės kortelių išdavimo);</text:p>
      <text:p text:style-name="P106">16.7. oficialų pranešimą apie įmonės kortelės blogą veikimą, praradimą ar pavogimą, kai prašymas pateikiamas dėl šių priežasčių ir toks pranešimas Inspekcijai nebuvo pateiktas anksčiau;</text:p>
      <text:p text:style-name="P107">16.8. dokumentą, patvirtinantį, kad įmonės kortelė buvo pavogta (jei pateikiamas prašymas pakeisti pavogtą įmonės kortelę);</text:p>
      <text:p text:style-name="P108">16.9. dokumentą, patvirtinantį valstybės rinkliavos už įmonės kortelės išdavimą pirmą kartą, pakeitimą ar atnaujinimą, sumokėjimą (mokėjimo pavedimą su banko žyma arba kvito originalą).</text:p>
      <text:p text:style-name="P109">17. Pareiškėjas, pageidaujantis gauti dirbtuvės kortelę pirmą kartąją pakeisti ar atnaujinti, turi pateikti:</text:p>
      <text:p text:style-name="P110">17.1. nustatytos formos prašymą (pasirašytą dirbtuvės vadovo arba jo įgalioto asmens);</text:p>
      <text:p text:style-name="P111">17.2. asmens tapatybę patvirtinantį dokumentą (Lietuvos Respublikos piliečio pasą, asmens tapatybės kortelę ar leidimą gyventi Lietuvos Respublikoje);</text:p>
      <text:p text:style-name="P112">17.3. turimą dirbtuvės kortelę, dėl kurios pateikiamas prašymas (išskyrus atvejus, kai dirbtuvės kortelė buvo prarasta ar pavogta);</text:p>
      <text:p text:style-name="P113">17.4. vieną 3,5 x 4,5 cm dydžio nuotrauką, atitinkančią Nuotraukų asmens dokumentams reikalavimus, patvirtintus Lietuvos Respublikos vidaus reikalų ministro 2002 m. gruodžio 6 d. įsakymu Nr. 569 „Dėl nuotraukų asmens dokumentams reikalavimų patvirtinimo“;</text:p>
      <text:p text:style-name="P114">17.5. pažymą apie teistumą, jeigu pareiškėjas nesutinka, kad Inspekcija gautų informaciją apie jo teistumą (neteistumą);</text:p>
      <text:p text:style-name="P115">17.6. oficialų pranešimą apie dirbtuvės kortelės blogą veikimą, praradimą ar pavogimą, kai prašymas pateikiamas dėl šių priežasčių ir toks pranešimas Inspekcijai nebuvo pateiktas anksčiau;</text:p>
      <text:p text:style-name="P116">17.7. dokumentą, patvirtinantį, kad dirbtuvės kortelė buvo pavogta (jei pateikiamas prašymas pakeisti pavogtą dirbtuvės kortelę);</text:p>
      <text:p text:style-name="P117">17.8. dokumentą, patvirtinantį pareiškėjo asmens duomenų pakeitimo faktą (santuokos liudijimą, vardo, pavardės pakeitimo pažymėjimą (kai pateikiamas prašymas atnaujinti tachografo kortelę dėl asmens duomenų pakeitimo);</text:p>
      <text:p text:style-name="P118">17.9. dokumentą, patvirtinantį valstybės rinkliavos už dirbtuvės kortelės išdavimą pirmą kartą, pakeitimą ar atnaujinimą, sumokėjimą (mokėjimo pavedimą su banko žyma arba kvito originalą).</text:p>
      <text:p text:style-name="P119">18. Įstaiga, pageidaujanti gauti kontrolės kortelę (-es) pirmą kartą, ją (jas) pakeisti ar atnaujinti, turi pateikti Inspekcijai oficialų raštą ir dokumentą, patvirtinantį valstybės rinkliavos už kontrolės kortelės (-ių) išdavimą pirmą kartą, pakeitimą ar atnaujinimą sumokėjimą (mokėjimo pavedimą su banko žyma arba kvito originalą). Jeigu prašoma kontrolės kortelę (-es) išduoti pirmą kartą, rašte turi būti nurodytas pageidaujamas kontrolės kortelių skaičius. Jeigu prašoma kontrolės kortelę (-es) pakeisti ar atnaujinti, rašte turi būti nurodomas (-i) tachografo kortelės (-ių), dėl kurios (-ių) pateikiamas raštas, numeris (-iai) ir pateikta (-os) turima (-os) kontrolės kortelė (-ės) (išskyrus atvejus, kai kontrolės kortelė (-ės) buvo prarasta (-os) ar pavogta (-os).</text:p>
      <text:p text:style-name="P120"/>
      <text:p text:style-name="P121"><text:span text:style-name="T122">III</text:span><text:span text:style-name="T123">.<text:s/></text:span><text:span text:style-name="T124">PRAŠYMŲ PILDYMAS</text:span></text:p>
      <text:p text:style-name="P125"/>
      <text:p text:style-name="P126">19. Prašymai išduoti tachografo kortelę pirmą kartą, ją pakeisti ar atnaujinti turi būti užpildyti:</text:p>
      <text:p text:style-name="P127">19.1. pagal pateiktų dokumentų duomenis;</text:p>
      <text:p text:style-name="P128">19.2. didžiosiomis spausdintinėmis raidėmis ir arabiškais skaitmenimis;</text:p>
      <text:p text:style-name="P129">19.3. aiškia rašysena mėlynai (juodai) rašančiu rašikliu arba kompiuteriu;</text:p>
      <text:p text:style-name="P130">19.4. raidės ir skaitmenys turi būti įrašyti tiksliai į jiems skirtus langelius;</text:p>
      <text:p text:style-name="P131">19.5. jeigu asmuo turi keletą vardų ar pavardžių, kuriuos sudaro daugiau negu 33 raidės, rašomas pasirinktas vardas ir pirmoji pavardė;</text:p>
      <text:p text:style-name="P132">19.6. asmens adresas ar įmonės (dirbtuvės) buveinė rašoma tokia tvarka:</text:p>
      <text:p text:style-name="P133">19.6.1. jeigu adreso objektas yra savivaldybės centre, rašant adresą reikia nurodyti miestą, gatvę, namo numerį, korpuso numerį (jeigu yra), buto numerį (jeigu yra);</text:p>
      <text:p text:style-name="P134">19.6.2. jeigu adreso objektas yra ne savivaldybės centre, rašant adresą reikia nurodyti savivaldybę, miestą (miestelį), gatvę, namo numerį, korpuso numerį (jeigu yra), arba savivaldybę, seniūniją, kaimą, gatvę (jeigu yra), namo numerį, buto numerį (jeigu yra);</text:p>
      <text:p text:style-name="P135">19.7. parašas, kuris nuskaitomas ir vaizduojamas vairuotojo ar dirbtuvės kortelėje, turi būti dedamas Inspekcijos įgalioto specialisto akivaizdoje, juodai rašančiu rašikliu ir tilpti rėmelyje.</text:p>
      <text:p text:style-name="P136">20. Prašymas išduoti vairuotojo kortelę pirmą kartą, ją pakeisti ar atnaujinti (1 priedas) pildomas tokia tvarka:</text:p>
      <text:p text:style-name="P137">20.1. pagal asmens tapatybę patvirtinančio dokumento (-ų) įrašus 3 laukelyje rašomas vardas (-ai), 4 – laukelyje pavardė (-ės), 5 – laukelyje gimimo vieta, nurodant valstybę, 6 – laukelyje gimimo data, 7 – laukelyje asmens kodas;</text:p>
      <text:p text:style-name="P138">20.2. 8 laukelyje nurodomas pareiškėjo adresas (nuolatinė gyvenamoji vieta) ir pašto kodas;</text:p>
      <text:p text:style-name="P139">20.3. 8 laukelyje rašomas pareiškėjo telefono numeris, 10 laukelyje – pareiškėjo fakso numeris, 11 laukelyje – pareiškėjo elektroninis paštas;</text:p>
      <text:p text:style-name="P140">20.4. pagal vairuotojo pažymėjimo įrašus 12 laukelyje rašoma valstybė, kurioje išduotas vairuotojo pažymėjimas, 13 laukelyje – vairuotojo pažymėjimą išdavusi įstaiga, 14 laukelyje – vairuotojo pažymėjimo numeris, 15 laukelyje nurodomos turimos transporto priemonių, kurias leidžiama vairuoti, kategorijos (nereikalingas išbraukti), 16 laukelyje rašoma vairuotojo pažymėjimo išdavimo data, 17 laukelyje -vairuotojo pažymėjimo galiojimo data;</text:p>
      <text:p text:style-name="P141">20.5. pagal vairuotojo kortelės, jeigu tokia pareiškėjui buvo išduota ir dėl kurios pateikiamas prašymas, įrašus 18 laukelyje rašoma valstybė, kurioje išduota vairuotojo kortelė, 19 laukelyje – vairuotojo kortelę išdavusi įstaiga, 20 laukelyje – vairuotojo kortelės numeris, 21 laukelyje – vairuotojo kortelės galiojimo pradžios data, 22 laukelyje – vairuotojo kortelės galiojimo pabaigos data;</text:p>
      <text:p text:style-name="P142">20.6. 23 laukelyje rašoma prašymo pateikimo data, vieta ir nurodoma prašymo pateikimo priežastis (-ys), tinkamą (-as) pažymint simboliu „X“;</text:p>
      <text:p text:style-name="P143">20.7. 25 laukelyje pareiškėjas pasirašo (šis parašas nuskaitomas ir vaizduojamas vairuotojo kortelėje);</text:p>
      <text:p text:style-name="P144">20.8. 32 laukelyje rašomi pridedamų dokumentų ir (ar) jų kopijų pavadinimai ir numeriai;</text:p>
      <text:p text:style-name="P145">20.9. 32 laukelyje užpildęs prašymą pareiškėjas pasirašo, patvirtindamas šiame laukelyje išvardytus teiginius.</text:p>
      <text:p text:style-name="P146">21. Prašymas išduoti įmonės kortelę pirmą kartą, ją pakeisti ar atnaujinti (2 priedas) pildomas tokia tvarka:</text:p>
      <text:p text:style-name="P147">21.1. pagal įmonės registracijos pažymėjimo įrašus 3 laukelyje rašomas įmonės pavadinimas, 4 laukelyje – įmonės kodas;</text:p>
      <text:p text:style-name="P148">21.2. 5 laukelyje nurodoma įmonės buveinė ir jos pašto kodas;</text:p>
      <text:p text:style-name="P149">21.3. 5 laukelyje rašomas įmonės kontaktinis telefono numeris, 7 laukelyje – kontaktinis fakso numeris, 8 laukelyje kontaktinis elektroninis paštas;</text:p>
      <text:p text:style-name="P150">21.4. pagal pareiškėjo asmens tapatybę patvirtinančio dokumento įrašus 9 laukelyje rašomas vardas (-ai), 10 laukelyje -pavardė (-ės);</text:p>
      <text:p text:style-name="P151">21.5. 11 laukelyje rašomas pareiškėjo telefono numeris, 12 laukelyje – fakso numeris, 13 laukelyje – elektroninis paštas;</text:p>
      <text:p text:style-name="P152">21.6. pagal įmonės kortelės, jeigu tokia įmonei buvo išduota ir dėl kurios pateikiamas prašymas, įrašus 14 laukelyje rašomas įmonės kortelės numeris, 15 laukelyje – įmonės kortelės galiojimo pradžios data, 16 laukelyje – įmonės kortelės galiojimo pabaigos data;</text:p>
      <text:p text:style-name="P153">21.7. 17 laukelyje rašoma prašymo pateikimo data, vieta ir nurodoma prašymo pateikimo priežastis (-ys), tinkamą (-as) pažymint simboliu „X“;</text:p>
      <text:p text:style-name="P154">21.8. 24 laukelyje rašomi pridedamų dokumentų ir (ar) jų kopijų pavadinimai ir numeriai;</text:p>
      <text:p text:style-name="P155">21.9. 24 laukelyje užpildęs prašymą pareiškėjas pasirašo, patvirtindamas šiame laukelyje išvardytus teiginius, dedamas įmonės antspaudas.</text:p>
      <text:p text:style-name="P156">22. Prašymas išduoti dirbtuvės kortelę pirmą kartąją pakeisti ar atnaujinti (3 priedas) pildomas tokia tvarka:</text:p>
      <text:p text:style-name="P157">22.1. pagal dirbtuvės įmonės registracijos pažymėjimo įrašus 3 laukelyje rašomas dirbtuvės pavadinimas, 4 laukelyje – dirbtuvės įmonės kodas;</text:p>
      <text:p text:style-name="P158">22.2. 5 laukelyje nurodoma dirbtuvės buveinė ir jos pašto kodas;</text:p>
      <text:p text:style-name="P159">22.3. 5 laukelyje rašomas dirbtuvės kontaktinis telefono numeris, 7 laukelyje – kontaktinis fakso numeris, 8 laukelyje – kontaktinis elektroninis paštas;</text:p>
      <text:p text:style-name="P160">22.4. pagal pareiškėjo asmens tapatybę patvirtinančio dokumento įrašus 9 laukelyje rašoma vardas (-ai), 10 laukelyje -pavardė (-ės), 11 laukelyje – asmens kodas, 12 laukelyje – gimimo data;</text:p>
      <text:p text:style-name="P161">22.5. 13 laukelyje nurodomas pareiškėjo adresas (nuolatinė gyvenamoji vieta) ir pašto kodas;</text:p>
      <text:p text:style-name="P162">22.6. 13 laukelyje rašomas pareiškėjo telefono numeris, 15 laukelyje – fakso numeris, 16 laukelyje – elektroninis paštas;</text:p>
      <text:p text:style-name="P163">22.7. pagal dirbtuvės kortelės, jeigu tokia pareiškėjui buvo išduota ir dėl kurios pateikiamas prašymas, įrašus 17 laukelyje rašomas dirbtuvės kortelės numeris, 18 laukelyje – dirbtuvės kortelės galiojimo pradžios data, 19 laukelyje – dirbtuvės kortelės galiojimo pabaigos data;</text:p>
      <text:p text:style-name="P164">22.8. 20 laukelyje rašoma prašymo pateikimo data, vieta ir nurodoma prašymo pateikimo priežastis (-ys), tinkamą (-as) pažymint simbolių „X“;</text:p>
      <text:p text:style-name="P165">22.9. 22 laukelyje pareiškėjas pasirašo (šis parašas bus nuskaitomas ir vaizduojamas dirbtuvės kortelėje);</text:p>
      <text:p text:style-name="P166">22.10. 29 laukelyje pareiškėjas deklaruoja, ar neturi teistumo už nusikaltimus ir baudžiamuosius nusižengimus ekonomikai ir verslo tvarkai ar informatikai pagal Lietuvos Respublikos baudžiamąjį kodeksą, tinkamą atsakymą pažymint simboliu „X“;</text:p>
      <text:p text:style-name="P167">22.11. 30 laukelyje pareiškėjas patvirtina, ar sutinka, kad Inspekcija gautų duomenis apie jo teistumą (neteistumą), tinkamą atsakymą pažymint simboliu „X“;</text:p>
      <text:p text:style-name="P168">22.12. 30 laukelyje rašomi pridedamų dokumentų ir (ar) jų kopijų pavadinimai ir numeriai;</text:p>
      <text:p text:style-name="P169">22.13. 30 laukelyje užpildęs prašymą pareiškėjas pasirašo, patvirtindamas šiame laukelyje išvardytus teiginius;</text:p>
      <text:p text:style-name="P170">22.14. pagal dirbtuvės vadovo arba jo įgalioto asmens tapatybę patvirtinančio dokumento įrašus 33 laukelyje rašomas vardas (-ai), 34 laukelyje – pavardė (-ės);</text:p>
      <text:p text:style-name="P171">22.15. 35 laukelyje rašomas dirbtuvės vadovo arba jo įgalioto asmens telefono numeris, 36 laukelyje – fakso numeris, 37 laukelyje – elektroninis paštas;</text:p>
      <text:p text:style-name="P172">22.16. 38 laukelyje dirbtuvės vadovas arba jo įgaliotas asmuo nurodo savo pareigas ir pasirašo, patvirtindamas šiame laukelyje išvardytus teiginius, dedamas įmonės antspaudas.</text:p>
      <text:p text:style-name="P173"/>
      <text:p text:style-name="P174"><text:span text:style-name="T175">IV</text:span><text:span text:style-name="T176">.<text:s/></text:span><text:span text:style-name="T177">PRAŠYMŲ IR DOKUMENTŲ PRIĖMIMAS, NAGRINĖJIMAS IR TACHOGRAFO KORTELIŲ IŠDAVIMAS</text:span></text:p>
      <text:p text:style-name="P178"/>
      <text:p text:style-name="P179">23. Inspekcijos specialistas, priimdamas asmens prašymą, patikrina, ar pateikti visi reikalingi dokumentai, prašyme įrašyti duomenys atitinka nurodytus pateiktuose dokumentuose, ar prašymas teisingai užpildytas.</text:p>
      <text:p text:style-name="P180">24. Jeigu prašymas užpildytas pagal šių Taisyklių reikalavimus, jame nurodyti duomenys atitinka pateiktų dokumentų duomenis, sumokėta valstybės rinkliava, prašymas priimamas. Priimto prašymo atitinkamame laukelyje Inspekcijos specialistas, patvirtindamas, kad dokumentus ir asmens tapatybę sutikrino, prašymą priėmė, nurodo savo pareigas, vardą, pavardę ir pasirašo. Užpildyta prašymo šaknelė pateikiama pareiškėjui.</text:p>
      <text:p text:style-name="P181">25. Jeigu prašymas užpildytas ne pagal šių Taisyklių reikalavimus, prašyme nurodyti duomenys neatitinka pateiktų dokumentų duomenų, nesumokėta valstybės rinkliava ar pareiškėjas neatitinka kitų šių Taisyklių nuostatų, prašymas nepriimamas ir kartu su pateiktais dokumentais grąžinamas pareiškėjui.</text:p>
      <text:p text:style-name="P182">26. Jeigu išnagrinėjus prašymą nustatoma, kad pateikta informacija skiriasi nuo duomenų atitinkamuose registruose ir duomenų bazėse, įskaitant paklausimus per „Tachonetą“, išduoti tachografo kortelę atsisakoma, pateikti dokumentai gražinami pareiškėjui, nurodant atsisakymo išduoti tachografo kortelę priežastį.</text:p>
      <text:p text:style-name="P183">27. Tachografų kortelės išduodamos:</text:p>
      <text:p text:style-name="P184">27.1. per 15 darbo dienų nuo prašymo išduoti tachografo kortelę pirmą kartą ar ją atnaujinti, pateikimo Inspekcijai dienos;</text:p>
      <text:p text:style-name="P185">27.2. per 5 darbo dienas nuo prašymo pakeisti tachografo kortelę, atnaujinti blogai veikiančią tachografo kortelę ar atnaujinti dirbtuvės kortelę pateikimo Inspekcijai dienos.</text:p>
      <text:p text:style-name="P186">28. Tachografo kortelių galiojimo laikas:</text:p>
      <text:p text:style-name="P187">28.1. vairuotojo kortelės – 5 metai;</text:p>
      <text:p text:style-name="P188">28.2. įmonės kortelės – 5 metai;</text:p>
      <text:p text:style-name="P189">28.3. dirbtuvės kortelės – 1 metai;</text:p>
      <text:p text:style-name="P190">28.4. kontrolės kortelės – 5 metai;</text:p>
      <text:p text:style-name="P191">28.5. pakeitus tachografo kortelę, jos galiojimo laikas yra toks pats kaip ankstesnės tachografo kortelės; jeigu prašymo pakeisti tachografo kortelę pateikimo dieną likęs tachografo kortelės galiojimo laikas yra trumpesnis kaip 6 mėnesiai, naujai išduotos tachografo kortelės galiojimo laikas yra toks, kaip nurodyta šių Taisyklių 27.1–27.4 punktuose.</text:p>
      <text:p text:style-name="P192">29. Tachografo kortelės bei vokai su dirbtuvės kortelės PIN kodu turi būti atsiimami asmeniškai. Jeigu pareiškėjas ir įmonės vadovas yra skirtingi asmenys, įmonės kortelę gali atsiimti ir įmonės vadovas. Kontrolės kortelę (-es) gali atsiimti įstaigos vadovo įgaliotas asmuo.</text:p>
      <text:p text:style-name="P193">30. Atsiimant tachografo kortelę, turi būti pateiktas asmens tapatybę patvirtinantis dokumentas.</text:p>
      <text:p text:style-name="P194">31. Asmuo, atsiimdamas tachografo kortelę ir voką sujos PIN kodu (atsiimant dirbtuvės kortelę), prašymo atitinkamuose langeliuose įrašo savo vardą, pavardę ir pasirašo; atsiimdamas kontrolės kortelę, atitinkamame kontrolės kortelių išdavimo apskaitos žurnale asmuo nurodo savo pareigas, vardą ir pavardę bei pasirašo.</text:p>
      <text:p text:style-name="P195"/>
      <text:p text:style-name="P196"><text:span text:style-name="T197">V</text:span><text:span text:style-name="T198">.<text:s/></text:span><text:span text:style-name="T199">KORTELIŲ GALIOJIMO SUSTABDYMAS IR PRIPAŽINIMAS NEGALIOJANČIOMIS</text:span></text:p>
      <text:p text:style-name="P200"/>
      <text:p text:style-name="P201">32. Tachografo kortelė pripažįstama negaliojančia:</text:p>
      <text:p text:style-name="P202">32.1. pasibaigus jos galiojimo laikui;</text:p>
      <text:p text:style-name="P203">32.2. tachografo kortelės savininkui mirus;</text:p>
      <text:p text:style-name="P204">32.3. likvidavus įmonę;</text:p>
      <text:p text:style-name="P205">32.4. ją atnaujinus ar pakeitus;</text:p>
      <text:p text:style-name="P206">32.5. jos neatsiėmus per 12 mėnesių nuo prašymo išduoti tachografo kortelę pirmą kartą, ją pakeisti ar atnaujinti pateikimo dienos;</text:p>
      <text:p text:style-name="P207">32.6. paaiškėjus aplinkybėms, dėl kurių tachografo kortelė negalėjo būti išduota;</text:p>
      <text:p text:style-name="P208">32.7. gavus raštišką pranešimą iš dirbtuvės, kad asmuo nebeatitinka sąlygų, kurių pagrindu išduota tachografo kortelė;</text:p>
      <text:p text:style-name="P209">32.8. jei gautas tachografo kortelės turėtojo oficialus pranešimas, kad tachografo kortelė buvo pavogta ar prarasta;</text:p>
      <text:p text:style-name="P210">32.9. jei grąžinama rasta tachografo kortelė, dėl kurios nebuvo gautas atitinkamas pranešimas;</text:p>
      <text:p text:style-name="P211">32.10. jei ji anuliuota;</text:p>
      <text:p text:style-name="P212">32.11. jei sustabdytas jo galiojimo laikas ir vietoj jos išduota kita tachografo kortelė;</text:p>
      <text:p text:style-name="P213">32.12. kitais įstatymuose ir kituose teisės aktuose nustatytais atvejais.</text:p>
      <text:p text:style-name="P214"/>
      <text:p text:style-name="P215"><text:span text:style-name="T216">VI</text:span><text:span text:style-name="T217">.<text:s/></text:span><text:span text:style-name="T218">TACHOGRAFŲ KORTELIŲ TURĖTOJŲ PAREIGOS</text:span></text:p>
      <text:p text:style-name="P219"/>
      <text:p text:style-name="P220">33. Tachografų kortelių turėtojai privalo užtikrinti, kad:</text:p>
      <text:p text:style-name="P221">33.1. bus laikomasi visų nustatytų reikalavimų, reglamentuojančių tachografų kortelių naudojimą, bei šiose Taisyklėse nustatytų reikalavimų.</text:p>
      <text:p text:style-name="P222">33.2. tachografų kortelės bus naudojamos tik pagal paskirtį;</text:p>
      <text:p text:style-name="P223">33.3. bus naudojamasi tik savo tachografo kortele;</text:p>
      <text:p text:style-name="P224">33.4. nebus naudojamasi tachografo kortele jai sugedus ar pasibaigus jos galiojimo laikui;</text:p>
      <text:p text:style-name="P225">33.5. tachografų kortelės bus saugomos nuo aukštos temperatūros, stipraus elektromagnetinio lauko poveikio, fizinių pažeidimų;</text:p>
      <text:p text:style-name="P226">33.6. dirbtuvės kortelės PIN kodas nebus prieinamas tretiesiems asmenims.</text:p>
      <text:p text:style-name="P227">34. Jeigu dirbtuvės kortelės turėtojas pamiršo dirbtuvės kortelės PIN kodą arba jis tapo žinomas tretiesiems asmenims, turėtojas nedelsdamas turi pateikti prašymą dėl dirbtuvės kortelės pakeitimo.</text:p>
      <text:p text:style-name="P228">35. Jeigu galiojanti tachografo kortelė pavogta, asmuo nedelsdamas apie tai turi oficialiai pranešti, valstybės, kurioje tachografo kortelė buvo pavogta, policijai ir kreipimosi faktą patvirtinantį dokumentą kartu su oficialiu pranešimu apie vagystę pateikti Inspekcijai.</text:p>
      <text:p text:style-name="P229">36. Jeigu galiojanti tachografo kortelė blogai veikia, prarasta ar pavogta, jos turėtojas apie tai nedelsdamas turi pateikti Inspekcijai raštišką pranešimą, nurodydamas kortelės gedimo, praradimo ar pavogimo vietą ir laiką.</text:p>
      <text:p text:style-name="P230">37. Dirbtuvės ir įstaigos, kurių darbuotojai turi dirbtuvės ar kontrolės korteles, privalo užtikrinti, kad šios tachografų kortelės ne darbo metu būtų saugomos dirbtuvės ar įstaigos saugioje vietoje.</text:p>
      <text:p text:style-name="P231">38. Jeigu dirbtuvės kortelės turėtojas atleidžiamas iš darbo ar dėl kitų priežasčių nebeatitinka reikalavimų, kurių pagrindu išduota dirbtuvės kortelė, dirbtuvė turi nedelsdama grąžinti dirbtuvės kortelę Inspekcijai.</text:p>
      <text:p text:style-name="P232">39. Dirbtuvė, nutraukusi savo veiklą, visas turimas dirbtuvės korteles nedelsdama turi grąžinti Inspekcijai.</text:p>
      <text:p text:style-name="P233"/>
      <text:p text:style-name="P234"><text:span text:style-name="T235">VII</text:span><text:span text:style-name="T236">.<text:s/></text:span><text:span text:style-name="T237">BAIGIAMOSIOS NUOSTATOS</text:span></text:p>
      <text:p text:style-name="P238"/>
      <text:p text:style-name="P239">40. Inspekcija keičiasi su kitų Europos Sąjungos valstybių narių kompetentingomis institucijomis informacija, kurios reikia norint užtikrinti tinkamą tachografų kortelių administravimą.</text:p>
      <text:p text:style-name="P240">41. Grąžintas Inspekcijai kitose Europos Sąjungos valstybėse išduotas tachografų korteles Inspekcija perduoda jas išdavusioms institucijoms ir nurodo grąžinimo priežastis.</text:p>
      <text:p text:style-name="P241">42. Visos tachografo kortelės, kurios paskelbtos negaliojančiomis, išskyrus tas, kurių galiojimas sustabdytas, nustatyta tvarka sunaikinamos.</text:p>
      <text:p text:style-name="P242">43. Inspekcija, atsisakiusi išduoti tachografo kortelę, raštu informuoja pareiškėją apie atsisakymo priežastį.</text:p>
      <text:p text:style-name="P243">44. Atsisakymą išduoti tachografo kortelę asmuo gali apskųsti Inspekcijos viršininkui per 10 darbo dienų nuo Inspekcijos pranešimo apie atsisakymą išduoti tachografo kortelę gavimo.</text:p>
      <text:p text:style-name="P244">45. Skundui nagrinėti Inspekcijos viršininko įsakymu sudaroma komisija, kuri per 10 darbo dienų išnagrinėja skundą ir pateikia išvadas. Inspekcijos viršininkas, atsižvelgdamas į komisijos išvadą, priima sprendimą. Apie priimtą sprendimą pareiškėjas informuojamas raštu per 3 darbo dienas.</text:p>
      <text:p text:style-name="P245">46. Inspekcijos viršininko sprendimas gali būti apskųstas teismui įstatymų nustatyta tvarka.</text:p>
      <text:p text:style-name="P246">47. Prašymai, pateikti dokumentai ir (ar) jų kopijos, sąrašai ir kita medžiaga tvarkomi ir saugomi Inspekcijoje teisės aktų nustatyta tvarka.</text:p>
      <text:p text:style-name="P247">48. Sprendimus dėl šiose Taisyklėse nenurodytų tachografų kortelių išdavimo atvejų priima Inspekcija, vadovaudamasi teisingumo, protingumo bei sąžiningumo principais ir atsižvelgdama į Europos Komisijos rekomendacijas.</text:p>
      <text:p text:style-name="P248">______________</text:p>
      <text:p text:style-name="P249">Skaitmeniniuose tachografuose naudojamų</text:p>
      <text:p text:style-name="P250">identifikavimo kortelių išdavimo taisyklių</text:p>
      <text:p text:style-name="P251">1<text:s/>priedas</text:p>
      <text:p text:style-name="P252"/>
      <text:p text:style-name="P253"><text:span text:style-name="T254">(Prašymo išduoti vairuotojo kortelę pirmą kartą, ją pakeisti ar atnaujinti forma)</text:span></text:p>
      <text:p text:style-name="P255"/>
      <text:p text:style-name="Normal"><text:span text:style-name="T256"><draw:frame draw:style-name="a1" draw:name="Picture 2" text:anchor-type="as-char" svg:x="0in" svg:y="0in" svg:width="6.15625in" svg:height="8.75in" style:rel-width="scale" style:rel-height="scale"><draw:image xlink:href="media/image1.emf" xlink:type="simple" xlink:show="embed" xlink:actuate="onLoad"/><svg:title/><svg:desc/></draw:frame></text:span></text:p>
      <text:p text:style-name="Normal"><text:span text:style-name="T257"><draw:frame draw:style-name="a2" draw:name="Picture 3" text:anchor-type="as-char" svg:x="0in" svg:y="0in" svg:width="6.51042in" svg:height="9.36458in" style:rel-width="scale" style:rel-height="scale"><draw:image xlink:href="media/image2.emf" xlink:type="simple" xlink:show="embed" xlink:actuate="onLoad"/><svg:title/><svg:desc/></draw:frame></text:span></text:p>
      <text:p text:style-name="P258"/>
      <text:p text:style-name="P259">PASTABA. Prašymo blanko formatas DIN A4.</text:p>
      <text:p text:style-name="P260">______________</text:p>
      <text:p text:style-name="P261">Skaitmeniniuose tachografuose naudojamų</text:p>
      <text:p text:style-name="P262">identifikavimo kortelių išdavimo taisyklių</text:p>
      <text:p text:style-name="P263">2<text:s/>priedas</text:p>
      <text:p text:style-name="P264"/>
      <text:p text:style-name="P265"><text:span text:style-name="T266">(Prašymo išduoti įmonės kortelę pirmą kartą, ją pakeisti ar atnaujinti forma)</text:span></text:p>
      <text:p text:style-name="P267"/>
      <text:p text:style-name="Normal"><text:span text:style-name="T268"><draw:frame draw:style-name="a3" draw:name="Picture 4" text:anchor-type="as-char" svg:x="0in" svg:y="0in" svg:width="5.97917in" svg:height="8.75in" style:rel-width="scale" style:rel-height="scale"><draw:image xlink:href="media/image3.emf" xlink:type="simple" xlink:show="embed" xlink:actuate="onLoad"/><svg:title/><svg:desc/></draw:frame></text:span></text:p>
      <text:p text:style-name="Normal"><text:span text:style-name="T269"><draw:frame draw:style-name="a4" draw:name="Picture 5" text:anchor-type="as-char" svg:x="0in" svg:y="0in" svg:width="6.6875in" svg:height="9.65625in" style:rel-width="scale" style:rel-height="scale"><draw:image xlink:href="media/image4.emf" xlink:type="simple" xlink:show="embed" xlink:actuate="onLoad"/><svg:title/><svg:desc/></draw:frame></text:span></text:p>
      <text:p text:style-name="P270">PASTABA. Prašymo blanko formatas DIN A4.</text:p>
      <text:p text:style-name="P271">______________</text:p>
      <text:p text:style-name="P272">Skaitmeniniuose tachografuose naudojamų</text:p>
      <text:p text:style-name="P273">identifikavimo kortelių išdavimo taisyklių</text:p>
      <text:p text:style-name="P274">3<text:s/>priedas</text:p>
      <text:p text:style-name="P275"/>
      <text:p text:style-name="P276"><text:span text:style-name="T277">(Prašymo išduoti dirbtuvės kortelę pirmą kartą, ją pakeisti ar atnaujinti forma)</text:span></text:p>
      <text:p text:style-name="P278"/>
      <text:p text:style-name="Normal"><text:span text:style-name="T279"><draw:frame draw:style-name="a5" draw:name="Picture 6" text:anchor-type="as-char" svg:x="0in" svg:y="0in" svg:width="6.03125in" svg:height="8.75in" style:rel-width="scale" style:rel-height="scale"><draw:image xlink:href="media/image5.emf" xlink:type="simple" xlink:show="embed" xlink:actuate="onLoad"/><svg:title/><svg:desc/></draw:frame></text:span></text:p>
      <text:p text:style-name="Normal"><text:span text:style-name="T280"><draw:frame draw:style-name="a6" draw:name="Picture 7" text:anchor-type="as-char" svg:x="0in" svg:y="0in" svg:width="6.6875in" svg:height="9.67708in" style:rel-width="scale" style:rel-height="scale"><draw:image xlink:href="media/image6.emf" xlink:type="simple" xlink:show="embed" xlink:actuate="onLoad"/><svg:title/><svg:desc/></draw:frame></text:span></text:p>
      <text:p text:style-name="P281">PASTABA. Prašymo blanko formatas DIN A4.</text:p>
      <text:p text:style-name="P2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08:29:00Z</meta:creation-date>
    <dc:date>2021-12-31T08:29:00Z</dc:date>
    <meta:template xlink:href="Normal.dotm" xlink:type="simple"/>
    <meta:editing-cycles>2</meta:editing-cycles>
    <meta:editing-duration>PT0S</meta:editing-duration>
    <meta:document-statistic meta:page-count="12" meta:paragraph-count="226" meta:word-count="3729" meta:character-count="29868" meta:row-count="712" meta:non-whitespace-character-count="26365"/>
  </office:meta>
</office:document-meta>
</file>