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center"/>
      <style:text-properties fo:font-weight="bold" style:font-weight-asian="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font-weight="bold" style:font-weight-asian="bold" fo:font-style="italic" style:font-style-asian="italic"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center"/>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4" style:parent-style-name="DefaultParagraphFont" style:family="text">
      <style:text-properties fo:color="#000000"/>
    </style:style>
    <style:style style:name="P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font-weight="bold" style:font-weight-asian="bold" fo:font-style="italic" style:font-style-asian="italic"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text-transform="uppercase"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center"/>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BRIUSELIO KOPŪSTŲ, NEGLIAUDYTŲ ŽIRNIŲ IR ŠPARAGŲ PRIVALOMŲJŲ KOKYBĖS REIKALAVIMŲ</text:p>
      <text:p text:style-name="P15"/>
      <text:p text:style-name="P16">2000 m. lapkričio 2 d. Nr. 306</text:p>
      <text:p text:style-name="P17">Vilnius</text:p>
      <text:p text:style-name="P18"/>
      <text:p text:style-name="P19"><text:span text:style-name="T20">Vykdydamas Lietuvos Respublikos Vyri</text:span><text:span text:style-name="T21">ausybės 1998 m. sausio 29 d. nutarimu Nr. 112 „Dėl rinkos prekių (paslaugų) kokybės priežiūros priemonių“ (Žin., 1998, Nr.<text:s/></text:span><text:a xlink:href="https://www.e-tar.lt/portal/lt/legalAct/TAR.8C1BDEA91935" office:target-frame-name="_blank" xlink:show="new"><text:span text:style-name="T22">12-279</text:span></text:a><text:span text:style-name="T23">; 1999, Nr.<text:s/></text:span><text:a xlink:href="https://www.e-tar.lt/portal/lt/legalAct/TAR.98562311105E" office:target-frame-name="_blank" xlink:show="new"><text:span text:style-name="T24">42-1337</text:span></text:a><text:span text:style-name="T25">) patvirtintų priemonių sąrašo 8.11 punktą,</text:span></text:p>
      <text:p text:style-name="P26"><text:span text:style-name="T27">Tvirtinu</text:span><text:span text:style-name="T28"><text:s/>pridedamus:</text:span></text:p>
      <text:p text:style-name="P29"><text:span text:style-name="T30">1</text:span><text:span text:style-name="T31">. Briuselio kopūstų privalomuosius kokybės reikalavimus;</text:span></text:p>
      <text:p text:style-name="P32"><text:span text:style-name="T33">2</text:span><text:span text:style-name="T34">. Negliaudytų žirnių privalomuosius kokybės reikalavimus;</text:span></text:p>
      <text:p text:style-name="P35"><text:span text:style-name="T36">3</text:span><text:span text:style-name="T37">. Šparagų</text:span><text:span text:style-name="T38"><text:s/>privalomuosius kokybės reikalavimus.</text:span></text:p>
      <text:p text:style-name="P39"/>
      <text:p text:style-name="P40"/>
      <text:p text:style-name="P41"><text:span text:style-name="T42">L. E. ŽEMĖS ŪKIO MINISTRO PAREIGAS</text:span><text:span text:style-name="T43"><text:tab/>EDVARDAS MAKELIS</text:span></text:p>
      <text:p text:style-name="P44">______________</text:p>
      <text:p text:style-name="P45"/>
      <text:soft-page-break/>
      <text:p text:style-name="P46"><text:span text:style-name="T47">PATVIRTINTA</text:span></text:p>
      <text:p text:style-name="P48">Lietuvos Respublikos žemės ūkio ministro</text:p>
      <text:p text:style-name="P49">2000 11 02 įsakymu Nr. 306</text:p>
      <text:p text:style-name="P50"/>
      <text:p text:style-name="P51"><text:span text:style-name="T52">briuselio kopūstŲ PrivalomIEJI kokybės reikalavimai</text:span></text:p>
      <text:p text:style-name="P53"/>
      <text:p text:style-name="P54">Briuselio kopūstų privalomieji kokybės reikalavimai parengti remiantis:</text:p>
      <text:p text:style-name="P55">Europos Komisijos 1987 m. birželio 5 d. reglamentu 1591/87/EEC, nustatančiu kopūstų, Briuselio kopūstų, lapkotinių salierų, špinatų ir slyvų kokybės standartus;</text:p>
      <text:p text:style-name="P56">Europos Tarybos 1996 m.<text:s/>spalio 28 d. reglamentu 2200/96/EC dėl bendros vaisių ir daržovių rinkos organizavimo.</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e privalomieji kokybės reikalavimai taikomi paruoštiems realizuoti Briuselio kopūstams, išaugintiems iš<text:s/></text:span><text:span text:style-name="T66">Brassica oleracea L. var.</text:span><text:span text:style-name="T67"><text:s/></text:span><text:span text:style-name="T68">b</text:span><text:span text:style-name="T69">ullata subazr</text:span><text:span text:style-name="T70">.<text:s/></text:span><text:span text:style-name="T71">gemmifera DC</text:span><text:span text:style-name="T72">. veislių, klasifikuojamiems Kombinuotosios prekių nomenklatūros pozicijoje 0704.20.00.0, išskyrus atvejus, nurodytus 2 punkte.</text:span></text:p>
      <text:p text:style-name="P73"><text:span text:style-name="T74">2</text:span><text:span text:style-name="T75">. Šie privalomieji kokybės reikalavimai netaikomi:</text:span></text:p>
      <text:p text:style-name="P76"><text:span text:style-name="T77">2.1</text:span><text:span text:style-name="T78">. pramoniniam perdirbimui skirtiems Briu</text:span><text:span text:style-name="T79">selio kopūstams, jei kopūstų kokybę liudijančiuose dokumentuose yra žyma „Perdirbimui“;</text:span></text:p>
      <text:p text:style-name="P80"><text:span text:style-name="T81">2.2</text:span><text:span text:style-name="T82">. Lietuvoje užaugintiems Briuselio kopūstams:</text:span></text:p>
      <text:p text:style-name="P83"><text:span text:style-name="T84">2.2.1</text:span><text:span text:style-name="T85">. kuriuos augintojai parduoda rūšiavimo, pakavimo ar sandėliavimo įmonėms;</text:span></text:p>
      <text:p text:style-name="P86"><text:span text:style-name="T87">2.2.2</text:span><text:span text:style-name="T88">. kurie iš sandėliavimo<text:s/></text:span><text:span text:style-name="T89">patalpų ar įmonių siunčiami arba parduodami rūšiavimo ar pakavimo įmonėms;</text:span></text:p>
      <text:p text:style-name="P90"><text:span text:style-name="T91">2.2.3</text:span><text:span text:style-name="T92">. kuriuos fiziniai asmenys užaugina asmeniniame pagalbiniame ūkyje ar sodininkų bendrijos sklype ir parduoda galutiniam vartotojui, prekybos vietoje turėdami dokumentus, pa</text:span><text:span text:style-name="T93">tvirtinančius žemės valdymą arba naudojimą;</text:span></text:p>
      <text:p text:style-name="P94"><text:span text:style-name="T95">2.2.4</text:span><text:span text:style-name="T96">. kuriuos fiziniai asmenys užaugina ūkininko ūkyje, įregistruotame Ūkininko ūkio įstatymo nustatyta tvarka, ir parduoda galutiniam vartotojui, prekybos vietoje turėdami ūkininko ūkio įregistravimo pažymė</text:span><text:span text:style-name="T97">jimą arba šį pažymėjimą ir įgaliojimą, jei prekiauja ūkininko įgaliotas ūkio narys;</text:span></text:p>
      <text:p text:style-name="P98"><text:span text:style-name="T99">2.2.5</text:span><text:span text:style-name="T100">. kuriuos užauginusios įmonės galutiniam vartotojui parduoda savo teritorijoje.</text:span></text:p>
      <text:p text:style-name="P101"/>
      <text:p text:style-name="P102"><text:span text:style-name="T103">II</text:span><text:span text:style-name="T104">.<text:s/></text:span><text:span text:style-name="T105">BENDRIEJI kokybės reikalavimai</text:span></text:p>
      <text:p text:style-name="P106"/>
      <text:p text:style-name="P107"><text:span text:style-name="T108">3</text:span><text:span text:style-name="T109">. Visi Briuselio kopūstai, be k</text:span><text:span text:style-name="T110">iekvienai klasei nustatytų reikalavimų ir leistinų nukrypimų, turi būti sveiki, švieži, švarūs, nesušalę, nepažeisti kenkėjų, sausi, be pašalinio kvapo, skonio ir priemaišų.</text:span></text:p>
      <text:p text:style-name="P111"><text:span text:style-name="T112">4</text:span><text:span text:style-name="T113">. Apipjaustytų Briuselio kopūstų stiebai turi būti nupjauti iškart žemiau išo</text:span><text:span text:style-name="T114">rinių lapų; neapipjaustytų stiebai turi būti nulaužti prie pat koto. Pjūvis arba nulaužta vieta turi būti švarūs, iš jų neturi kyšoti kitos augalo dalys.</text:span></text:p>
      <text:p text:style-name="P115"><text:span text:style-name="T116">5</text:span><text:span text:style-name="T117">. Briuselio kopūstų subrendimas ir būklė turi būti tokia, kad jų kokybė nenukentėtų<text:s/></text:span><text:span text:style-name="T118">transportuojant ir ruošiant prekybai ir į paskirties vietą būtų atvežti tinkamos kokybės.</text:span></text:p>
      <text:p text:style-name="P119"/>
      <text:p text:style-name="P120"><text:span text:style-name="T121">III</text:span><text:span text:style-name="T122">.<text:s/></text:span><text:span text:style-name="T123">Klasifikavimas</text:span></text:p>
      <text:p text:style-name="P124"/>
      <text:p text:style-name="P125"><text:span text:style-name="T126">6</text:span><text:span text:style-name="T127">. Briuselio kopūstai pagal kokybę klasifikuojami taip:</text:span></text:p>
      <text:p text:style-name="P128"><text:span text:style-name="T129">6.1</text:span><text:span text:style-name="T130">. pirma klasė: geros kokybės, kieti, neišsiskleidę, neapšalę, išoriniai<text:s/></text:span><text:span text:style-name="T131">lapai gali būti šiek tiek aplaužyti. Apipjaustyti Briuselio kopūstai turi būti būdingos spalvos, neapipjaustyti gali turėti keletą kitos spalvos lapelių apačioje;</text:span></text:p>
      <text:p text:style-name="P132"><text:span text:style-name="T133">6.2</text:span><text:span text:style-name="T134">. antra klasė: neatitinka pirmos klasės, tačiau atitinka II skyriuje nurodytus bendruo</text:span><text:span text:style-name="T135">sius kokybės reikalavimus. Gali būti minkštesni, labiau išsiskleidę, nežymiai apšalę.</text:span></text:p>
      <text:p text:style-name="P136"/>
      <text:p text:style-name="P137"><text:span text:style-name="T138">IV</text:span><text:span text:style-name="T139">.<text:s/></text:span><text:span text:style-name="T140">dydžiO reikalavimai</text:span></text:p>
      <text:p text:style-name="P141"/>
      <text:p text:style-name="P142"><text:span text:style-name="T143">7</text:span><text:span text:style-name="T144">. Dydis nustatomas pagal maksimalų gūželės skersmenį.</text:span></text:p>
      <text:p text:style-name="P145"><text:span text:style-name="T146">8</text:span><text:span text:style-name="T147">. Pirmos ir antros klasės apipjaustytų Briuselio kopūstų gūželės skersmu</text:span><text:span text:style-name="T148">o turi būti ne mažesnis kaip 10 mm, neapipjaustytų – ne mažesnis kaip 15 mm.</text:span></text:p>
      <text:p text:style-name="P149"><text:span text:style-name="T150">9</text:span><text:span text:style-name="T151">. Pirmos klasės Briuselio kopūstų pakuotėje arba bendroje pakuotėje didžiausios ir mažiausios gūželės skersmens skirtumas neturi viršyti 20 mm.</text:span></text:p>
      <text:p text:style-name="P152"/>
      <text:p text:style-name="P153"><text:span text:style-name="T154">V</text:span><text:span text:style-name="T155">.<text:s/></text:span><text:span text:style-name="T156">LEISTINI NUKRYPIMAI</text:span></text:p>
      <text:p text:style-name="P157"/>
      <text:p text:style-name="P158"><text:span text:style-name="T159">10</text:span><text:span text:style-name="T160">. Pakuotėje arba bendroje pakuotėje gali būti tam tikras kiekis Briuselio kopūstų, neatitinkančių nurodytos klasės kokybės ir dydžio reikalavimų.</text:span></text:p>
      <text:p text:style-name="P161"><text:span text:style-name="T162">11</text:span><text:span text:style-name="T163">. Leistini kokybės nukrypimai:</text:span></text:p>
      <text:p text:style-name="P164"><text:span text:style-name="T165">11.1</text:span><text:span text:style-name="T166">. pirmos klasės pakuotėje arba bendroje pakuotėje gali būti<text:s/></text:span><text:span text:style-name="T167">ne daugiau kaip 10 proc. viso svorio Briuselio kopūstų, kurie neatitinka šios klasės reikalavimų, bet atitinka antros klasės reikalavimus arba bent jau neviršija jai leistinų nukrypimų;</text:span></text:p>
      <text:p text:style-name="P168"><text:span text:style-name="T169">11.2</text:span><text:span text:style-name="T170">. antros klasės pakuotėje arba bendroje pakuotėje gali būti ne</text:span><text:span text:style-name="T171"><text:s/>daugiau kaip 10 proc. viso svorio Briuselio kopūstų, kurie neatitinka nei šios klasės, nei bendrųjų kokybės reikalavimų, tačiau tarp jų negali būti pradėjusių pūti ar kitaip gesti ir dėl to netinkamų vartoti.</text:span></text:p>
      <text:p text:style-name="P172"><text:span text:style-name="T173">12</text:span><text:span text:style-name="T174">. Leistini dydžio nukrypimai: visų kla</text:span><text:span text:style-name="T175">sių pakuotėse ir bendrose pakuotėse gali būti ne daugiau kaip 10 proc. viso svorio Briuselio kopūstų, neatitinkančių IV skyriuje nurodytų dydžio reikalavimų.</text:span></text:p>
      <text:p text:style-name="P176"/>
      <text:p text:style-name="P177"><text:span text:style-name="T178">VI</text:span><text:span text:style-name="T179">.<text:s/></text:span><text:span text:style-name="T180">ĮPAKAVIMO reikalavimai</text:span></text:p>
      <text:p text:style-name="P181"/>
      <text:p text:style-name="P182"><text:span text:style-name="T183">13</text:span><text:span text:style-name="T184">. Pakuotėje ir bendroje pakuotėje turi būti tos pačios at</text:span><text:span text:style-name="T185">mainos, kokybės klasės ir dydžio kategorijos (jei privaloma rūšiuoti pagal dydį) Briuselio kopūstai.</text:span></text:p>
      <text:p text:style-name="P186"><text:span text:style-name="T187">14</text:span><text:span text:style-name="T188">. Matomoji kiekvienos pakuotės ir bendros pakuotės dalis turi būti būdinga visam jos turiniui.</text:span></text:p>
      <text:p text:style-name="P189"><text:span text:style-name="T190">15</text:span><text:span text:style-name="T191">. Briuselio kopūstai turi būti įpakuoti taip,<text:s/></text:span><text:span text:style-name="T192">kad būtų tinkamai apsaugoti.</text:span></text:p>
      <text:p text:style-name="P193"><text:span text:style-name="T194">16</text:span><text:span text:style-name="T195">. Pakuotė ir bendra pakuotė turi atitikti Lietuvos Respublikoje galiojančių teisės aktų nustatytus reikalavimus. Jei pakuotės viduje naudojamos medžiagos Briuselio kopūstams apsaugoti, jos turi būti naujos, švarios ir nep</text:span><text:span text:style-name="T196">akenkti Briuselio kopūstų kokybei.</text:span></text:p>
      <text:p text:style-name="P197"><text:span text:style-name="T198">17</text:span><text:span text:style-name="T199">. Prekinius skirtukus leidžiama naudoti tuo atveju, jeigu jų spausdinimui arba klijavimui naudojami dažai arba klijai, atitinkantys higienos normų reikalavimus.</text:span></text:p>
      <text:p text:style-name="P200"/>
      <text:p text:style-name="P201"><text:span text:style-name="T202">VII</text:span><text:span text:style-name="T203">.<text:s/></text:span><text:span text:style-name="T204">ŽENKLINIMO reikalavimai</text:span></text:p>
      <text:p text:style-name="P205"/>
      <text:p text:style-name="P206"><text:span text:style-name="T207">18</text:span><text:span text:style-name="T208">. Ženklinam</text:span><text:span text:style-name="T209">a Lietuvos Respublikoje galiojančių teisės aktų nustatyta tvarka. Be to, ant kiekvienos Briuselio kopūstų pakuotės ir bendros pakuotės toje pačioje pusėje turi būti įskaitomi, lengvai nenutrinami ir matomi įrašai, kuriuose nurodoma:</text:span></text:p>
      <text:p text:style-name="P210"><text:span text:style-name="T211">18.1</text:span><text:span text:style-name="T212">. pakuotojo<text:s/></text:span><text:span text:style-name="T213">ir/arba siuntėjo pavadinimas ir adresas arba identifikavimo kodas;</text:span></text:p>
      <text:p text:style-name="P214"><text:span text:style-name="T215">18.2</text:span><text:span text:style-name="T216">. produkcijos pavadinimas: „apipjaustyti Briuselio kopūstai“ arba „neapipjaustyti Briuselio kopūstai“ (jei tara nepermatoma);</text:span></text:p>
      <text:p text:style-name="P217"><text:span text:style-name="T218">18.3</text:span><text:span text:style-name="T219">. kilmės šalis (eksportuojamai ir importuojamai</text:span><text:span text:style-name="T220"><text:s/>produkcijai);</text:span></text:p>
      <text:p text:style-name="P221"><text:span text:style-name="T222">18.4</text:span><text:span text:style-name="T223">. kokybės klasė;</text:span></text:p>
      <text:p text:style-name="P224"><text:span text:style-name="T225">18.5</text:span><text:span text:style-name="T226">. dydis, nurodant minimalų ir maksimalų skersmenį (jei privaloma rūšiuoti pagal dydį).</text:span></text:p>
      <text:p text:style-name="P227"><text:span text:style-name="T228">19</text:span><text:span text:style-name="T229">. Jei tara daugkartinio naudojimo, 18 punkte nurodyta informacija gali būti pateikiama kortelėje, įdėtoje matomoj</text:span><text:span text:style-name="T230">e vietoje taros viduje.</text:span></text:p>
      <text:p text:style-name="P231"><text:span text:style-name="T232">20</text:span><text:span text:style-name="T233">. Mažmeninės prekybos įmonės 18 punkte nurodytą informaciją pateikia kortelėje matomoje vietoje šalia Briuselio kopūstų.</text:span></text:p>
      <text:p text:style-name="P234"/>
      <text:p text:style-name="P235">suderinta</text:p>
      <text:p text:style-name="P236">Valstybinės maisto ir veterinarijos<text:s/></text:p>
      <text:p text:style-name="P237">tarnybos direktorius</text:p>
      <text:p text:style-name="P238">K. Lukauskas</text:p>
      <text:p text:style-name="P239">2000 09 25</text:p>
      <text:p text:style-name="P240">______________</text:p>
      <text:p text:style-name="P241"/>
      <text:soft-page-break/>
      <text:p text:style-name="P242"><text:span text:style-name="T243">PATVIRTINTA</text:span></text:p>
      <text:p text:style-name="P244">Lietuvos Respublikos žemės ūkio ministro</text:p>
      <text:p text:style-name="P245">2000 11 02 įsakymu Nr. 306</text:p>
      <text:p text:style-name="P246"/>
      <text:p text:style-name="P247"><text:span text:style-name="T248">NEGLIAUDYTŲ ŽIRNIŲ privalomIEJI kokybės reikalavimai</text:span></text:p>
      <text:p text:style-name="P249"/>
      <text:p text:style-name="P250">Negliaudytų žirnių privalomieji kokybės reikalavimai parengti remiantis:</text:p>
      <text:p text:style-name="P251">Europos Komisijos 1962 m. birželio<text:s/>15 d. reglamentu Nr. 58, nustatančiu bendrus kokybės standartus, taikomus tam tikriems produktams, išvardytiems reglamento Nr. 23 dėl vaisių ir daržovių rinkos bendros organizavimo sistemos laipsniško kūrimo I B priede;</text:p>
      <text:p text:style-name="P252">Europos Tarybos 1996 m. spalio 28 d.<text:s/>reglamentu 2200/96/EC dėl bendros vaisių ir daržovių rinkos organizavimo.</text:p>
      <text:p text:style-name="P253"/>
      <text:p text:style-name="P254"><text:span text:style-name="T255">I</text:span><text:span text:style-name="T256">.<text:s/></text:span><text:span text:style-name="T257">BENDROSios NUOSTATOS</text:span></text:p>
      <text:p text:style-name="P258"/>
      <text:p text:style-name="P259"><text:span text:style-name="T260">1</text:span><text:span text:style-name="T261">. Šie privalomieji kokybės reikalavimai taikomi paruoštiems realizuoti negliaudytiems žirniams, išaugintiems iš<text:s/></text:span><text:span text:style-name="T262">Pisum Sativum L.</text:span><text:span text:style-name="T263"><text:s/></text:span><text:span text:style-name="T264">veislių,<text:s/></text:span><text:span text:style-name="T265">klasifikuojamiems Kombinuotosios prekių nomenklatūros pozicijoje 0708.10, išskyrus atvejus, nurodytus 2 punkte.</text:span></text:p>
      <text:p text:style-name="P266"><text:span text:style-name="T267">2</text:span><text:span text:style-name="T268">. Šie privalomieji kokybės reikalavimai netaikomi:</text:span></text:p>
      <text:p text:style-name="P269"><text:span text:style-name="T270">2.1</text:span><text:span text:style-name="T271">. pramoniniam perdirbimui skirtiems negliaudytiems žirniams, jei žirnių kokybę liud</text:span><text:span text:style-name="T272">ijančiuose dokumentuose yra žyma „Perdirbimui“;</text:span></text:p>
      <text:p text:style-name="P273"><text:span text:style-name="T274">2.2</text:span><text:span text:style-name="T275">. Lietuvoje užaugintiems negliaudytiems žirniams:</text:span></text:p>
      <text:p text:style-name="P276"><text:span text:style-name="T277">2.2.1</text:span><text:span text:style-name="T278">. kuriuos augintojai parduoda rūšiavimo, pakavimo ar sandėliavimo įmonėms;</text:span></text:p>
      <text:p text:style-name="P279"><text:span text:style-name="T280">2.2.2</text:span><text:span text:style-name="T281">. kurie iš sandėliavimo patalpų ar įmonių siunčiami arba par</text:span><text:span text:style-name="T282">duodami rūšiavimo ar pakavimo įmonėms;</text:span></text:p>
      <text:p text:style-name="P283"><text:span text:style-name="T284">2.2.3</text:span><text:span text:style-name="T285">. kuriuos fiziniai asmenys užaugina asmeniniame pagalbiniame ūkyje ar sodininkų bendrijos sklype ir parduoda galutiniam vartotojui, prekybos vietoje turėdami dokumentus, patvirtinančius žemės valdymą arba nau</text:span><text:span text:style-name="T286">dojimą;</text:span></text:p>
      <text:p text:style-name="P287"><text:span text:style-name="T288">2.2.4</text:span><text:span text:style-name="T289">. kuriuos fiziniai asmenys užaugina ūkininko ūkyje, įregistruotame Ūkininko ūkio įstatymo nustatyta tvarka, ir parduoda galutiniam vartotojui, prekybos vietoje turėdami ūkininko ūkio įregistravimo pažymėjimą arba šį pažymėjimą ir įgaliojim</text:span><text:span text:style-name="T290">ą, jei prekiauja ūkininko įgaliotas ūkio narys;</text:span></text:p>
      <text:p text:style-name="P291"><text:span text:style-name="T292">2.2.5</text:span><text:span text:style-name="T293">. kuriuos užauginusios įmonės galutiniam vartotojui parduoda savo teritorijoje.</text:span></text:p>
      <text:p text:style-name="P294"/>
      <text:p text:style-name="P295"><text:span text:style-name="T296">II</text:span><text:span text:style-name="T297">.<text:s/></text:span><text:span text:style-name="T298">BENDRIEJI KOKYBĖS REIKALAVIMAI</text:span></text:p>
      <text:p text:style-name="P299"/>
      <text:p text:style-name="P300"><text:span text:style-name="T301">3</text:span><text:span text:style-name="T302">. Negliaudytų žirnių ankštys, be kiekvienai klasei nustatytų<text:s/></text:span><text:span text:style-name="T303">reikalavimų ir leistinų nukrypimų, turi būti sveikos, švarios, sausos, be pašalinio kvapo ir skonio; žirniai ankštyse turi būti švieži, nepažeisti kenkėjų ar ligų.</text:span></text:p>
      <text:p text:style-name="P304"><text:span text:style-name="T305">4</text:span><text:span text:style-name="T306">. Negliaudytų žirnių subrendimas ir būklė turi būti tokia, kad jų kokybė nenukentėtų tr</text:span><text:span text:style-name="T307">ansportuojant ir ruošiant prekybai ir į paskirties vietą būtų atvežti tinkamos kokybės.</text:span></text:p>
      <text:p text:style-name="P308"/>
      <text:p text:style-name="P309"><text:span text:style-name="T310">III</text:span><text:span text:style-name="T311">.<text:s/></text:span><text:span text:style-name="T312">KLASIFIKAVIMAS</text:span></text:p>
      <text:p text:style-name="P313"/>
      <text:p text:style-name="P314"><text:span text:style-name="T315">5</text:span><text:span text:style-name="T316">. Negliaudyti žirniai pagal kokybę klasifikuojami taip:</text:span></text:p>
      <text:p text:style-name="P317"><text:span text:style-name="T318">5.1</text:span><text:span text:style-name="T319">. pirma klasė: žirnių ankštys geros kokybės, būdingos veislei formos, dydž</text:span><text:span text:style-name="T320">io ir spalvos, su koteliais, šviežios, neapvytusios, vienoje ankštyje turi būti ne mažiau kaip 5 žirniai; patys žirniai ne visai subrendę, sultingi ir pakankamai tvirti (suspausti pirštais deformuojasi, bet nesutrupa), veislei būdingos spalvos, mažiausiai<text:s/></text:span><text:span text:style-name="T321">pusės subrendusio žirnio dydžio, bet nepasiekę visiškai subrendusio žirnio dydžio;</text:span></text:p>
      <text:p text:style-name="P322"><text:span text:style-name="T323">5.2</text:span><text:span text:style-name="T324">. antra klasė: žirnių ankštys neatitinka pirmos klasės reikalavimų, tačiau atitinka II skyriuje nurodytus bendruosius kokybės reikalavimus. Gali būti labiau subrendę,</text:span><text:span text:style-name="T325"><text:s/>ankštys ne tokios<text:s/></text:span><text:soft-page-break/><text:span text:style-name="T326">šviežios, tačiau neapvytusios. Ankščių spalva gali būti kiek pakitusi, tačiau būdinga veislei, ankščių paviršius gali būti šiek tiek pažeistas, tačiau dėl jo neturi būti nukentėję žirniai. Vienoje ankštyje turi būti ne mažiau kaip 5 žirn</text:span><text:span text:style-name="T327">iai, jie gali būti neženkliai pakitusios formos ir spalvos, šiek tiek kietesni, bet nesubrendę.</text:span></text:p>
      <text:p text:style-name="P328"/>
      <text:p text:style-name="P329"><text:span text:style-name="T330">IV</text:span><text:span text:style-name="T331">.<text:s/></text:span><text:span text:style-name="T332">LEISTINi NUKRYPIMai</text:span></text:p>
      <text:p text:style-name="P333"/>
      <text:p text:style-name="P334"><text:span text:style-name="T335">6</text:span><text:span text:style-name="T336">. Pakuotėje arba bendroje pakuotėje gali būti tam tikras kiekis negliaudytų žirnių, neatitinkančių nurodytos klasės kokyb</text:span><text:span text:style-name="T337">ės reikalavimų.</text:span></text:p>
      <text:p text:style-name="P338"><text:span text:style-name="T339">7</text:span><text:span text:style-name="T340">. Leistini kokybės nukrypimai:</text:span></text:p>
      <text:p text:style-name="P341"><text:span text:style-name="T342">7.1</text:span><text:span text:style-name="T343">. pirmos klasės pakuotėje arba bendroje pakuotėje gali būti ne daugiau kaip 10 proc. viso svorio negliaudytų žirnių, kurie neatitinka šios klasės reikalavimų, bet atitinka antros klasės reikalavimus;</text:span></text:p>
      <text:p text:style-name="P344"><text:span text:style-name="T345">7.2</text:span><text:span text:style-name="T346">. antros klasės pakuotėje arba bendroje pakuotėje gali būti ne daugiau kaip 10 proc. viso svorio negliaudytų žirnių, kurie neatitinka šios klasės reikalavimų, tačiau tarp jų negali būti pradėjusių pūti ar kitaip gesti ir dėl to netinkamų vartoti, t</text:span><text:span text:style-name="T347">aip pat pažeistų progresuojančių ligų, tokių kaip</text:span><text:span text:style-name="T348"><text:s/>Ascochyta pisi</text:span><text:span text:style-name="T349"><text:s/>arba<text:s/></text:span><text:span text:style-name="T350">Ascochyta pinodella</text:span><text:span text:style-name="T351">.</text:span></text:p>
      <text:p text:style-name="P352"/>
      <text:p text:style-name="P353"><text:span text:style-name="T354">V</text:span><text:span text:style-name="T355">.<text:s/></text:span><text:span text:style-name="T356">ĮPAKAVIMO reikalavimai</text:span></text:p>
      <text:p text:style-name="P357"/>
      <text:p text:style-name="P358"><text:span text:style-name="T359">8</text:span><text:span text:style-name="T360">. Pakuotėje ir bendroje pakuotėje turi būti tos pačios veislės ir kokybės klasės negliaudyti žirniai, jose negali būti lapų,</text:span><text:span text:style-name="T361"><text:s/>stiebų ir kitų priemaišų.</text:span></text:p>
      <text:p text:style-name="P362"><text:span text:style-name="T363">9</text:span><text:span text:style-name="T364">. Matomoji kiekvienos pakuotės ir bendros pakuotės dalis turi būti būdinga visam jos turiniui.</text:span></text:p>
      <text:p text:style-name="P365"><text:span text:style-name="T366">10</text:span><text:span text:style-name="T367">. Negliaudyti žirniai turi būti supakuoti taip, kad būtų tinkamai apsaugoti.</text:span></text:p>
      <text:p text:style-name="P368"><text:span text:style-name="T369">11</text:span><text:span text:style-name="T370">. Pakuotė ir bendroji pakuotė turi<text:s/></text:span><text:span text:style-name="T371">atitikti Lietuvos Respublikoje galiojančių teisės aktų nustatytus reikalavimus. Jei pakuotės viduje naudojamos medžiagos negliaudytiems žirniams apsaugoti, jos turi būti naujos, švarios ir nepakenkti negliaudytų žirnių kokybei.</text:span></text:p>
      <text:p text:style-name="P372"><text:span text:style-name="T373">12</text:span><text:span text:style-name="T374">. Prekinius skirtukus<text:s/></text:span><text:span text:style-name="T375">leidžiama naudoti tuo atveju, jeigu jų spausdinimui arba klijavimui naudojami dažai arba klijai, atitinkantys higienos normų reikalavimus.</text:span></text:p>
      <text:p text:style-name="P376"/>
      <text:p text:style-name="P377"><text:span text:style-name="T378">VI</text:span><text:span text:style-name="T379">.<text:s/></text:span><text:span text:style-name="T380">ŽENKLINIMO REIKALAVIMAI</text:span></text:p>
      <text:p text:style-name="P381"/>
      <text:p text:style-name="P382"><text:span text:style-name="T383">13</text:span><text:span text:style-name="T384">. Ženklinama Lietuvos Respublikoje galiojančių teisės aktų nustatyta tvarka</text:span><text:span text:style-name="T385">. Be to, ant kiekvienos negliaudytų žirnių pakuotės ir bendros pakuotės toje pačioje pusėje turi būti įskaitomi, lengvai nenutrinami ir matomi įrašai, kuriuose nurodoma:</text:span></text:p>
      <text:p text:style-name="P386"><text:span text:style-name="T387">13.1</text:span><text:span text:style-name="T388">. pakuotojo ir/arba siuntėjo pavadinimas ir adresas arba identifikavimo kodas;</text:span></text:p>
      <text:p text:style-name="P389"><text:span text:style-name="T390">13.2</text:span><text:span text:style-name="T391">. produkcijos pavadinimas: „žirniai“, jei tara nepermatoma;</text:span></text:p>
      <text:p text:style-name="P392"><text:span text:style-name="T393">13.3</text:span><text:span text:style-name="T394">. kilmės šalis (importuojamai ir eksportuojamai produkcijai);</text:span></text:p>
      <text:p text:style-name="P395"><text:span text:style-name="T396">13.4</text:span><text:span text:style-name="T397">. kokybės klasė.</text:span></text:p>
      <text:p text:style-name="P398"><text:span text:style-name="T399">14</text:span><text:span text:style-name="T400">. Jei tara daugkartinio naudojimo, 13 punkte nurodyta informacija gali būti pateikiama</text:span><text:span text:style-name="T401"><text:s/>kortelėje, įdėtoje matomoje vietoje taros viduje.</text:span></text:p>
      <text:p text:style-name="P402"><text:span text:style-name="T403">15</text:span><text:span text:style-name="T404">. Mažmeninės prekybos įmonės 13 punkte nurodytą informaciją pateikia kortelėje matomoje vietoje šalia negliaudytų žirnių.</text:span></text:p>
      <text:p text:style-name="P405"/>
      <text:p text:style-name="P406">suderinta</text:p>
      <text:p text:style-name="P407">Valstybinės maisto ir veterinarijos<text:s/></text:p>
      <text:p text:style-name="P408">tarnybos direktorius</text:p>
      <text:p text:style-name="P409">K. Lukauskas</text:p>
      <text:p text:style-name="P410">2000 09 25</text:p>
      <text:p text:style-name="P411">______________</text:p>
      <text:p text:style-name="P412"/>
      <text:soft-page-break/>
      <text:p text:style-name="P413"><text:span text:style-name="T414">PATVIRTINTA</text:span></text:p>
      <text:p text:style-name="P415">Lietuvos Respublikos žemės ūkio ministro</text:p>
      <text:p text:style-name="P416">2000 11 02 įsakymu Nr. 306</text:p>
      <text:p text:style-name="P417"/>
      <text:p text:style-name="P418"><text:span text:style-name="T419">ŠPARAGŲ privalomIEJI kokybės reikalavimai</text:span></text:p>
      <text:p text:style-name="P420"/>
      <text:p text:style-name="P421">Šparagų privalomieji kokybės reikalavimai parengti remiantis:</text:p>
      <text:p text:style-name="P422">Europos Komisijos 1999 m.<text:s/>lapkričio 9 d. reglamentu 2377/99/EC, nustatančiu šparagų kokybės reikalavimus;</text:p>
      <text:p text:style-name="P423">Europos Tarybos 1996 m. spalio 28 d. reglamentu 2200/96/EC dėl bendros vaisių ir daržovių rinkos organizavimo.</text:p>
      <text:p text:style-name="P424"/>
      <text:p text:style-name="P425"><text:span text:style-name="T426">I</text:span><text:span text:style-name="T427">.<text:s/></text:span><text:span text:style-name="T428">BENDROSios NUOSTATOS</text:span></text:p>
      <text:p text:style-name="P429"/>
      <text:p text:style-name="P430"><text:span text:style-name="T431">1</text:span><text:span text:style-name="T432">. Šie privalomieji kokybės reikalavimai taikomi paruoštiems realizuoti šparagų ūgliams, išaugintiems iš<text:s/></text:span><text:span text:style-name="T433">Asparagus officinalis L</text:span><text:span text:style-name="T434">.</text:span><text:span text:style-name="T435"><text:s/></text:span><text:span text:style-name="T436">veislių, klasifikuojamiems Kombinuotosios prekių nomenklatūros pozicijoje 0709.20.00, išskyrus atvejus, nurodytus 2 punkte.</text:span></text:p>
      <text:p text:style-name="P437"><text:span text:style-name="T438">2</text:span><text:span text:style-name="T439">. Šie privalomieji kokybės reikalavimai netaikomi:</text:span></text:p>
      <text:p text:style-name="P440"><text:span text:style-name="T441">2.1</text:span><text:span text:style-name="T442">. fasuotiems žaliesiems ir violetiniams-žaliems šparagų ūgliams, kurių diametras mažesnis negu 3 mm, bei baltiesiems ir violetiniams šparagų ūgliams, kurių diametras mažesnis negu 8 mm;</text:span></text:p>
      <text:p text:style-name="P443"><text:span text:style-name="T444">2.2</text:span><text:span text:style-name="T445">. pra</text:span><text:span text:style-name="T446">moniniam perdirbimui skirtiems šparagų ūgliams, jei jų kokybę liudijančiuose dokumentuose yra žyma „Perdirbimui“;</text:span></text:p>
      <text:p text:style-name="P447"><text:span text:style-name="T448">2.3</text:span><text:span text:style-name="T449">. Lietuvoje užaugintiems šparagų ūgliams:</text:span></text:p>
      <text:p text:style-name="P450"><text:span text:style-name="T451">2.3.1</text:span><text:span text:style-name="T452">. kuriuos augintojai parduoda rūšiavimo, pakavimo ar sandėliavimo įmonėms;</text:span></text:p>
      <text:p text:style-name="P453"><text:span text:style-name="T454">2.3.2</text:span><text:span text:style-name="T455">.<text:s/></text:span><text:span text:style-name="T456">kurie iš sandėliavimo patalpų ar įmonių siunčiami arba parduodami rūšiavimo ar pakavimo įmonėms;</text:span></text:p>
      <text:p text:style-name="P457"><text:span text:style-name="T458">2.3.3</text:span><text:span text:style-name="T459">. kuriuos fiziniai asmenys užaugina asmeniniame pagalbiniame ūkyje ar sodininkų bendrijos sklype ir parduoda galutiniam vartotojui, prekybos vietoje t</text:span><text:span text:style-name="T460">urėdami dokumentus, patvirtinančius žemės valdymą arba naudojimą;</text:span></text:p>
      <text:p text:style-name="P461"><text:span text:style-name="T462">2.3.4</text:span><text:span text:style-name="T463">. kuriuos fiziniai asmenys užaugina ūkininko ūkyje, įregistruotame Ūkininko ūkio įstatymo nustatyta tvarka, ir parduoda galutiniam vartotojui, prekybos vietoje turėdami ūkininko ūki</text:span><text:span text:style-name="T464">o įregistravimo pažymėjimą arba šį pažymėjimą ir įgaliojimą, jei prekiauja ūkininko įgaliotas ūkio narys;</text:span></text:p>
      <text:p text:style-name="P465"><text:span text:style-name="T466">2.3.5</text:span><text:span text:style-name="T467">. kuriuos užauginusios įmonės galutiniam vartotojui parduoda savo teritorijoje.</text:span></text:p>
      <text:p text:style-name="P468"><text:span text:style-name="T469">3</text:span><text:span text:style-name="T470">. Šparagų ūgliai pagal spalvą skirstomi į 4 grupes:</text:span></text:p>
      <text:p text:style-name="P471"><text:span text:style-name="T472">3.1</text:span><text:span text:style-name="T473">. baltieji šparagai;</text:span></text:p>
      <text:p text:style-name="P474"><text:span text:style-name="T475">3.2</text:span><text:span text:style-name="T476">. violetiniai šparagai, kurių viršūnėlės spalva artima rožinei, violetinei ar purpurinei, o dalis daigo balta;</text:span></text:p>
      <text:p text:style-name="P477"><text:span text:style-name="T478">3.3</text:span><text:span text:style-name="T479">. violetiniai-žalieji šparagai, kurių dalis yra violetinės ir žalios spalvos;</text:span></text:p>
      <text:p text:style-name="P480"><text:span text:style-name="T481">3.4</text:span><text:span text:style-name="T482">. žalieji šparagai,<text:s/></text:span><text:span text:style-name="T483">kurių viršūnėlės ir didesnė daigo dalis yra žalios spalvos.</text:span></text:p>
      <text:p text:style-name="P484"><text:span text:style-name="T485">4</text:span><text:span text:style-name="T486">. Šparagų ūgliai pagal ilgį skirstomi į šias kategorijas:</text:span></text:p>
      <text:p text:style-name="P487"><text:span text:style-name="T488">4.1</text:span><text:span text:style-name="T489">. ilgi šparagai;</text:span></text:p>
      <text:p text:style-name="P490"><text:span text:style-name="T491">4.2</text:span><text:span text:style-name="T492">. trumpi šparagai;</text:span></text:p>
      <text:p text:style-name="P493"><text:span text:style-name="T494">4.3</text:span><text:span text:style-name="T495">. šparagų viršūnės.</text:span></text:p>
      <text:p text:style-name="P496"/>
      <text:p text:style-name="P497"><text:span text:style-name="T498">II</text:span><text:span text:style-name="T499">.<text:s/></text:span><text:span text:style-name="T500">BENDRIEJI KOKYBĖS REIKALAVIMAI</text:span></text:p>
      <text:p text:style-name="P501"/>
      <text:p text:style-name="P502"><text:span text:style-name="T503">5</text:span><text:span text:style-name="T504">. Visi</text:span><text:span text:style-name="T505"><text:s/>šparagų ūgliai, be kiekvienai klasei nustatytų reikalavimų ir leistinų nukrypimų, turi būti švieži, sausi, švarūs, netuščiaviduriai, nenusilupę, nesulūžę, nepažeisti kenkėjų, be pašalinio kvapo, skonio ir priemaišų.</text:span></text:p>
      <text:p text:style-name="P506"><text:span text:style-name="T507">6</text:span><text:span text:style-name="T508">. Šparagų ūglių būklė turi būti to</text:span><text:span text:style-name="T509">kia, kad jų kokybė nenukentėtų transportuojant ir ruošiant prekybai ir į paskirties vietą būtų atvežti tinkamos kokybės.</text:span></text:p>
      <text:p text:style-name="P510"/>
      <text:p text:style-name="P511"><text:span text:style-name="T512">III</text:span><text:span text:style-name="T513">.<text:s/></text:span><text:span text:style-name="T514">KLASIFIKAVIMAS</text:span></text:p>
      <text:p text:style-name="P515"/>
      <text:p text:style-name="P516"><text:span text:style-name="T517">7</text:span><text:span text:style-name="T518">. Šparagų ūgliai pagal kokybę klasifikuojami taip:</text:span></text:p>
      <text:p text:style-name="P519"><text:span text:style-name="T520">7.1</text:span><text:span text:style-name="T521">. ekstra klasė: šparagų ūgliai aukščiausios ko</text:span><text:span text:style-name="T522">kybės, beveik visiškai tiesūs, neišsiskleidusiomis viršūnėlėmis, nesumedėję, lygiai nupjauti (pjūvio įžambumas neturi viršyti 1 cm). Leistini tik labai nedideli lengvai nuvalomi rūdžių pėdsakai. Baltųjų šparagų viršūnėlės ir stiebeliai turi būti balti, jie</text:span><text:span text:style-name="T523">ms leistinas nežymus rausvas atspalvis; žalieji šparagai turi būti visiškai žali;</text:span></text:p>
      <text:p text:style-name="P524"><text:span text:style-name="T525">7.2</text:span><text:span text:style-name="T526">. pirma klasė: šparagų ūgliai geros kokybės, neišsiskleidusiomis viršūnėlėmis, mažai išlinkę, lygiai nupjauti, leistini nedideli lengvai nuvalomi rūdžių ir sumedėjimo<text:s/></text:span><text:span text:style-name="T527">(išskyrus baltuosius šparagus) pėdsakai; baltųjų šparagų viršūnėlės ir stiebeliai gali būti rožinio atspalvio; žaliųjų šparagų ūglių mažiausiai 80 proc. ilgio turi būti žalios spalvos;</text:span></text:p>
      <text:p text:style-name="P528"><text:span text:style-name="T529">7.3</text:span><text:span text:style-name="T530">. antra klasė: šparagų ūgliai neatitinka aukštesnių klasių reika</text:span><text:span text:style-name="T531">lavimų, tačiau atitinka II skyriuje nurodytus bendruosius kokybės reikalavimus. Ūgliai gali būti ne taip gerai susiformavę, labiau išlinkę, viršūnėlės truputį išsiskleidusios, stiebeliai truputį sumedėję, pjūvis prie pagrindo gali būti įžambus; ant ūglių l</text:span><text:span text:style-name="T532">eistini lengvai nuvalomi rūdžių pėdsakai. Baltųjų ir violetinių šparagų viršūnėlės gali būti žalsvo atspalvio; žaliųjų šparagų ūglių mažiausiai 60 proc. ilgio turi būti žalios spalvos.</text:span></text:p>
      <text:p text:style-name="P533"/>
      <text:p text:style-name="P534"><text:span text:style-name="T535">IV</text:span><text:span text:style-name="T536">.<text:s/></text:span><text:span text:style-name="T537">DYDŽIO reikalavimai</text:span></text:p>
      <text:p text:style-name="P538"/>
      <text:p text:style-name="P539"><text:span text:style-name="T540">8</text:span><text:span text:style-name="T541">. Šparagų dydis nustatomas pagal</text:span><text:span text:style-name="T542"><text:s/>ūglių ilgį ir diametrą. Diametras matuojamas ties ūglio viduriu.</text:span></text:p>
      <text:p text:style-name="P543"><text:span text:style-name="T544">9</text:span><text:span text:style-name="T545">. Šparagų ūgliai pagal ilgį turi būti surūšiuoti į šias kategorijas:</text:span></text:p>
      <text:p text:style-name="P546"><text:span text:style-name="T547">9.1</text:span><text:span text:style-name="T548">. ilgi šparagai – ilgesni kaip 17 cm;</text:span></text:p>
      <text:p text:style-name="P549"><text:span text:style-name="T550">9.2</text:span><text:span text:style-name="T551">. trumpi šparagai – ne trumpesni kaip 12 cm ir ne ilgesni kaip 17<text:s/></text:span><text:span text:style-name="T552">cm;</text:span></text:p>
      <text:p text:style-name="P553"><text:span text:style-name="T554">9.3</text:span><text:span text:style-name="T555">. šparagų viršūnės – trumpesni kaip 12 cm.</text:span></text:p>
      <text:p text:style-name="P556"><text:span text:style-name="T557">10</text:span><text:span text:style-name="T558">. Baltųjų ir violetinių šparagų ūgliai turi būti ne ilgesni kaip 22 cm, o žaliųjų ir violetinių-žaliųjų šparagų – ne ilgesni kaip 27 cm.</text:span></text:p>
      <text:p text:style-name="P559"><text:span text:style-name="T560">11</text:span><text:span text:style-name="T561">. Jei šparagų ūgliai surišti į ryšelius, skirtumas<text:s/></text:span><text:span text:style-name="T562">tarp ilgiausio ir trumpiausio ūglio ryšelyje neturi viršyti 5 cm.</text:span></text:p>
      <text:p text:style-name="P563"><text:span text:style-name="T564">12</text:span><text:span text:style-name="T565">. Baltųjų ir violetinių šparagų ūgliai turi atitikti šiuos dydžio reikalavimus:</text:span></text:p>
      <text:p text:style-name="P566"><text:span text:style-name="T567">12.1</text:span><text:span text:style-name="T568">. ekstra klasės ūglių diametras turi būti ne mažesnis kaip 12 mm</text:span><text:span text:style-name="T569">, o skirtumas tarp ploniausio ir storiausio ūglio ryšelyje ir pakuotėje neturi viršyti 8 mm;</text:span></text:p>
      <text:p text:style-name="P570"><text:span text:style-name="T571">12.2</text:span><text:span text:style-name="T572">. pirmos klasės ūglių diametras turi būti ne mažesnis kaip 10 mm, o skirtumas tarp ploniausio ir storiausio ūglio ryšelyje ir pakuotėje neturi viršyti 10 m</text:span><text:span text:style-name="T573">m;</text:span></text:p>
      <text:p text:style-name="P574"><text:span text:style-name="T575">12.3</text:span><text:span text:style-name="T576">. antros klasės ūglių diametras turi būti ne mažesnis kaip 8 mm, ūglių diametro vienodumui ryšelyje ir pakuotėje reikalavimų nėra.</text:span></text:p>
      <text:p text:style-name="P577"><text:span text:style-name="T578">13</text:span><text:span text:style-name="T579">. Violetinių-žaliųjų ir žaliųjų šparagų ūgliai turi atitikti šiuos reikalavimus:</text:span></text:p>
      <text:p text:style-name="P580"><text:span text:style-name="T581">13.1</text:span><text:span text:style-name="T582">. ekstra ir pirmos<text:s/></text:span><text:span text:style-name="T583">klasių ūglių diametras turi būti ne mažesnis kaip 3 mm, o skirtumas tarp ploniausio ir storiausio ūglio ryšelyje ir pakuotėje neturi viršyti 8 mm;</text:span></text:p>
      <text:p text:style-name="P584"><text:span text:style-name="T585">13.2</text:span><text:span text:style-name="T586">. antros klasės ūglių diametras turi būti ne mažesnis kaip 3 mm, ūglių diametro vienodumui ryšelyje i</text:span><text:span text:style-name="T587">r pakuotėje reikalavimų nėra.</text:span></text:p>
      <text:p text:style-name="P588"/>
      <text:p text:style-name="P589"><text:span text:style-name="T590">V</text:span><text:span text:style-name="T591">.<text:s/></text:span><text:span text:style-name="T592">LEISTINi NUKRYPIMai</text:span></text:p>
      <text:p text:style-name="P593"/>
      <text:p text:style-name="P594"><text:span text:style-name="T595">14</text:span><text:span text:style-name="T596">. Pakuotėje arba bendroje pakuotėje gali būti tam tikras kiekis šparagų ūglių, neatitinkančių nurodytos klasės kokybės ir dydžio reikalavimų.</text:span></text:p>
      <text:p text:style-name="P597"><text:span text:style-name="T598">15</text:span><text:span text:style-name="T599">. Leistini kokybės nukrypimai:</text:span></text:p>
      <text:p text:style-name="P600"><text:span text:style-name="T601">15.1</text:span><text:span text:style-name="T602">.<text:s/></text:span><text:span text:style-name="T603">ekstra klasės pakuotėje arba bendroje pakuotėje gali būti ne daugiau kaip 5 proc. viso kiekio arba svorio šparagų ūglių, kurie neatitinka šios klasės reikalavimų, bet atitinka pirmos klasės reikalavimus arba bent jau neviršija jai leistinų nukrypimų, taip<text:s/></text:span><text:span text:style-name="T604">pat tokių ūglių, kurie po derliaus nuėmimo yra kiek įlūžę;</text:span></text:p>
      <text:p text:style-name="P605"><text:span text:style-name="T606">15.2</text:span><text:span text:style-name="T607">. pirmos klasės pakuotėje arba bendroje pakuotėje gali būti ne daugiau kaip 10 proc. viso kiekio arba svorio šparagų ūglių, kurie neatitinka šios klasės reikalavimų, bet atitinka antros kla</text:span><text:span text:style-name="T608">sės reikalavimus arba bent jau neviršija jai leistinų nukrypimų, taip pat tokių ūglių, kurie po derliaus nuėmimo yra kiek įlūžę;</text:span></text:p>
      <text:p text:style-name="P609"><text:span text:style-name="T610">15.3</text:span><text:span text:style-name="T611">. antros klasės pakuotėje arba bendroje pakuotėje gali būti ne daugiau kaip 10 proc. viso kiekio arba svorio šparagų<text:s/></text:span><text:span text:style-name="T612">ūglių, kurie neatitinka nei šios klasės, nei bendrųjų kokybės reikalavimų, tačiau tarp jų negali būti pradėjusių pūti ar kitaip gesti ir dėl to netinkamų vartoti. Šalia tokių ūglių papildomai gali būti 10 proc. viso kiekio arba svorio tuščiavidurių ar įlūž</text:span><text:span text:style-name="T613">usių juos plaunant ūglių, tačiau ryšelyje ir pakuotėje tuščiavidurių ūglių negali būti daugiau kaip 15 proc. viso kiekio arba svorio.</text:span></text:p>
      <text:p text:style-name="P614"><text:span text:style-name="T615">16</text:span><text:span text:style-name="T616">. Leistini dydžio nukrypimai: bet kurios klasės pakuotėje arba bendroje pakuotėje ne daugiau kaip 10 proc. viso ki</text:span><text:span text:style-name="T617">ekio arba svorio šparagų ūglių gali būti trumpesni ar ilgesni ne daugiau kaip 1 cm ir plonesni ar storesni ne daugiau kaip 2 mm, nei nurodyta IV skyriuje.</text:span></text:p>
      <text:p text:style-name="P618"><text:span text:style-name="T619">17</text:span><text:span text:style-name="T620">. Leistini spalvos nukrypimai:</text:span></text:p>
      <text:p text:style-name="P621"><text:span text:style-name="T622">17.1</text:span><text:span text:style-name="T623">. ekstra ir pirmos klasių baltųjų šparagų pakuotėje arba b</text:span><text:span text:style-name="T624">endroje pakuotėje gali būti ne daugiau kaip 10 proc. viso kiekio arba svorio violetinių ūglių, o antros klasės pakuotėje arba bendroje pakuotėje – ne daugiau kaip 15 proc. viso kiekio arba svorio violetinių ūglių;</text:span></text:p>
      <text:p text:style-name="P625"><text:span text:style-name="T626">17.2</text:span><text:span text:style-name="T627">. violetinių, žaliųjų ir violetini</text:span><text:span text:style-name="T628">ų-žaliųjų šparagų pakuotėje arba bendroje pakuotėje gali būti ne daugiau kaip 10 proc. viso kiekio arba svorio kitos spalvos ūglių;</text:span></text:p>
      <text:p text:style-name="P629"><text:span text:style-name="T630">17.3</text:span><text:span text:style-name="T631">. antros klasės šparagų pakuotėje arba bendroje pakuotėje gali būti baltųjų ir violetinių šparagų mišinys, jei tai n</text:span><text:span text:style-name="T632">urodyta ant pakuotės.</text:span></text:p>
      <text:p text:style-name="P633"/>
      <text:p text:style-name="P634"><text:span text:style-name="T635">VI</text:span><text:span text:style-name="T636">.<text:s/></text:span><text:span text:style-name="T637">ĮPAKAVIMO reikalavimai</text:span></text:p>
      <text:p text:style-name="P638"/>
      <text:p text:style-name="P639"><text:span text:style-name="T640">18</text:span><text:span text:style-name="T641">. Ryšelyje, pakuotėje ir bendroje pakuotėje turi būti tos pačios veislės, kokybės klasės, spalvos grupės ir dydžio intervalo (jei privaloma skirstyti pagal dydį) šparagų ūgliai.</text:span></text:p>
      <text:p text:style-name="P642"><text:span text:style-name="T643">19</text:span><text:span text:style-name="T644">. Matom</text:span><text:span text:style-name="T645">oji kiekvienos pakuotės ir bendros pakuotės dalis turi būti būdinga visam jos turiniui.</text:span></text:p>
      <text:p text:style-name="P646"><text:span text:style-name="T647">20</text:span><text:span text:style-name="T648">. Šparagų ūgliai pakuotėje gali būti:</text:span></text:p>
      <text:p text:style-name="P649"><text:span text:style-name="T650">20.1</text:span><text:span text:style-name="T651">. tvirtai surišti į vienodo svorio ir ilgio ryšelius, ryšeliai turi būti tvarkingai sudėti į tarą; kiekvienas ryšelis<text:s/></text:span><text:span text:style-name="T652">gali būti apsuktas popieriumi;</text:span></text:p>
      <text:p text:style-name="P653"><text:span text:style-name="T654">20.2</text:span><text:span text:style-name="T655">. fasuoti arba palaidi tvarkingai sudėti į tarą.</text:span></text:p>
      <text:p text:style-name="P656"><text:span text:style-name="T657">21</text:span><text:span text:style-name="T658">. Šparagų ūgliai turi būti supakuoti taip, kad būtų tinkamai apsaugoti.</text:span></text:p>
      <text:p text:style-name="P659"><text:span text:style-name="T660">22</text:span><text:span text:style-name="T661">. Pakuotė ir bendroji pakuotė turi atitikti Lietuvos Respublikoje galiojančių<text:s/></text:span><text:span text:style-name="T662">teisės aktų nustatytus reikalavimus. Jei pakuotės viduje naudojamos medžiagos šparagų ūgliams apsaugoti, jos turi būti naujos, švarios ir nepakenkti ūglių kokybei.</text:span></text:p>
      <text:p text:style-name="P663"><text:span text:style-name="T664">23</text:span><text:span text:style-name="T665">. Prekinius skirtukus leidžiama naudoti tuo atveju, jeigu jų spausdinimui arba klijavi</text:span><text:span text:style-name="T666">mui naudojami dažai arba klijai, atitinkantys higienos normų reikalavimus.</text:span></text:p>
      <text:p text:style-name="P667"/>
      <text:p text:style-name="P668"><text:span text:style-name="T669">VII</text:span><text:span text:style-name="T670">.<text:s/></text:span><text:span text:style-name="T671">ŽENKLINIMO REIKALAVIMAI</text:span></text:p>
      <text:p text:style-name="P672"/>
      <text:p text:style-name="P673"><text:span text:style-name="T674">24</text:span><text:span text:style-name="T675">. Ženklinama Lietuvos Respublikoje galiojančių teisės aktų nustatyta tvarka. Be to, ant kiekvienos šparagų ūglių pakuotės ir bendros pakuo</text:span><text:span text:style-name="T676">tės toje pačioje pusėje turi būti įskaitomi, lengvai nenutrinami ir matomi įrašai, kuriuose nurodoma:</text:span></text:p>
      <text:p text:style-name="P677"><text:span text:style-name="T678">24.1</text:span><text:span text:style-name="T679">. pakuotojo ir/arba siuntėjo pavadinimas ir adresas arba identifikavimo kodas;</text:span></text:p>
      <text:p text:style-name="P680"><text:span text:style-name="T681">24.2</text:span><text:span text:style-name="T682">. produkcijos pavadinimas: „šparagai“ su nuoroda „baltieji“,<text:s/></text:span><text:span text:style-name="T683">„žalieji“, „violetiniai“, „violetiniai-žalieji“, jei tara nepermatoma;</text:span></text:p>
      <text:p text:style-name="P684"><text:span text:style-name="T685">24.3</text:span><text:span text:style-name="T686">. nuoroda „baltųjų ir violetinių mišinys“, jei taip yra;</text:span></text:p>
      <text:p text:style-name="P687"><text:span text:style-name="T688">24.4</text:span><text:span text:style-name="T689">. nuoroda į ilgio kategoriją: „trumpi“, „viršūnės“, jei taip yra;</text:span></text:p>
      <text:p text:style-name="P690"><text:span text:style-name="T691">24.5</text:span><text:span text:style-name="T692">. kilmės šalis (importuojamai ir ekspo</text:span><text:span text:style-name="T693">rtuojamai produkcijai);</text:span></text:p>
      <text:p text:style-name="P694"><text:span text:style-name="T695">24.6</text:span><text:span text:style-name="T696">. kokybės klasė;</text:span></text:p>
      <text:p text:style-name="P697"><text:span text:style-name="T698">24.7</text:span><text:span text:style-name="T699">. dydis:</text:span></text:p>
      <text:p text:style-name="P700"><text:span text:style-name="T701">24.7.1</text:span><text:span text:style-name="T702">. nurodant minimalų ir maksimalų diametrą, jei šparagai yra ekstra ir pirmos kokybės klasės;</text:span></text:p>
      <text:p text:style-name="P703"><text:span text:style-name="T704">24.7.2</text:span><text:span text:style-name="T705">. nurodant minimalų ir maksimalų diametrą arba nurodant minimalų diametrą ir žo</text:span><text:span text:style-name="T706">džius „ir daugiau“, jei šparagai yra antros kokybės klasės;</text:span></text:p>
      <text:p text:style-name="P707"><text:span text:style-name="T708">24.8</text:span><text:span text:style-name="T709">. fasuočių skaičius pakuotėje, jei šparagai fasuoti.</text:span></text:p>
      <text:p text:style-name="P710"><text:span text:style-name="T711">25</text:span><text:span text:style-name="T712">. Jei tara daugkartinio naudojimo, 24 punkte nurodyta informacija gali būti pateikiama kortelėje, įdėtoje matomoje vietoje ta</text:span><text:span text:style-name="T713">ros viduje.</text:span></text:p>
      <text:p text:style-name="P714"><text:span text:style-name="T715">26</text:span><text:span text:style-name="T716">. Mažmeninės prekybos įmonės 24 punkte nurodytą informaciją pateikia kortelėje matomoje vietoje šalia šparagų.</text:span></text:p>
      <text:p text:style-name="P717"/>
      <text:p text:style-name="P718">suderinta</text:p>
      <text:p text:style-name="P719">Valstybinės maisto ir veterinarijos<text:s/></text:p>
      <text:p text:style-name="P720">tarnybos direktorius</text:p>
      <text:p text:style-name="P721">K. Lukauskas</text:p>
      <text:p text:style-name="P722">2000 09 25</text:p>
      <text:p text:style-name="P723">______________</text:p>
      <text:p text:style-name="P724"/>
      <text:p text:style-name="P7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0:12:00Z</meta:creation-date>
    <dc:date>2015-09-20T10:12:00Z</dc:date>
    <meta:template xlink:href="Normal" xlink:type="simple"/>
    <meta:editing-cycles>2</meta:editing-cycles>
    <meta:editing-duration>PT0S</meta:editing-duration>
    <meta:document-statistic meta:page-count="10" meta:paragraph-count="246" meta:word-count="3115" meta:character-count="23397" meta:row-count="789" meta:non-whitespace-character-count="20528"/>
  </office:meta>
</office:document-meta>
</file>