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KOVO 7 D. NUTARIMO NR. 266 „DĖL MOTERŲ IR VYRŲ LYGIŲ GALIMYBIŲ KOMISIJOS SUDARYMO IR JOS NUOSTATŲ PATVIRTINIMO“ DALINIO PAKEITIMO</text:p>
      <text:p text:style-name="P14"/>
      <text:p text:style-name="P15">2001 m. birželio 1 d. Nr. 65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</text:span><text:span text:style-name="T22">:</text:span></text:p>
      <text:p text:style-name="P23"><text:span text:style-name="T24">Iš dalies pakeisti Lietuvos Respublikos Vyriausybės 2000 m. kovo 7 d. nutarimą Nr. 266 „Dėl Moterų ir vyrų lygių galimybių komisijos sudarymo ir jos nuostatų patvirtinimo“ (Žin., 2000, Nr.<text:s/></text:span><text:a xlink:href="https://www.e-tar.lt/portal/lt/legalAct/TAR.4BBD2F8FF9C8" office:target-frame-name="_blank" xlink:show="new"><text:span text:style-name="T25">22-564</text:span></text:a><text:span text:style-name="T26">):</text:span></text:p>
      <text:p text:style-name="P27"><text:span text:style-name="T28">1</text:span><text:span text:style-name="T29">. Išbraukti 2 punkte žodžius „o nare – valstybės konsultantę ryšių su užsieniu ir visuomeninėmis organizacijomis klausimais Ramunę Trakymienę“.</text:span></text:p>
      <text:p text:style-name="P30"><text:span text:style-name="T31">2</text:span><text:span text:style-name="T32">. Išdėstyti 3 punktą taip:</text:span></text:p>
      <text:p text:style-name="P33"><text:span text:style-name="T34">„</text:span><text:span text:style-name="T35">3</text:span><text:span text:style-name="T36">. Įpareigoti visas ministerijas, taip pat Europos komitetą prie Lietuvos Respublikos Vyriausybės ir Statistikos departamentą prie Lietuvos Respublikos Vyriausybės skirti į komisiją atsakingus valstybės tarnautojus (iki dviejų asmenų), turinčius reikiamą kvalifikaciją ir gebančius spręsti klausimus, susijusius su lyčių lygybės principo įgyvendinimu jų atstovaujamos valstybės institucijos ar įstaigos reguliavimo srityje“.</text:span></text:p>
      <text:p text:style-name="P37"><text:span text:style-name="T38">3</text:span><text:span text:style-name="T39">. Nurodytuoju nutarimu patvirtintuose Moterų ir vyrų lygių galimybių komisijos nuostatuose:</text:span></text:p>
      <text:p text:style-name="P40"><text:span text:style-name="T41">3.1</text:span><text:span text:style-name="T42">. pakeisti 1, 5.1, 6.1, 6.2, 6.4, 6.5, 6.6, 7.1, 7.2 ir 7.3 punktuose nuorodą „valstybės institucijos“ nuoroda „valstybės institucijos ir įstaigos“;</text:span></text:p>
      <text:p text:style-name="P43"><text:span text:style-name="T44">3.2</text:span><text:span text:style-name="T45">. išbraukti 9 punkto antrojoje pastraipoje žodžius „Valdymo reformų ir savivaldybių reikalų ministerijai“.</text:span></text:p>
      <text:p text:style-name="P46"/>
      <text:p text:style-name="P47"/>
      <text:p text:style-name="P48"/>
      <text:p text:style-name="P49">MINISTRAS PIRMININKAS<text:tab/>ROLANDAS PAKSAS</text:p>
      <text:p text:style-name="P50"/>
      <text:p text:style-name="P51"/>
      <text:p text:style-name="P52"/>
      <text:p text:style-name="P53">SOCIALINĖS APSAUGOS IR DARBO MINISTRĖ<text:tab/>VILIJA BLINKEVIČIŪT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23T05:49:00Z</meta:creation-date>
    <dc:date>2020-06-23T05:49:00Z</dc:date>
    <meta:template xlink:href="Normal.dotm" xlink:type="simple"/>
    <meta:editing-cycles>2</meta:editing-cycles>
    <meta:editing-duration>PT0S</meta:editing-duration>
    <meta:document-statistic meta:page-count="1" meta:paragraph-count="32" meta:word-count="216" meta:character-count="1651" meta:row-count="86" meta:non-whitespace-character-count="1467"/>
  </office:meta>
</office:document-meta>
</file>