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RKOTIKŲ, TABAKO IR ALKOHOLIO KONTROLĖS DEPARTAMENTO DIREKTORIAUS</text:span></text:p>
      <text:p text:style-name="P3"/>
      <text:p text:style-name="P4">Į S A K Y M A S</text:p>
      <text:p text:style-name="P5">DĖL NARKOTIKŲ, TABAKO IR ALKOHOLIO KONTROLĖS DEPARTAMENTO DIREKTORIAUS 2011 M. BIRŽELIO 16 D. ĮSAKYMO Nr. T1-159 „DĖL TARPINSTITUCINĖS VEIKLOS, SUSIJUSIOS SU NARKOTINIŲ IR PSICHOTROPINIŲ MEDŽIAGŲ PIRMTAKAIS (PREKURSORIAIS), LICENCIJAVIMO IR REGISTRAVIMO KOMISIJOS SUDARYMO IR JOS DARBO REGLAMENTO PATVIRTINIMO“ PAKEITIMO</text:p>
      <text:p text:style-name="P6"/>
      <text:p text:style-name="P7">2013 m. sausio 17 d. Nr. T1-23</text:p>
      <text:p text:style-name="P8">Vilnius</text:p>
      <text:p text:style-name="P9"/>
      <text:p text:style-name="P10"/>
      <text:p text:style-name="P11"><text:span text:style-name="T12">Pakeičiu</text:span><text:span text:style-name="T13"><text:s/>Narkotikų, tabako ir alkoholio kontrolės departamento direktoriaus 2011 m. birželio 16 d. įsakymą Nr. T1-159 „Dėl Tarpinstitucinės veiklos, susijusios su narkotinių ir psichotropinių medžiagų pirmtakais (prekursoriais), licencijavimo ir registravimo komisijos sudarymo ir jos darbo reglamento patvirtinimo“ (Žin., 2011, Nr. </text:span><text:a xlink:href="https://www.e-tar.lt/portal/lt/legalAct/TAR.049B797E24F3" office:target-frame-name="_blank" xlink:show="new"><text:span text:style-name="T14">76-3704</text:span></text:a><text:span text:style-name="T15">, Nr. </text:span><text:a xlink:href="https://www.e-tar.lt/portal/lt/legalAct/TAR.67BB328AB644" office:target-frame-name="_blank" xlink:show="new"><text:span text:style-name="T16">154-7337</text:span></text:a><text:span text:style-name="T17">) – išbraukiu 1 punkte iš Tarpinstitucinės veiklos, susijusios su narkotinių ir psichotropinių medžiagų pirmtakais (prekursoriais), licencijavimo ir registravimo komisijos narių Maurą Olechnovič ir įrašau į ją Julitą Šiuipienę, Narkotikų, tabako ir alkoholio kontrolės departamento vyriausiąją specialistę (Komisijos sekretorę).</text:span></text:p>
      <text:p text:style-name="P18"/>
      <text:p text:style-name="P19"/>
      <text:p text:style-name="P20"/>
      <text:p text:style-name="P21"><text:span text:style-name="T22">Direktorius<text:s/></text:span><text:span text:style-name="T23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Kamilija</meta:initial-creator>
    <dc:creator>Adlib User</dc:creator>
    <meta:creation-date>2016-03-02T14:55:00Z</meta:creation-date>
    <dc:date>2016-03-02T14:55:00Z</dc:date>
    <meta:template xlink:href="Normal" xlink:type="simple"/>
    <meta:editing-cycles>2</meta:editing-cycles>
    <meta:editing-duration>PT0S</meta:editing-duration>
    <meta:document-statistic meta:page-count="1" meta:paragraph-count="9" meta:word-count="167" meta:character-count="1330" meta:row-count="39" meta:non-whitespace-character-count="1172"/>
  </office:meta>
</office:document-meta>
</file>