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keep-together="always" fo:widows="0" fo:orphans="0" fo:text-indent="3.543in"/>
      <style:text-properties fo:hyphenate="false"/>
    </style:style>
    <style:style style:name="P38" style:parent-style-name="Normal" style:family="paragraph">
      <style:paragraph-properties fo:keep-together="always" fo:widows="0" fo:orphans="0" fo:text-indent="3.543in"/>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office:automatic-styles>
  <office:body>
    <office:text text:use-soft-page-breaks="true">
      <text:p text:style-name="P1"><text:span text:style-name="T2"/><text:span text:style-name="T3">LIETUVOS RESPUBLIKOS ENERGETIKOS MINISTRo</text:span></text:p>
      <text:p text:style-name="P4"><text:span text:style-name="T5">į s a k y m a s</text:span></text:p>
      <text:p text:style-name="P6"/>
      <text:p text:style-name="P7"><text:span text:style-name="T8">DĖL VARTOTOJŲ (JURIDINIŲ IR FIZINIŲ ASMENŲ) LĖŠOMIS IKI LIETUVOS RESPUBLIKOS ENERGETIKOS ĮSTATYMO ĮSIGALIOJIMO ĮRENGTŲ BENDRAI NAUDOJAMŲ ELEKTROS ENERGETIKOS OBJEKTŲ, SKIRTŲ ELEKTROS ENERGIJAI PERDUOTI IR (AR) SKIRSTYTI, IŠPIRKIMO AR EKSPLOATAVIMO TVARKOS APRAŠO PATVIRTINIMO</text:span></text:p>
      <text:p text:style-name="P9"/>
      <text:p text:style-name="P10">2009 m. gruodžio 9 d. Nr. 1-243</text:p>
      <text:p text:style-name="P11">Vilnius</text:p>
      <text:p text:style-name="P12"/>
      <text:p text:style-name="P13"/>
      <text:p text:style-name="P14"><text:span text:style-name="T15">Vadovaudamasis Lietuvos Respublikos energetikos įstatymo (Žin., 2002, Nr. </text:span><text:a xlink:href="https://www.e-tar.lt/portal/lt/legalAct/TAR.44235B485568" office:target-frame-name="_blank" xlink:show="new"><text:span text:style-name="T16">56-2224</text:span></text:a><text:span text:style-name="T17">; 2008, Nr. </text:span><text:a xlink:href="https://www.e-tar.lt/portal/lt/legalAct/TAR.DA8FE0831A84" office:target-frame-name="_blank" xlink:show="new"><text:span text:style-name="T18">135-5228</text:span></text:a><text:span text:style-name="T19">) 28 straipsnio 1 dalimi ir Lietuvos Respublikos Vyriausybės 2002 m. rugsėjo 5 d. nutarimo Nr. 1390 „Dėl įgaliojimų suteikimo įgyvendinant Lietuvos Respublikos energetikos įstatymą“ (Žin., 2002, Nr. </text:span><text:a xlink:href="https://www.e-tar.lt/portal/lt/legalAct/TAR.1E6229920134" office:target-frame-name="_blank" xlink:show="new"><text:span text:style-name="T20">89-3782</text:span></text:a><text:span text:style-name="T21">; 2009, Nr. </text:span><text:a xlink:href="https://www.e-tar.lt/portal/lt/legalAct/TAR.D3DDA6BB15A0" office:target-frame-name="_blank" xlink:show="new"><text:span text:style-name="T22">117-5012</text:span></text:a><text:span text:style-name="T23">) 1.4 punktu:</text:span></text:p>
      <text:p text:style-name="P24"><text:span text:style-name="T25">1</text:span><text:span text:style-name="T26">. T v i r t i n u Vartotojų (juridinių ir fizinių asmenų) lėšomis iki Lietuvos Respublikos energetikos įstatymo įsigaliojimo įrengtų bendrai naudojamų elektros energetikos objektų, skirtų elektros energijai perduoti ir (ar) skirstyti, išpirkimo ar eksploatavimo tvarkos aprašą (pridedama).</text:span></text:p>
      <text:p text:style-name="P27"><text:span text:style-name="T28">2</text:span><text:span text:style-name="T29">. P a v e d u Valstybinei energetikos inspekcijai prie Energetikos ministerijos parengti ir iki 2010 m. sausio 1 d. patvirtinti šio įsakymo 1 punktu patvirtinto aprašo nuostatoms įgyvendinti būtinus teisės aktus.</text:span></text:p>
      <text:p text:style-name="P30"><text:span text:style-name="T31">3</text:span><text:span text:style-name="T32">. N u s t a t a u, kad šis įsakymas, išskyrus 2 punktą, įsigalioja 2010 m. sausio 1 d.</text:span></text:p>
      <text:p text:style-name="P33"/>
      <text:p text:style-name="P34"/>
      <text:p text:style-name="P35"/>
      <text:p text:style-name="P36">Energetikos ministras<text:tab/>Arvydas Sekmokas<text:s/></text:p>
      <text:p text:style-name="P37"/>
      <text:p text:style-name="P38"/>
      <text:p text:style-name="P39"/>
      <text:soft-page-break/>
      <text:p text:style-name="P40">PATVIRTINTA</text:p>
      <text:p text:style-name="P41">Lietuvos Respublikos energetikos<text:s/></text:p>
      <text:p text:style-name="P42">ministro 2009 m. gruodžio 9 d.<text:s/></text:p>
      <text:p text:style-name="P43">įsakymu Nr. 1-243</text:p>
      <text:p text:style-name="P44"/>
      <text:p text:style-name="P45"><text:span text:style-name="T46">VARTOTOJŲ (JURIDINIŲ IR FIZINIŲ ASMENŲ) LĖŠOMIS IKI LIETUVOS RESPUBLIKOS ENERGETIKOS ĮSTATYMO ĮSIGALIOJIMO ĮRENGTŲ BENDRAI NAUDOJAMŲ ELEKTROS ENERGETIKOS OBJEKTŲ, SKIRTŲ ELEKTROS ENERGIJAI PERDUOTI IR (AR) SKIRSTYTI, IŠPIRKIMO AR EKSPLOAT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rtotojų (juridinių ir fizinių asmenų) lėšomis iki Lietuvos Respublikos energetikos įstatymo įsigaliojimo įrengtų bendrai naudojamų elektros energetikos objektų, skirtų elektros energijai perduoti ir (ar) skirstyti, išpirkimo ar eksploatavimo tvarkos aprašas (toliau vadinama – šis Aprašas) reglamentuoja vartotojų lėšomis įrengtų ir energetikos įmonėms nuosavybės teise nepriklausančių bendrai naudojamų elektros energetikos objektų, skirtų elektros energijai perduoti ir (ar) skirstyti, išpirkimo ir eksploatavimo tvarką.<text:s/></text:span></text:p>
      <text:p text:style-name="P56"><text:span text:style-name="T57">2</text:span><text:span text:style-name="T58">. Šiame Apraše vartojamos pagrindinės sąvokos:</text:span></text:p>
      <text:p text:style-name="P59"><text:span text:style-name="T60">Bendrai naudojami elektros energetikos objektai</text:span><text:span text:style-name="T61"> – vartotojų (juridinių ir fizinių asmenų) lėšomis iki Lietuvos Respublikos energetikos įstatymu (Žin., 2002, Nr. </text:span><text:a xlink:href="https://www.e-tar.lt/portal/lt/legalAct/TAR.44235B485568" office:target-frame-name="_blank" xlink:show="new"><text:span text:style-name="T62">56-2224</text:span></text:a><text:span text:style-name="T63">; 2008, Nr. 135</text:span><text:span text:style-name="T64">‑5228) (toliau vadinama – Energetikos įstatymas) įsigaliojimo įrengti ir vartotojams (juridiniams ir fiziniams asmenims) nuosavybės teise priklausantys elektros energijos perdavimo ir (ar) skirstymo objektai – elektros energijos perdavimo ir (ar) skirstomieji tinklai su priklausiniais, kuriais elektros energija tiekiama ne mažiau kaip dviem vartotojams.</text:span></text:p>
      <text:p text:style-name="P65"><text:span text:style-name="T66">Energetikos įmonė</text:span><text:span text:style-name="T67"> – elektros energijos perdavimo ir (ar) skirstymo įmonė, veiklos licencijoje nustatytoje atitinkamoje teritorijoje perduodanti ir (ar) skirstanti elektros energiją.</text:span></text:p>
      <text:p text:style-name="P68"><text:span text:style-name="T69">Savininkas</text:span><text:span text:style-name="T70"> – vartotojas (juridinis, fizinis asmuo), valstybė ar savivaldybė, kuriems nuosavybės teise priklauso bendrai naudojami elektros energetikos objektai.</text:span></text:p>
      <text:p text:style-name="P71">Valstybei ar savivaldybei santykiuose su energetikos įmonėmis dėl valstybei ar savivaldybėms nuosavybės teise priklausančių bendrai naudojamų elektros energetikos objektų išpirkimo atstovauja šiuos objektus patikėjimo teise valdančios valstybės ar savivaldybės institucijos, Lietuvos bankas, valstybės ar savivaldybės įmonės, įstaigos, organizacijos.</text:p>
      <text:p text:style-name="P72"><text:span text:style-name="T73">Bendrai naudojamų elektros energetikos objektų išpirkimas</text:span><text:span text:style-name="T74"> – savininkams nuosavybės teise priklausančių bendrai naudojamų elektros energetikos objektų atlygintinas perdavimas energetikos įmonėms.</text:span></text:p>
      <text:p text:style-name="P75"><text:span text:style-name="T76">Bendrai naudojamų elektros energetikos objektų eksploatavimas</text:span><text:span text:style-name="T77"> – bendrai naudojamų elektros energetikos objektų technologinis valdymas, techninė priežiūra, remontas, matavimai, bandymai, paleidimo ir derinimo darbai.</text:span></text:p>
      <text:p text:style-name="P78"><text:span text:style-name="T79">3</text:span><text:span text:style-name="T80">. Kitos šiame Apraše vartojamos sąvokos suprantamos taip, kaip jos apibrėžtos Energetikos įstatyme, Lietuvos Respublikos elektros energetikos įstatyme (Žin., 2000, Nr. </text:span><text:a xlink:href="https://www.e-tar.lt/portal/lt/legalAct/TAR.F57794B7899F" office:target-frame-name="_blank" xlink:show="new"><text:span text:style-name="T81">66-1984</text:span></text:a><text:span text:style-name="T82">; 2004, Nr. </text:span><text:a xlink:href="https://www.e-tar.lt/portal/lt/legalAct/TAR.79E5440C1CBD" office:target-frame-name="_blank" xlink:show="new"><text:span text:style-name="T83">107-3964</text:span></text:a><text:span text:style-name="T84">) ir kituose teisės aktuose.</text:span></text:p>
      <text:p text:style-name="P85"/>
      <text:p text:style-name="P86"><text:span text:style-name="T87">II</text:span><text:span text:style-name="T88">.<text:s/></text:span><text:span text:style-name="T89">BENDRAI NAUDOJAMŲ ENERGETIKOS OBJEKTŲ IŠPIRKIMO BŪDAI</text:span></text:p>
      <text:p text:style-name="P90"/>
      <text:p text:style-name="P91"><text:span text:style-name="T92">4</text:span><text:span text:style-name="T93">. Bendrai naudojamus elektros energetikos objektus energetikos įmonės išperka:</text:span></text:p>
      <text:p text:style-name="P94"><text:span text:style-name="T95">4.1</text:span><text:span text:style-name="T96">. su savininkais sudarydamos bendrai naudojamų elektros energetikos objektų pirkimo–pardavimo sutartis;</text:span></text:p>
      <text:p text:style-name="P97"><text:span text:style-name="T98">4.2</text:span><text:span text:style-name="T99">. perduodamos savininkams leidžiamas naujas energetikos įmonės akcijas, jeigu tai<text:s/></text:span><text:soft-page-break/><text:span text:style-name="T100">neprieštarauja Lietuvos Respublikos įstatymams, kurių emisijos kaina sumokama turtiniais įnašais – bendrai naudojamais elektros energetikos objektais.</text:span></text:p>
      <text:p text:style-name="P101"><text:span text:style-name="T102">5</text:span><text:span text:style-name="T103">. Bendrai naudojamų elektros energetikos objektų išpirkimo būdas pasirenkamas energetikos įmonės ir savininko susitarimu.<text:s/></text:span></text:p>
      <text:p text:style-name="P104"><text:span text:style-name="T105">6</text:span><text:span text:style-name="T106">. Energetikos įmonei ir savininkui susitarus, kad bendrai naudojamas energetikos objektas bus išpirktas, perduodant savininkui leidžiamas naujas energetikos įmonės akcijas, kurių emisijos kaina sumokama turtiniu įnašu – bendrai naudojamu energetikos objektu, šio objekto akcijų pasirašymo sutartys sudaromos ir akcijų emisijos kaina sumokama turtiniu įnašu Lietuvos Respublikos akcinių bendrovių įstatymo (Žin., 2000, Nr. </text:span><text:a xlink:href="https://www.e-tar.lt/portal/lt/legalAct/TAR.E22116F1B0E0" office:target-frame-name="_blank" xlink:show="new"><text:span text:style-name="T107">64-1914</text:span></text:a><text:span text:style-name="T108">; 2003, Nr. </text:span><text:a xlink:href="https://www.e-tar.lt/portal/lt/legalAct/TAR.26CE87C19C05" office:target-frame-name="_blank" xlink:show="new"><text:span text:style-name="T109">123-5574</text:span></text:a><text:span text:style-name="T110">) nustatyta tvarka.</text:span></text:p>
      <text:p text:style-name="P111"/>
      <text:p text:style-name="P112"><text:span text:style-name="T113">III</text:span><text:span text:style-name="T114">.<text:s/></text:span><text:span text:style-name="T115">BENDRAI NAUDOJAMŲ ELEKTROS ENERGETIKOS OBJEKTŲ BŪKLĖS NUSTATYMAS<text:s/></text:span></text:p>
      <text:p text:style-name="P116"/>
      <text:p text:style-name="P117"><text:span text:style-name="T118">7</text:span><text:span text:style-name="T119">. Savininkas kreipiasi į Valstybinę energetikos inspekciją prie Energetikos ministerijos (toliau vadinama – Inspekcija) dėl bendrai naudojamo elektros energetikos objekto techninės būklės nustatymo. Inspekcija, nustačiusi bendrai naudojamo elektros energetikos objekto techninę būklę, pateikia išvadą dėl bendrai naudojamo elektros energetikos objekto tinkamumo tolimesnei eksploatacijai (toliau vadinama – Inspekcijos išvada).</text:span><text:span text:style-name="T120"><text:s/></text:span><text:span text:style-name="T121">Inspekcijos išvada pateikiama vadovaujantis Inspekcijos viršininko nustatyta tvarka.</text:span></text:p>
      <text:p text:style-name="P122"><text:span text:style-name="T123">8</text:span><text:span text:style-name="T124">. Jeigu Inspekcijos išvadoje nurodomi bendrai naudojamo elektros energetikos objekto trūkumai, dėl kurių tolimesnė objekto eksploatacija negalima, šiuos trūkumus Savininkas pašalinęs kreipiasi į Inspekciją dėl pakartotinio bendrai naudojamo elektros energetikos objekto tinkamumo tolimesnei eksploatacijai nustatymo.</text:span></text:p>
      <text:p text:style-name="P125"/>
      <text:p text:style-name="P126"><text:span text:style-name="T127">IV</text:span><text:span text:style-name="T128">.<text:s/></text:span><text:span text:style-name="T129">BENDRAI NAUDOJAMŲ ELEKTROS ENERGETIKOS OBJEKTŲ KAINOS NUSTATYMAS</text:span></text:p>
      <text:p text:style-name="P130"/>
      <text:p text:style-name="P131"><text:span text:style-name="T132">9</text:span><text:span text:style-name="T133">. Sudarant bendrai naudojamų elektros energetikos objektų pirkimo–pardavimo sutartis, vartotojams (juridiniams ir fiziniams asmenims) nuosavybės teise priklausančių bendrai naudojamų elektros energetikos objektų kaina nustatoma vadovaujantis Lietuvos Respublikos turto ir verslo vertinimo pagrindų įstatymu (Žin., 1999, Nr. </text:span><text:a xlink:href="https://www.e-tar.lt/portal/lt/legalAct/TAR.278D4FD8E838" office:target-frame-name="_blank" xlink:show="new"><text:span text:style-name="T134">52-1672</text:span></text:a><text:span text:style-name="T135">) (toliau vadinama – Turto ir verslo vertinimo pagrindų įstatymas) ir kitais turto ir verslo vertinimą reglamentuojančiais teisės aktais.</text:span></text:p>
      <text:p text:style-name="P136"><text:span text:style-name="T137">Bendrai naudojami elektros energetikos objektai, nuosavybės teise priklausantys valstybei, savivaldybei ar sodininkų bendrijoms, gali būti parduoti energetikos įmonei už kainą, nustatomą pagal turto ir verslo vertinimą reglamentuojančius teisės aktus.</text:span></text:p>
      <text:p text:style-name="P138"><text:span text:style-name="T139">10</text:span><text:span text:style-name="T140">. Inspekcijai nustačius, kad bendrai naudojamas elektros energetikos objektas yra tinkamas toliau eksploatuoti, savininkas kreipiasi į turto vertintojus dėl bendrai naudojamo elektros energetikos objekto kainos nustatymo. Kreipiantis turto vertintojams turi būti pateikta Inspekcijos išvada.</text:span></text:p>
      <text:p text:style-name="P141"><text:span text:style-name="T142">11</text:span><text:span text:style-name="T143">. Turto vertintojus, atliksiančius bendrai naudojamų elektros energetikos objektų vertės nustatymą, parenka ir už turto vertinimo paslaugas apmoka bendrai naudojamo elektros energetikos objekto savininkas, jei savininkas ir energetikos įmonė nesusitarė kitaip.</text:span></text:p>
      <text:p text:style-name="P144"><text:span text:style-name="T145">Bendrai naudojamų elektros energetikos objektų, nuosavybės teise priklausančių sodininkų bendrijoms, kainos nustatymui turto vertintojus parenka ir už jų paslaugas apmoka savininkas.</text:span></text:p>
      <text:p text:style-name="P146"><text:span text:style-name="T147">12</text:span><text:span text:style-name="T148">. Ginčai, kylantys tarp savininkų ir energetikos įmonių dėl bendrai naudojamo elektros energetikos objekto vertės, sprendžiami Turto ir verslo vertinimo pagrindų įstatymo nustatyta tvarka.</text:span></text:p>
      <text:p text:style-name="P149"/>
      <text:p text:style-name="P150"><text:span text:style-name="T151">V</text:span><text:span text:style-name="T152">.<text:s/></text:span><text:span text:style-name="T153">PRAŠYMŲ PATEIKIMAS</text:span></text:p>
      <text:p text:style-name="P154"/>
      <text:p text:style-name="P155"><text:span text:style-name="T156">13</text:span><text:span text:style-name="T157">. Bendrai naudojami elektros energetikos objektai išperkami savininko prašymu.</text:span></text:p>
      <text:p text:style-name="P158"><text:span text:style-name="T159">14</text:span><text:span text:style-name="T160">. Prašymai išpirkti bendrai naudojamus elektros energetikos objektus pateikiami energetikos įmonėms, kurių veiklos teritorijoje yra prašomi išpirkti bendrai naudojami elektros energetikos objektai.</text:span></text:p>
      <text:p text:style-name="P161"><text:span text:style-name="T162">15</text:span><text:span text:style-name="T163">. Savininkas energetikos įmonei pateikia prašymą išpirkti bendrai naudojamą elektros energetikos objektą, kuriame nurodoma:</text:span></text:p>
      <text:p text:style-name="P164"><text:span text:style-name="T165">15.1</text:span><text:span text:style-name="T166">. bendra informacija apie savininką (kai savininkas fizinis asmuo: savininko vardas, pavardė, gyvenamoji vieta; kai savininkas juridinis asmuo: pavadinimas, kodas, buveinės adresas, banko sąskaita) ir savininko atstovo (jeigu toks yra) vardas, pavardė, gyvenamoji vieta;</text:span></text:p>
      <text:p text:style-name="P167"><text:span text:style-name="T168">15.2</text:span><text:span text:style-name="T169">. bendrai naudojamo elektros energetikos objekto duomenys (vieta ir įrengimo data, techninės charakteristikos);</text:span></text:p>
      <text:p text:style-name="P170"><text:span text:style-name="T171">15.3</text:span><text:span text:style-name="T172">. prašymo pateikimo data ir kita, savininko nuomone, svarbi informacija;</text:span></text:p>
      <text:p text:style-name="P173"><text:span text:style-name="T174">15.4</text:span><text:span text:style-name="T175">. prie prašymo pridedamų dokumentų, nurodytų šio Aprašo 16 ir 17 punktuose, sąrašas.</text:span></text:p>
      <text:p text:style-name="P176"><text:span text:style-name="T177">16</text:span><text:span text:style-name="T178">. Kartu su prašymu išpirkti bendrai naudojamą elektros energetikos objektą savininkas privalo pateikti:</text:span></text:p>
      <text:p text:style-name="P179"><text:span text:style-name="T180">16.1</text:span><text:span text:style-name="T181">. juridinio asmens registracijos pažymėjimo ir įstatų patvirtintas kopijas (išskyrus atvejus, kai savininkas yra fizinis asmuo);</text:span></text:p>
      <text:p text:style-name="P182"><text:span text:style-name="T183">16.2</text:span><text:span text:style-name="T184">. juridinio asmens atitinkamo valdymo organo sprendimą dėl sutikimo parduoti bendrai naudojamą elektros energetikos objektą (išskyrus atvejus, kai savininkas yra fizinis asmuo);</text:span></text:p>
      <text:p text:style-name="P185"><text:span text:style-name="T186">16.3</text:span><text:span text:style-name="T187">. dokumentus, patvirtinančius, kad visiems žemės sklypams, kuriuose yra parduodamas bendrai naudojamas elektros energetikos objektas, nustatytos ir Lietuvos Respublikos nekilnojamojo turto registre įregistruotos specialiosios žemės naudojimo sąlygos (elektros linijų apsaugos zonos);</text:span></text:p>
      <text:p text:style-name="P188"><text:span text:style-name="T189">16.4</text:span><text:span text:style-name="T190">. dokumentus, patvirtinančius savininko nuosavybės teisę į energetikos įmonės išperkamą bendrai naudojamą elektros energetikos objektą, ir techninius dokumentus:</text:span></text:p>
      <text:p text:style-name="P191"><text:span text:style-name="T192">16.4.1</text:span><text:span text:style-name="T193">. kai bendrai naudojamas elektros energetikos objektas yra nekilnojamasis daiktas:</text:span></text:p>
      <text:p text:style-name="P194"><text:span text:style-name="T195">16.4.1.1</text:span><text:span text:style-name="T196">. valstybės įmonės Registrų centro pažymėjimo apie nekilnojamojo daikto ir teisių į jį įregistravimą nekilnojamojo turto registre kopiją (originalas pateikiamas sudarant bendrai naudojamo elektros energetikos objekto pirkimo–pardavimo sutartį);</text:span></text:p>
      <text:p text:style-name="P197"><text:span text:style-name="T198">16.4.1.2</text:span><text:span text:style-name="T199">. teisės aktų nustatyta tvarka suformuotą statinio kadastrinių matavimų bylą arba atitinkamą bendrai naudojamo elektros energetikos objekto techninės apskaitos bylą;</text:span></text:p>
      <text:p text:style-name="P200"><text:span text:style-name="T201">16.4.1.3</text:span><text:span text:style-name="T202">. papildomai, jei savininkas juos turi, bendrai naudojamo elektros energetikos objekto pripažinimo tinkamu naudoti aktą, techninį projektą ir kitus susijusius dokumentus;</text:span></text:p>
      <text:p text:style-name="P203"><text:span text:style-name="T204">16.4.2</text:span><text:span text:style-name="T205">. kai bendrai naudojamas elektros energetikos objektas yra kilnojamasis daiktas:</text:span></text:p>
      <text:p text:style-name="P206"><text:span text:style-name="T207">16.4.2.1</text:span><text:span text:style-name="T208">. objekto nuosavybės teisę įrodančius dokumentus. Tai gali būti: įsiteisėjęs teismo sprendimas dėl bendrai naudojamo elektros energetikos objekto nuosavybės teisių savininkui pripažinimo (nustatymo); statinio pripažinimo tinkamu naudoti aktas, kai bendrai naudojamas elektros energetikos objektas įgytas statybos būdu; perleidimo nuosavybėn sutartys, priėmimo iš balanso į balansą aktai, kai bendrai naudojamą elektros energetikos objektą savininkui perleido tretieji asmenys; kiti dokumentai, liudijantys savininko nuosavybę į bendrai naudojamą elektros energetikos objektą;</text:span></text:p>
      <text:p text:style-name="P209"><text:span text:style-name="T210">16.4.2.2</text:span><text:span text:style-name="T211">. bendrai naudojamo elektros energetikos objekto schemą, kurioje būtų nurodyta elektros linijų ilgiai, charakteristikos (pralaidumas, kitos charakteristikos), išdėstymas ir kiti techniniai bendrai naudojamo elektros energetikos objekto duomenys. Šią schemą gali parengti licencijuotas projektuotojas savininko užsakymu arba energetikos įmonė susitarusi su savininku;</text:span></text:p>
      <text:p text:style-name="P212"><text:span text:style-name="T213">16.5</text:span><text:span text:style-name="T214">. parduodančio bendrai naudojamo elektros energetikos objektą savininko rašytinį<text:s/></text:span><text:soft-page-break/><text:span text:style-name="T215">patvirtinimą, kad dėl parduodamo bendrai naudojamo elektros energetikos objekto su trečiaisiais asmenimis nėra jokių teisminių ginčų, bendrai naudojamas elektros energetikos objektas neareštuotas, neįkeistas ir pan.;</text:span></text:p>
      <text:p text:style-name="P216"><text:span text:style-name="T217">16.6</text:span><text:span text:style-name="T218">. atstovavimą patvirtinančius dokumentus, kai prašymą pateikia savininko atstovas.</text:span></text:p>
      <text:p text:style-name="P219"><text:span text:style-name="T220">17</text:span><text:span text:style-name="T221">. Savininkai, parduodantys bendrai naudojamą elektros energetikos objektą, energetikos įmonei pateikia jam suteiktos leistinosios naudoti galios paskirstymo kiekvienam vartotojui (subabonentui) aktą, sudarytą vadovaujantis Skaičiuojamųjų elektros apkrovų nustatymo metodika, patvirtinta Lietuvos Respublikos ūkio ministro 2007 m. gruodžio 27 d. įsakymu Nr. 4-542 (Žin., 2008, Nr. </text:span><text:a xlink:href="https://www.e-tar.lt/portal/lt/legalAct/TAR.0FCC4179FAC4" office:target-frame-name="_blank" xlink:show="new"><text:span text:style-name="T222">3-102</text:span></text:a><text:span text:style-name="T223">) (toliau vadinama – Metodika), ir suderintą su energetikos įmone.</text:span></text:p>
      <text:p text:style-name="P224"><text:span text:style-name="T225">Sodininkų bendrija, parduodanti jai priklausantį bendrai naudojamą elektros energetikos objektą, energetikos įmonei pateikia patvirtintą vartotojų (subabonentų) sąrašą ir sodininkų bendrijos įrengto galios transformatoriaus galios paskirstymo kiekvienam subabonentui aktą, sudarytą vadovaujantis Metodika bei atsižvelgiant į tinklo pralaidumo parametrus, kuriuos nustato licencijuotas projektuotojas sodininkų bendrijos užsakymu arba energetikos įmonė, sodininkų bendrijai susitarus su ja.</text:span></text:p>
      <text:p text:style-name="P226"><text:span text:style-name="T227">18</text:span><text:span text:style-name="T228">. Prašymas išpirkti bendrai naudojamą elektros energetikos objektą svarstomas tuomet, kai savininkai energetikos įmonei pateikia visus šio Aprašo 15, 16 ir 17 punktuose nurodytus dokumentus. Energetikos įmonė ne vėliau kaip per 5 darbo dienas nuo prašymo išpirkti bendrai naudojamą elektros energetikos objektą gavimo dienos savininką raštu informuoja apie priimtą sprendimą svarstyti prašymą arba apie trūkstamus dokumentus, jeigu kartu su prašymu buvo nepateikti šio Aprašo 16 ir 17 punktuose nurodyti dokumentai (jei pranešimas siunčiamas paštu, tai laiškas privalo būti registruotas). Prašymus registruoja energetikos įmonės. Gavus prašymą vartotojui išduodama pažyma apie prašymo priėmimą (jei pažyma siunčiama paštu, tai laiškas privalo būti registruotas) arba dedamas žymuo ant prašymo kopijos. Savininkui pateikus šio Aprašo 15, 16 ir 17 punktuose nurodytus dokumentus, energetikos įmonė negali atsisakyti svarstyti prašymo išpirkti bendrai naudojamo elektros energetikos objekto.</text:span></text:p>
      <text:p text:style-name="P229"><text:span text:style-name="T230">19</text:span><text:span text:style-name="T231">. Jeigu bendrai naudojamas elektros energetikos objektas teisiškai neįregistruotas (nesuformuota kadastrinių matavimų ar techninės apskaitos byla ir pan.), bendrai naudojamo elektros energetikos objekto savininkas gali susitarti su energetikos įmone dėl būtinų darbų ir jų atlikimo terminų. Savininko ir energetikos įmonės susitarimu energetikos įmonė organizuoja ir sumoka už reikiamus bendrojo naudojimo elektros energetikos objekto įforminimo darbus, o jų atlikimo savikaina mažinama išperkamų bendrai naudojamų elektros energetikos objektų kaina.</text:span></text:p>
      <text:p text:style-name="P232"/>
      <text:p text:style-name="P233"><text:span text:style-name="T234">VI</text:span><text:span text:style-name="T235">.<text:s/></text:span><text:span text:style-name="T236">PRAŠYMŲ BENDRAI NAUDOJAMAM ELEKTROS ENERGETIKOS OBJEKTUI IŠPIRKTI NAGRINĖJIMAS IR BENDRAI NAUDOJAMŲ ELEKTROS ENERGETIKOS OBJEKTŲ IŠPIRKIMAS</text:span></text:p>
      <text:p text:style-name="P237"/>
      <text:p text:style-name="P238"><text:span text:style-name="T239">20</text:span><text:span text:style-name="T240">. Energetikos įmonė privalo:</text:span></text:p>
      <text:p text:style-name="P241"><text:span text:style-name="T242">20.1</text:span><text:span text:style-name="T243">. per 3 mėnesius nuo šio Aprašo 18 punkte nurodyto pranešimo apie priimtą sprendimą svarstyti prašymą išsiuntimo dienos išnagrinėti savininko prašymą išpirkti bendrai naudojamą elektros energetikos objektą ir apie priimtą sprendimą raštu pranešti savininkui (jei pranešimas siunčiamas paštu, tai laiškas privalo būti registruotas);</text:span></text:p>
      <text:p text:style-name="P244"><text:span text:style-name="T245">20.2</text:span><text:span text:style-name="T246">. nusprendus išpirkti bendrai naudojamą elektros energetikos objektą, pateikti savininkui bendrai naudojamo elektros energetikos objekto pirkimo–pardavimo sutarties projektą;</text:span></text:p>
      <text:p text:style-name="P247"><text:span text:style-name="T248">20.3</text:span><text:span text:style-name="T249">. nusprendus atsisakyti išpirkti bendrai naudojamą elektros energetikos objektą, savininkui raštu pateikti tokio atsisakymo motyvus.</text:span></text:p>
      <text:p text:style-name="P250"><text:span text:style-name="T251">21</text:span><text:span text:style-name="T252">. Prašymo išpirkti bendrai naudojamą elektros energetikos objektą svarstymo metu energetikos įmonė bendrai naudojamo elektros energetikos objekto savininko gali prašyti<text:s/></text:span><text:soft-page-break/><text:span text:style-name="T253">pateikti reikiamą papildomą informaciją apie prašomą išpirkti bendrai naudojamą elektros energetikos objektą.</text:span></text:p>
      <text:p text:style-name="P254"><text:span text:style-name="T255">22</text:span><text:span text:style-name="T256">. Nusprendus išpirkti bendrai naudojamą elektros energetikos objektą ir šalims sutarus dėl bendrai naudojamo elektros energetikos objekto pirkimo–pardavimo sąlygų, per 4 mėnesius nuo šio Aprašo 20.1 punkte nustatyto pranešimo išsiuntimo dienos energetikos įmonė ir savininkas turi sudaryti bendrai naudojamo elektros energetikos objekto pirkimo–pardavimo sutartį. Per šiame Aprašo punkte nustatytą terminą nesudarius pirkimo–pardavimo sutarties prašymas išpirkti bendrai naudojamą elektros energetikos objektą ir prie jo pridėti dokumentai grąžinami savininkui.</text:span></text:p>
      <text:p text:style-name="P257"><text:span text:style-name="T258">Išperkant valstybei ar savivaldybei nuosavybės teise priklausantį turtą, sutartis pasirašoma tik tada, kai elektros energetikos objektų pardavimui ir sutarties projektui pritaria atitinkamai Lietuvos Respublikos Vyriausybė ar savivaldybės taryba, o šiame Aprašo punkte nustatytas sutarties sudarymo terminas netaikomas.</text:span></text:p>
      <text:p text:style-name="P259"><text:span text:style-name="T260">23</text:span><text:span text:style-name="T261">. Bendrai naudojamų elektros energetikos objektų pirkimo–pardavimo sutartyse nustatoma, kad energetikos įmonės su savininkais atsiskaito per trejus metus nuo sutarties sudarymo, atsižvelgdamos į investicijų programose nustatytų lėšų, skirtų bendrai naudojamiems objektams išpirkti, kasmetinį dydį.</text:span></text:p>
      <text:p text:style-name="P262"><text:span text:style-name="T263">24</text:span><text:span text:style-name="T264">. Energetikos įmonė, teisės aktų nustatyta tvarka išpirkusi bendrai naudojamą elektros energetikos objektą, su buvusiais subabonentais, kurių elektros įrenginiai buvo prijungti prie savininko parduoto bendrai naudojamo elektros energetikos objekto, sudaro elektros tinklų nuosavybės ribų aktus ir pasirašo elektros energijos pirkimo–pardavimo ir (ar) elektros energijos persiuntimo paslaugos sutartis. Jei buvęs subabonentas nepageidauja keisti vienfazio atvado trifaziu, didinti aprūpinimo elektros energija patikimumo ir jo pageidaujama leistinoji naudoti galia ne didesnė, negu nurodyta leistinosios naudoti galios paskirstymo akte, vartotojo elektros įrenginių prijungimo prie energetikos įmonės elektros tinklų paslauga suteikiama nemokamai.</text:span></text:p>
      <text:p text:style-name="P265"/>
      <text:p text:style-name="P266"><text:span text:style-name="T267">VII</text:span><text:span text:style-name="T268">.<text:s/></text:span><text:span text:style-name="T269">BENDRAI NAUDOJAMŲ ELEKTROS ENERGETIKOS OBJEKTŲ EKSPLOATAVIMAS</text:span></text:p>
      <text:p text:style-name="P270"/>
      <text:p text:style-name="P271"><text:span text:style-name="T272">25</text:span><text:span text:style-name="T273">. Savininkas atsako už bendrai naudojamo elektros energetikos objekto eksploatavimą teisės aktų nustatyta tvarka ir sąlygomis bei už jo atitiktį teisės aktų reikalavimams.</text:span></text:p>
      <text:p text:style-name="P274"><text:span text:style-name="T275">Jeigu per šio Aprašo 31 punkte nustatytą terminą savininkas nepateikia prašymo arba raštu atsisako energetikos įmonės siūlymo išpirkti bendrai naudojamą elektros energetikos objektą, arba per 4 mėnesius nuo pasiūlymo gavimo dienos raštu neatsako į tokį siūlymą, arba iki šio Aprašo 22 punkte nustatyto termino ne dėl energetikos įmonės kaltės nebus sudaryta bendrai naudojamo elektros energetikos objekto pirkimo–pardavimo sutartis, tai savininkas privalo bendrai naudojamą elektros energetikos objektą eksploatuoti teisės aktų nustatyta tvarka ir sąlygomis bei užtikrinti, kad jis atitiktų teisės aktuose nustatytus saugumo, energetikos objektų suderinamumo ir kitus privalomus reikalavimus, arba savininkas privalo sudaryti bendrai naudojamo elektros energetikos objekto eksploatavimo sutartį su teisės aktų nustatyta tvarka atestuota įmone. Savininkai, nepardavę jiems priklausančių bendrai naudojamų elektros energetikos objektų ir nesudarę tokių eksploatavimo sutarčių, už šių objektų saugumą ir eksploatavimą atsako teisės aktų nustatyta tvarka.</text:span></text:p>
      <text:p text:style-name="P276"><text:span text:style-name="T277">26</text:span><text:span text:style-name="T278">. Bendrai naudojamų elektros energetikos objektų techninę saugą, eksploatavimą kontroliuoja Inspekcija.</text:span></text:p>
      <text:p text:style-name="P279"><text:span text:style-name="T280">27</text:span><text:span text:style-name="T281">. Savininkas, pateikdamas prašymą išpirkti bendrai naudojamą elektros energetikos objektą, gali pateikti energetikos įmonei ir prašymą eksploatuoti jam priklausančius bendrojo naudojimo elektros energetikos objektus iki šių objektų perdavimo energetikos įmonių nuosavybėn.</text:span></text:p>
      <text:p text:style-name="P282"><text:span text:style-name="T283">28</text:span><text:span text:style-name="T284">. Energetikos įmonė turi teisę atsisakyti eksploatuoti bendrai naudojamus elektros energetikos objektus, jeigu šie pagal Inspekcijos išvadą negali būti toliau eksploatuojami.<text:s/></text:span><text:soft-page-break/><text:span text:style-name="T285">Neatitinkantis teisės aktų reikalavimų bendrai naudojamas elektros energetikos objektas šalių susitarimu gali būti perduodamas esamos būklės eksploatuoti energetikos įmonei, jei abi šalys susitaria dėl prisiimamos rizikos, skubių tolesnių veiksmų ir atsakomybės, susijusios su bendrai naudojamo elektros energetikos objekto eksploatavimu pažeidus teisės aktų reikalavimus.</text:span></text:p>
      <text:p text:style-name="P286"/>
      <text:p text:style-name="P287"><text:span text:style-name="T288">VIII</text:span><text:span text:style-name="T289">.<text:s/></text:span><text:span text:style-name="T290">BAIGIAMOSIOS NUOSTATOS</text:span></text:p>
      <text:p text:style-name="P291"/>
      <text:p text:style-name="P292"><text:span text:style-name="T293">29</text:span><text:span text:style-name="T294">. Ginčai, kylantys dėl bendrojo naudojimo elektros energetikos objektų išpirkimo ar eksploatavimo, sprendžiami energetikos įmonės ir savininko susitarimu arba Lietuvos Respublikos įstatymų nustatyta tvarka.</text:span></text:p>
      <text:p text:style-name="P295"><text:span text:style-name="T296">30</text:span><text:span text:style-name="T297">. Vartotojai, kurie savo lėšomis yra įrengę bendrojo naudojimo elektros energetikos objektus, bet nėra nustatyta tvarka įregistravę nuosavybės, gali kreiptis į energetikos įmonę dėl energetikos įmonės turimų dokumentų gavimo. Energetikos įmonės turimus dokumentus, kurie reikalingi nuosavybės teisei įrodyti, vartotojams pateikia per 2 mėnesius nuo prašymo gavimo.</text:span></text:p>
      <text:p text:style-name="P298"><text:span text:style-name="T299">31</text:span><text:span text:style-name="T300">. Bendrojo naudojimo elektros energetikos objektų savininkai (išskyrus sodininkų bendrijas, kurioms terminas nustatytas kitais teisės aktais) prašymus išpirkti šiuos objektus turi pateikti iki 2010 m. gruodžio 31 dienos.</text:span></text:p>
      <text:p text:style-name="P301"><text:span text:style-name="T302">32</text:span><text:span text:style-name="T303">. Energetikos įmonės, iki 2010 m. gruodžio 31 d. negavusios prašymų išpirkti bendrojo naudojimo elektros energetikos objektų, ne vėliau kaip iki 2011 m. balandžio 1 d. privalo pateikti bendrojo naudojimo elektros energetikos objektų savininkams, jei jie yra žinomi, pasiūlymus dėl šių objektų išpirkimo.</text:span></text:p>
      <text:p text:style-name="P304"><text:span text:style-name="T3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9T11:51:00Z</meta:creation-date>
    <dc:date>2015-05-19T11:51:00Z</dc:date>
    <meta:template xlink:href="Normal" xlink:type="simple"/>
    <meta:editing-cycles>2</meta:editing-cycles>
    <meta:editing-duration>PT0S</meta:editing-duration>
    <meta:document-statistic meta:page-count="7" meta:paragraph-count="106" meta:word-count="2625" meta:character-count="21918" meta:row-count="473" meta:non-whitespace-character-count="19399"/>
  </office:meta>
</office:document-meta>
</file>