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center"/>
    </style:style>
    <style:style style:name="P37" style:parent-style-name="Normal" style:family="paragraph">
      <style:paragraph-properties fo:text-align="justify" fo:text-indent="0.4916in"/>
      <style:text-properties fo:font-weight="bold" style:font-weight-asian="bold"/>
    </style:style>
    <style:style style:name="P38" style:parent-style-name="Normal" style:family="paragraph">
      <style:paragraph-properties fo:text-align="justify" fo:margin-left="0.4916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16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4916in"/>
    </style:style>
    <style:style style:name="T51" style:parent-style-name="DefaultParagraphFont" style:family="text">
      <style:text-properties style:text-position="super 62.5%"/>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margin-left="0.4916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style:text-position="super 62.5%"/>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text-position="super 62.5%"/>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T116" style:parent-style-name="DefaultParagraphFont" style:family="text">
      <style:text-properties style:text-position="super 62.5%"/>
    </style:style>
    <style:style style:name="P117" style:parent-style-name="Normal" style:family="paragraph">
      <style:paragraph-properties fo:text-align="justify" fo:margin-left="1.6736in" fo:text-indent="-1.1812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text-position="super 62.5%"/>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style:text-position="super 62.5%"/>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text-position="super 62.5%"/>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16in"/>
    </style:style>
    <style:style style:name="T163" style:parent-style-name="DefaultParagraphFont" style:family="text">
      <style:text-properties style:text-position="super 62.5%"/>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text-position="super 62.5%"/>
    </style:style>
    <style:style style:name="T167" style:parent-style-name="DefaultParagraphFont" style:family="text">
      <style:text-properties fo:font-weight="bold" style:font-weight-asian="bold" style:text-position="super 62.5%"/>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widows="0" fo:orphans="0" fo:text-align="justify" fo:text-indent="0.4916in"/>
    </style:style>
    <style:style style:name="P177" style:parent-style-name="Normal" style:family="paragraph">
      <style:paragraph-properties fo:widows="0" fo:orphans="0" fo:text-align="justify" fo:text-indent="0.4916in"/>
    </style:style>
    <style:style style:name="P178" style:parent-style-name="Normal" style:family="paragraph">
      <style:paragraph-properties fo:widows="0" fo:orphans="0" fo:text-align="justify" fo:text-indent="0.4916in"/>
    </style:style>
    <style:style style:name="P179" style:parent-style-name="Normal" style:family="paragraph">
      <style:paragraph-properties fo:widows="0" fo:orphans="0" fo:text-align="justify" fo:text-indent="0.4916in"/>
    </style:style>
    <style:style style:name="P180" style:parent-style-name="Normal" style:family="paragraph">
      <style:paragraph-properties fo:widows="0" fo:orphans="0" fo:text-align="justify" fo:text-indent="0.4916in"/>
    </style:style>
    <style:style style:name="P181" style:parent-style-name="Normal" style:family="paragraph">
      <style:paragraph-properties fo:widows="0" fo:orphans="0" fo:text-align="justify" fo:text-indent="0.4916in"/>
    </style:style>
    <style:style style:name="P182" style:parent-style-name="Normal" style:family="paragraph">
      <style:paragraph-properties fo:widows="0" fo:orphans="0" fo:text-align="justify" fo:text-indent="0.4916in"/>
    </style:style>
    <style:style style:name="P183" style:parent-style-name="Normal" style:family="paragraph">
      <style:paragraph-properties fo:widows="0" fo:orphans="0" fo:text-align="justify" fo:text-indent="0.4916in"/>
    </style:style>
    <style:style style:name="P184" style:parent-style-name="Normal" style:family="paragraph">
      <style:paragraph-properties fo:widows="0" fo:orphans="0" fo:text-align="justify" fo:text-indent="0.4916in"/>
    </style:style>
    <style:style style:name="P185" style:parent-style-name="Normal" style:family="paragraph">
      <style:paragraph-properties fo:widows="0" fo:orphans="0" fo:text-align="justify" fo:text-indent="0.4916in"/>
    </style:style>
    <style:style style:name="P186" style:parent-style-name="Normal" style:family="paragraph">
      <style:paragraph-properties fo:widows="0" fo:orphans="0" fo:text-align="justify" fo:text-indent="0.4916in"/>
    </style:style>
    <style:style style:name="P187" style:parent-style-name="Normal" style:family="paragraph">
      <style:paragraph-properties fo:widows="0" fo:orphans="0"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text-position="super 62.5%"/>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16in"/>
    </style:style>
    <style:style style:name="T202" style:parent-style-name="DefaultParagraphFont" style:family="text">
      <style:text-properties style:text-position="super 62.5%"/>
    </style:style>
    <style:style style:name="P203" style:parent-style-name="Normal" style:family="paragraph">
      <style:paragraph-properties fo:text-align="justify" fo:margin-left="1.6736in" fo:text-indent="-1.1812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text-position="super 62.5%"/>
    </style:style>
    <style:style style:name="T207" style:parent-style-name="DefaultParagraphFont" style:family="text">
      <style:text-properties fo:font-weight="bold" style:font-weight-asian="bold" style:text-position="super 62.5%"/>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style:text-position="super 62.5%"/>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style:text-position="super 62.5%"/>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text-position="super 62.5%"/>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style:text-position="super 62.5%"/>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text-position="super 62.5%"/>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text-position="super 62.5%"/>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16in"/>
    </style:style>
    <style:style style:name="T317" style:parent-style-name="DefaultParagraphFont" style:family="text">
      <style:text-properties style:text-position="super 62.5%"/>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text-position="super 62.5%"/>
    </style:style>
    <style:style style:name="T322" style:parent-style-name="DefaultParagraphFont" style:family="text">
      <style:text-properties fo:font-weight="bold" style:font-weight-asian="bold" style:text-position="super 62.5%"/>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4916in"/>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text-indent="0.4916in"/>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fo:text-align="center">
        <style:tab-stops>
          <style:tab-stop style:type="right" style:position="6.3125in"/>
        </style:tab-stops>
      </style:paragraph-properties>
    </style:style>
  </office:automatic-styles>
  <office:body>
    <office:text text:use-soft-page-breaks="true">
      <text:p text:style-name="P1"/>
      <text:p text:style-name="P12"><text:span text:style-name="T13"/><text:span text:style-name="T14">LIETUVOS RESPUBLIKOS</text:span></text:p>
      <text:p text:style-name="P15"><text:span text:style-name="T16">DRAUDIMO ĮSTATYMO 2, 5, 23, 24, 25, 27, 53, 54, 55, 63, 64, 65, 66 STRAIPSNIŲ PAKEITIMO IR PAPILDYMO BEI ĮSTATYMO PAPILDYMO 30</text:span><text:span text:style-name="T17">1</text:span><text:span text:style-name="T18">, 40</text:span><text:span text:style-name="T19">1</text:span><text:span text:style-name="T20">, 40</text:span><text:span text:style-name="T21">2</text:span><text:span text:style-name="T22">, 66</text:span><text:span text:style-name="T23">1</text:span><text:span text:style-name="T24">, 67</text:span><text:span text:style-name="T25">1</text:span><text:span text:style-name="T26"><text:s/>STRAIPSNIAIS</text:span></text:p>
      <text:p text:style-name="P27">Į S T A T Y M A S</text:p>
      <text:p text:style-name="P28"/>
      <text:p text:style-name="P29">2001 m. gegužės 22 d. Nr. IX-333</text:p>
      <text:p text:style-name="P30">Vilnius</text:p>
      <text:p text:style-name="P31"/>
      <text:p text:style-name="P32">(Žin., 1996, Nr.<text:s/><text:a xlink:href="https://www.e-tar.lt/portal/lt/legalAct/TAR.1C54EA6D9A87" office:target-frame-name="_blank" xlink:show="new"><text:span text:style-name="T33">73-1742</text:span></text:a>; 1997, Nr.<text:s/><text:a xlink:href="https://www.e-tar.lt/portal/lt/legalAct/TAR.67302C0F5E6C" office:target-frame-name="_blank" xlink:show="new"><text:span text:style-name="T34">67-1652</text:span></text:a>, Nr.<text:s/><text:a xlink:href="https://www.e-tar.lt/portal/lt/legalAct/TAR.656058E661FA" office:target-frame-name="_blank" xlink:show="new"><text:span text:style-name="T35">104-2623</text:span></text:a>;</text:p>
      <text:p text:style-name="P36">2000, Nr. 29-803, Nr. 64-1915)</text:p>
      <text:p text:style-name="P37"/>
      <text:p text:style-name="P38"><text:span text:style-name="T39">1</text:span><text:span text:style-name="T40"><text:s/>straipsnis.<text:s/></text:span><text:span text:style-name="T41">2 straipsnio 3 punkto pakeitimas ir straipsnio papildymas 3</text:span><text:span text:style-name="T42">1</text:span><text:span text:style-name="T43"><text:s/>punktu</text:span></text:p>
      <text:p text:style-name="P44">1. Pakeisti 2 straipsnio 3 punktą ir jį išdėstyti taip:</text:p>
      <text:p text:style-name="P45">„3)<text:s/><text:span text:style-name="T46">draudimo įmo</text:span><text:span text:style-name="T47">nė (draudikas)</text:span><text:s/>– įmonė, šio įstatymo nustatyta tvarka gavusi draudimo veiklos licenciją, vykdanti draudimo, taip pat su draudimu susijusią veiklą ir įsipareigojanti draudėjui draudimo sutartyje numatytų draudiminių įvykių atvejais mokėti draudimo išmokas.<text:s/>Šiame įstatyme vartojamos sąvokos „draudimo įmonė“ ir „draudikas“ apima ir Lietuvos Respublikoje įsteigtą užsienio valstybės, kuri yra Pasaulinės Prekybos Organizacijos visateisė narė, draudimo įmonės filialą, išskyrus šio įstatymo 27–33 straipsniuose, 34<text:s/>straipsnio 1 dalyje, 35–40 straipsniuose, 54 straipsnyje, 63 straipsnio 2, 9, 11 ir 19 punktuose, 65 straipsnio 1 dalies 7, 10 ir 11 punktuose, 67 straipsnyje, 68 straipsnio 2 punkte ir 69 straipsnyje vartojamą draudimo įmonės sąvoką;“.</text:p>
      <text:p text:style-name="P48">2. Papildyti 2 straipsnį 3<text:span text:style-name="T49">1</text:span><text:s/>punktu:<text:s/></text:p>
      <text:p text:style-name="P50">„3<text:span text:style-name="T51">1</text:span>)<text:s/><text:span text:style-name="T52">užsienio valstybės draudimo įmonė</text:span><text:s/>– draudimo įmonė, įregistruota užsienio valstybėje ir turinti joje buveinę;“.</text:p>
      <text:p text:style-name="Normal"/>
      <text:p text:style-name="P53"><text:span text:style-name="T54">2</text:span><text:span text:style-name="T55"><text:s/>straipsnis.<text:s/></text:span><text:span text:style-name="T56">5 straipsnio 6 dalies pakeitimas ir straipsnio papildymas 7 dalimi</text:span></text:p>
      <text:p text:style-name="P57">1. Pakeisti 5<text:s/>straipsnio 6 dalį ir ją išdėstyti taip:</text:p>
      <text:p text:style-name="P58">„6. Šio straipsnio 3 dalies 14 ir 15 punktuose nurodytų grupių rizika negali būti įtraukta kaip papildoma į kitas grupes. Šio straipsnio 3 dalies 17 punkte nurodytos grupės rizika gali būti įtraukta į kitas grupes<text:s/>kaip papildoma rizika tik šio straipsnio 5 dalyje numatytomis sąlygomis ir tik tais atvejais, kai ji yra susijusi su jūrų laivų naudojimu arba kai pagrindinė rizika priklauso šio straipsnio 3 dalies 18 punkte nurodytai grupei.</text:p>
      <text:p text:style-name="P59">2. Papildyti 5 straipsnį<text:s/>7 dalimi:</text:p>
      <text:p text:style-name="P60">„7. Civilinio kodekso 6.448 straipsnio 1 dalyje numatytas rentos mokėtojo pareigos perdavimas galimas rentos mokėtojui sudarant draudimo sutartį su gyvybės draudimo įmone ir sumokant draudimo įmoką, lygią rentos vertei.“</text:p>
      <text:p text:style-name="P61"/>
      <text:p text:style-name="P62"><text:span text:style-name="T63">3</text:span><text:span text:style-name="T64"><text:s/>straipsnis.<text:s/></text:span><text:span text:style-name="T65">23 straipsnio 2 punkto pakeitimas</text:span></text:p>
      <text:p text:style-name="P66">23 straipsnio 2 punkte vietoj žodžių „kitos šalies“ įrašyti žodžius „užsienio valstybės“, vietoj žodžių „25 straipsnio 1 dalyje“ įrašyti žodžius „24 ir 25 straipsniuose“ ir šį punktą išdėstyti taip:</text:p>
      <text:p text:style-name="P67">„2) ji sudaryta su<text:s/>užsienio valstybės draudimo įmone ar Lietuvos Respublikoje įregistruotu ūkio subjektu, neturinčiu licencijos verstis draudimo veikla Lietuvos Respublikoje, išskyrus šio įstatymo 24 ir 25 straipsniuose nurodytas išimtis;“.</text:p>
      <text:p text:style-name="P68"/>
      <text:p text:style-name="P69"><text:span text:style-name="T70">4</text:span><text:span text:style-name="T71"><text:s/>straipsnis.<text:s/></text:span><text:span text:style-name="T72">24 straip</text:span><text:span text:style-name="T73">snio 1 dalies pakeitimas ir straipsnio papildymas 7 bei 8 dalimis</text:span></text:p>
      <text:p text:style-name="P74">1. Pakeisti 24 straipsnio 1 dalį ir ją išdėstyti taip:</text:p>
      <text:p text:style-name="P75">„1. Lietuvos Respublikoje draudimo veiklą šio įstatymo nustatyta tvarka turi teisę vykdyti:<text:s/></text:p>
      <text:p text:style-name="P76">1) Lietuvos Respublikos įstatymų nustatyta tvarka įsteigtos draudimo įmonės: akcinės bendrovės ir uždarosios akcinės bendrovės;</text:p>
      <text:p text:style-name="P77">2) Lietuvos Respublikoje įsteigti užsienio valstybių, kurios yra Pasaulinės Prekybos Organizacijos visateisės narės, draudimo įmonių filialai;</text:p>
      <text:p text:style-name="P78">3) užsienio<text:s/>valstybių, kurios yra Pasaulinės Prekybos Organizacijos visateisės narės, draudimo įmonės, neįsteigusios nei dukterinės draudimo įmonės, nei filialo Lietuvos Respublikoje.“</text:p>
      <text:p text:style-name="P79">2. Papildyti 24 straipsnį 7 dalimi:</text:p>
      <text:p text:style-name="P80">„7. Lietuvos Respublikoje įsteigtų<text:s/>užsienio valstybių, kurios yra Pasaulinės Prekybos Organizacijos visateisės narės, draudimo įmonių filialų draudimo veiklai taikomos šio įstatymo ir kitų teisės aktų nuostatos.“</text:p>
      <text:p text:style-name="P81">3. Papildyti 24 straipsnį 8 dalimi:</text:p>
      <text:p text:style-name="P82">„8. Užsienio valstybės, kuri yra Pasaulinės Prekybos Organizacijos visateisė narė, draudimo įmonė turi teisę tik sudaryti draudimo sutartis šio įstatymo 25 straipsnio numatytais atvejais. Šiai draudimo įmonei taip pat taikomos šio įstatymo 66<text:span text:style-name="T83">1</text:span><text:s/>straipsnio nuostatos, o prieš sudarant draudimo sutartį draudimo įmonė privalo suteikti draudėjui informaciją, numatytą Civilinio kodekso 6.993 straipsnyje.“</text:p>
      <text:p text:style-name="Normal"/>
      <text:p text:style-name="P84"><text:span text:style-name="T85">5</text:span><text:span text:style-name="T86"><text:s/>straipsnis.<text:s/></text:span><text:span text:style-name="T87">25 straipsnio pakeitimas</text:span></text:p>
      <text:p text:style-name="P88">Pakeisti 25 straipsnį ir jį išdėstyti taip:</text:p>
      <text:p text:style-name="P89">„<text:span text:style-name="T90">25</text:span><text:span text:style-name="T91"><text:s/>straipsnis.<text:s/></text:span><text:span text:style-name="T92">Užsienio valstybių draudimo</text:span><text:span text:style-name="T93"><text:s/>įmonių veikla Lietuvos Respublikoje</text:span></text:p>
      <text:p text:style-name="P94">1. Užsienio valstybių draudimo įmonėms, išskyrus šio straipsnio 2 ir 4 dalyse numatytas išimtis, draudžiama tiesiogiai ar per draudimo tarpininkus sudaryti draudimo sutartis su Lietuvos Respublikos fiziniais, juridiniais asmenimis ir įmonėmis, neturinčiomis juridinio asmens teisių. Nuo Lietuvos Respublikos įstojimo į Europos Sąjungą dienos šios dalies pirmojo sakinio nuostata nebetaikoma užsienio valstybių, kurios yra Europos Sąjungos visateisės narės, draudimo įmonėms.</text:p>
      <text:p text:style-name="P95">2. Užsienio valstybių, kurios yra Pasaulinės Prekybos Organizacijos visateisės narės, draudimo įmonės turi teisę sudaryti šio įstatymo 5 straipsnio 3 dalies 5, 6, 11, 12 punktuose išvardytų draudimo grupių savanoriškojo draudimo bei laivais (jūrų,<text:s/>ežerų, upių ir kanalų) ir skraidymo aparatais vežamų krovinių savanoriškojo draudimo sutartis su Lietuvos Respublikos fiziniais ir juridiniais asmenimis.<text:s/></text:p>
      <text:p text:style-name="P96">3. Galimybė užsienio valstybių, kurios yra Pasaulinės Prekybos Organizacijos visateisės narės, draudimo įmonėms veikti šio straipsnio 2 dalyje numatytais atvejais nesuteikia teisės užsienio valstybės draudimo įmonei paskirti atstovaujamos užsienio valstybės draudimo įmonės nurodymams bei kontrolei pavaldų ir nuolat ar ilgą laiką Lietuvos Respublikoje<text:s/>reziduosiantį asmenį, kuriam yra suteikti įgaliojimai sukurti teises ir pareigas užsienio valstybės draudimo įmonei.</text:p>
      <text:p text:style-name="P97">4. Užsienio valstybių draudimo įmonės turi teisę sudaryti užsienio valstybėje galiojančio privalomojo draudimo sutartis Lietuvos Respublikoje tik per Lietuvos Respublikoje registruotą draudimo įmonę, Priežiūros tarnybos valdybos nustatyta tvarka gavusią Priežiūros tarnybos valdybos leidimą atstovauti užsienio valstybės draudimo įmonei, jei užsienio valstybėje nepripažįstamos galiojančiomis Lietuvos Respublikos draudimo įmonės tos rūšies draudimo sutartys.“</text:p>
      <text:p text:style-name="Normal"/>
      <text:p text:style-name="P98"><text:span text:style-name="T99">6</text:span><text:span text:style-name="T100"><text:s/>straipsnis.<text:s/></text:span><text:span text:style-name="T101">27 straipsnio 1 ir 2 dalių pakeitimas</text:span></text:p>
      <text:p text:style-name="P102">1. 27 straipsnio 1 dalyje po žodžio „užsienio“ įrašyti žodį „valstybės“, išbraukti žodžius „Lietuvos Respublikos“ ir<text:s/>šią dalį išdėstyti taip:</text:p>
      <text:p text:style-name="P103">„1. Draudimo įmonės steigėjai, išskyrus, kai steigiama užsienio valstybės draudimo įmonės dukterinė draudimo įmonė ar filialas, yra fiziniai ir juridiniai asmenys bei įmonės, neturinčios juridinio asmens teisių, Akcinių bendrovių<text:s/>įstatymo nustatyta tvarka sudariusios steigimo sutartį. Šioje sutartyje nustatomos steigėjų teisės ir pareigos steigiant draudimo įmonę bei atsakomybė už įsipareigojimų nevykdymą. Kiekvienas draudimo įmonės steigėjas turi būti jos akcininkas. Jei vienas ar keli draudimo įmonės steigėjai iki draudimo veiklos licencijos gavimo atsisako įsigyti draudimo įmonės akcijų arba jas perleidžia kitiems asmenims, Priežiūros tarnybos valdyba gali atsisakyti duoti draudimo veiklos licenciją.“</text:p>
      <text:p text:style-name="P104">2. Pakeisti 27 straipsnio 2 dalį ir ją išdėstyti taip:</text:p>
      <text:p text:style-name="P105">„2. Užsienio valstybės draudimo įmonė gali būti draudimo įmonės steigėja Lietuvos Respublikoje, jeigu:<text:s/></text:p>
      <text:p text:style-name="P106">1) turi užsienio valstybės, kurios jurisdikcijai ji priklauso, išduotą draudimo veiklos licenciją;<text:s/></text:p>
      <text:p text:style-name="P107">2) turi užsienio valstybės, kurios jurisdikcijai ji priklauso, draudimo įmonių priežiūrą atliekančios institucijos leidimą steigti draudimo įmonę Lietuvos Respublikoje;<text:s/></text:p>
      <text:p text:style-name="P108">3) pateikia užsienio valstybės, kurios jurisdikcijai ji priklauso, draudimo įmonių<text:s/>priežiūrą atliekančios institucijos pažymą, kad Lietuvos Respublikos draudimo įmonės turi teisę steigti dukterines draudimo įmones valstybėje, kurioje yra užsienio valstybės draudimo įmonės buveinė, jeigu ta užsienio valstybė nėra Pasaulinės Prekybos Organizacijos narė.“</text:p>
      <text:p text:style-name="Normal"/>
      <text:p text:style-name="P109"><text:span text:style-name="T110">7</text:span><text:span text:style-name="T111"><text:s/>straipsnis.<text:s/></text:span><text:span text:style-name="T112">Įstatymo papildymas 30</text:span><text:span text:style-name="T113">1</text:span><text:span text:style-name="T114"><text:s/>straipsniu</text:span></text:p>
      <text:p text:style-name="P115">Papildyti Įstatymą 30<text:span text:style-name="T116">1</text:span><text:s/>straipsniu:</text:p>
      <text:p text:style-name="P117"><text:span text:style-name="T118">„</text:span><text:span text:style-name="T119">30</text:span><text:span text:style-name="T120">1</text:span><text:span text:style-name="T121"><text:s/>straipsnis.<text:s/></text:span><text:span text:style-name="T122">Užsienio valstybių, kurios yra Pasaulinės Prekybos Organizacijos visateisės narės, draudimo įmonių filialų steigimas Lietu</text:span><text:span text:style-name="T123">vos Respublikoje</text:span></text:p>
      <text:p text:style-name="P124">1. Užsienio valstybių, kurios yra Pasaulinės Prekybos Organizacijos visateisės narės, draudimo įmonių filialai Lietuvos Respublikoje steigiami gavus Priežiūros tarnybos valdybos leidimą ir įregistruojami Lietuvos Respublikos įstatymų bei kitų teisės aktų nustatyta tvarka. Leidimas steigti užsienio valstybės, kuri yra Pasaulinės Prekybos Organizacijos visateisė narė, draudimo įmonės filialą Lietuvos Respublikoje išduodamas ir atšaukiamas Priežiūros tarnybos valdybos nustatyta tvarka.</text:p>
      <text:p text:style-name="P125">2. Kartu su prašymu išduoti leidimą steigti užsienio valstybės, kuri yra Pasaulinės Prekybos Organizacijos visateisė narė, draudimo įmonės filialą Lietuvos Respublikoje užsienio valstybės draudimo įmonė privalo pateikti šiuos dokumentus:</text:p>
      <text:p text:style-name="P126">1) užsienio<text:s/>valstybės draudimo įmonių priežiūrą atliekančios institucijos raštišką patvirtinimą, jog užsienio valstybės draudimo įmonė turi teisę verstis draudimo veikla valstybėje, kurioje ji įregistruota;</text:p>
      <text:p text:style-name="P127">2) užsienio valstybės draudimo įmonių priežiūrą atliekančios institucijos leidimą steigti filialą Lietuvos Respublikoje;</text:p>
      <text:p text:style-name="P128">3) užsienio valstybės draudimo įmonių priežiūrą atliekančios institucijos patvirtinimą, jog užsienio valstybės draudimo įmonė pastaruosius 3 metus vykdė mokumo, techninių atidėjimų formavimo ir investavimo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draudimo įmonių priežiūrą atliekanti institucija turi pateikti patvirtinimą apie visą užsienio valstybės draudimo įmonės veiklos laikotarpį;</text:p>
      <text:p text:style-name="P129">4) užsienio valstybės draudimo įmonės valdymo organo sprendimą steigti filialą Lietuvos Respublikoje, patvirtinti filialo nuostatus ir paskirti filialo vadovą, taip pat šio valdymo organo raštišką įsipareigojimą, jog įsteigtas filialas finansinės atskaitomybės bei kitus su filialo vykdoma veikla susijusius dokumentus laikys<text:s/>filialo buveinėje;</text:p>
      <text:p text:style-name="P130">5) dokumentus, įrodančius, jog užsienio valstybės draudimo įmonė yra paskyrusi nepriekaištingos reputacijos, kvalifikuotą ir turintį darbo draudimo įmonėse patirtį filialo vadovą, kuriam suteikti pakankami įgaliojimai, kad jis galėtų sukurti teises ir pareigas užsienio valstybės draudimo įmonei, atstovauti draudimo įmonei Lietuvos Respublikos teisme bei kitose valstybės valdžios ir valdymo institucijose;</text:p>
      <text:p text:style-name="P131">6) jei steigiamas filialas ketina vykdyti gyvybės draudimo šakos draudimo grupių veiklą, dokumentus, įrodančius, jog užsienio valstybės draudimo įmonė yra paskyrusi nepriekaištingos reputacijos, kvalifikuotą ir turintį darbo draudimo įmonėse patirtį draudimo matematiką (aktuarijų);</text:p>
      <text:p text:style-name="P132">7) filialo nuostatus;</text:p>
      <text:p text:style-name="P133">8) Priežiūros tarnybos valdybos nustatytos formos informaciją apie užsienio valstybės draudimo įmonės akcininkus ir valdymo organų narius;</text:p>
      <text:p text:style-name="P134">9) Priežiūros tarnybos valdybos nustatytos formos verslo planą kartu su pastarųjų 3 metų užsienio valstybės draudimo įmonės finansinės atskaitomybės dokumentais, patikrintais nepriklausomo auditoriaus. Jei užsienio valstybės draudimo įmonė veikia mažiau kaip 3 metus, turi būti pateikti šio veiklos laikotarpio kiekvienų pasibaigusių finansinių metų nepriklausomo auditoriaus patikrinti finansinės atskaitomybės dokumentai;</text:p>
      <text:p text:style-name="P135">10) dokumentus, įrodančius, jog užsienio valstybės draudimo įmonė į banko sąskaitą Lietuvos Respublikoje yra įnešusi pinigų sumas, nurodytas šio įstatymo 40<text:span text:style-name="T136">2<text:s/></text:span>straipsnio 1 dalyje bei 53 straipsnio 4 dalyje;</text:p>
      <text:p text:style-name="P137">11) dokumentus, įrodančius, jog steigiamas filialas turi patalpas filialo veiklai.</text:p>
      <text:p text:style-name="P138">3. Priežiūros tarnybos valdyba turi teisę reikalauti, kad per 30 kalendorinių dienų nuo prašymo išduoti leidimą steigti užsienio valstybės, kuri yra Pasaulinės Prekybos Organizacijos visateisė narė, draudimo įmonės filialą Lietuvos Respublikoje ir dokumentų gavimo būtų pateikti papildomi dokumentai ir informacija, reikalinga leidimui išduoti.</text:p>
      <text:p text:style-name="P139">4. Per 2 mėnesius nuo prašymo išduoti leidimą steigti užsienio valstybės, kuri yra Pasaulinės Prekybos Organizacijos visateisė narė, draudimo įmonės filialą Lietuvos Respublikoje pateikimo dienos Priežiūros tarnybos valdyba priima sprendimą dėl leidimo išdavimo ir apie tai raštu praneša pareiškėjui.</text:p>
      <text:p text:style-name="P140">5. Jei šio įstatymo 3 dalyje nustatyta tvarka Priežiūros tarnybos valdyba pareikalavo papildomų dokumentų, tai 2 mėnesių terminas skaičiuojamas nuo tos dienos, kai gauti visi sprendimui priimti reikalingi dokumentai ir informacija.</text:p>
      <text:p text:style-name="P141">6. Priežiūros tarnybos valdyba išduoda leidimą tik<text:s/>tada, jei yra įvykdytos šios sąlygos:</text:p>
      <text:p text:style-name="P142">1) yra pateikti visi šio straipsnio 2 dalyje numatyti dokumentai ir jie atitinka Lietuvos Respublikos įstatymus bei kitus teisės aktus;</text:p>
      <text:p text:style-name="P143">2) užsienio valstybės, kuri yra Pasaulinės Prekybos Organizacijos visateisė<text:s/>narė, draudimo įmonei užsienio valstybėje, kurioje ji registruota, nuosavybės teise priklauso turtas, kurio ekvivalentas litais yra ne mažesnis kaip 1/2 šio įstatymo 40 straipsnio 2 dalies 1–3 punktuose nurodytos sumos, atsižvelgiant į tai, ar Lietuvos Respublikoje įsteigtas filialas ketina vykdyti gyvybės, ne gyvybės ar kredito draudimą;</text:p>
      <text:p text:style-name="P144">3) užsienio valstybės, kuri yra Pasaulinės Prekybos Organizacijos visateisė narė, draudimo įmonės akcininkų ir valdymo organų narių reputacija yra nepriekaištinga, pačios draudimo įmonės veikla per pastaruosius 3 metus ar kitą veiklos laikotarpį, jei įmonė veikia mažiau kaip 3 metus, nebuvo nuostolinga, o pateiktas verslo planas pagrįstas ekonominiais skaičiavimais;</text:p>
      <text:p text:style-name="P145">4) Priežiūros tarnyba yra pasirašiusi<text:s/>bendradarbiavimo sutartį su užsienio valstybės, kuri yra Pasaulinės Prekybos Organizacijos visateisė narė, draudimo įmonių priežiūrą atliekančia institucija dėl keitimosi informacija arba užsienio valstybės draudimo įmonių priežiūrą atliekanti institucija<text:s/>yra vienašališkai įsipareigojusi teikti informaciją Priežiūros tarnybai.</text:p>
      <text:p text:style-name="P146">7. Šiame ir kituose šio įstatymo straipsniuose numatytais atvejais vertindama asmens nepriekaištingą reputaciją, Priežiūros tarnybos valdyba privalo atsižvelgti į tai:</text:p>
      <text:p text:style-name="P147">1) ar<text:s/>asmuo buvo arba yra teistas, kokios administracinės ar drausminės nuobaudos jam buvo taikytos;</text:p>
      <text:p text:style-name="P148">2) ar yra įrodymų, jog asmuo piktnaudžiauja narkotinėmis, toksinėmis, psichotropinėmis medžiagomis arba alkoholiu;</text:p>
      <text:p text:style-name="P149">3) kokios sankcijos buvo taikomos įmonei, kurioje asmuo buvo įmonės valdymo organo narys, ar ši įmonė nebuvo likviduota, ar jai nebuvo iškelta bankroto byla.</text:p>
      <text:p text:style-name="P150">8. Lietuvos Respublikoje įsteigtas užsienio valstybės, kuri yra Pasaulinės Prekybos Organizacijos visateisė narė, draudimo įmonės<text:s/>filialas, gavęs leidimus draudimo rūšims, turi teisę vykdyti tik tokių draudimo grupių draudimo veiklą Lietuvos Respublikoje, kokią turi teisę vykdyti užsienio valstybės, kuri yra Pasaulinės Prekybos Organizacijos visateisė narė, draudimo įmonė pagal tos užsienio valstybės teisės aktus. Jei užsienio valstybės, kuri yra Pasaulinės Prekybos Organizacijos visateisė narė, draudimo įmonė turi teisę vykdyti gyvybės ir ne gyvybės draudimo<text:s/><text:soft-page-break/>šakų draudimo veiklą kartu, Lietuvos Respublikoje įsteigtas užsienio valstybės, kuri yra Pasaulinės Prekybos Organizacijos visateisė narė, draudimo įmonės filialas, gavęs leidimus draudimo rūšims, turi teisę vykdyti Lietuvos Respublikoje tik ne gyvybės draudimo šakos draudimo grupių veiklą.<text:s/></text:p>
      <text:p text:style-name="P151">9. Priežiūros tarnybos valdyba, pranešdama pareiškėjui apie sprendimą neduoti leidimo steigti užsienio valstybės, kuri yra Pasaulinės Prekybos Organizacijos visateisė narė, draudimo įmonės filialą Lietuvos Respublikoje, raštu pateikia tokio sprendimo motyvus. Sprendimas neduoti leidimo steigti užsienio valstybės, kuri yra Pasaulinės Prekybos Organizacijos visateisė narė, draudimo įmonės filialą Lietuvos Respublikoje gali būti skundžiamas teismui įstatymų nustatyta tvarka.</text:p>
      <text:p text:style-name="P152">10. Jei po leidimo steigti užsienio valstybės, kuri yra Pasaulinės<text:s/>Prekybos Organizacijos visateisė narė, draudimo įmonės filialą Lietuvos Respublikoje išdavimo susiklosto tokios aplinkybės ar sąlygos, kurioms esant leidimas nebūtų išduotas, Priežiūros tarnyba turi teisę:</text:p>
      <text:p text:style-name="P153">1) nustatyti terminą šiai situacijai ištaisyti,<text:s/>jei situacijos ištaisymas priklauso nuo užsienio valstybės draudimo įmonės;</text:p>
      <text:p text:style-name="P154">2) sustabdyti arba panaikinti išduotą leidimą steigti užsienio valstybės, kuri yra Pasaulinės Prekybos Organizacijos visateisė narė, draudimo įmonės filialą Lietuvos Respublikoje ir vykdyti draudimo veiklą.</text:p>
      <text:p text:style-name="P155">11. Apie aplinkybių ar sąlygų, kurioms esant buvo išduotas leidimas steigti užsienio valstybės, kuri yra Pasaulinės Prekybos Organizacijos visateisė narė, draudimo įmonės filialą Lietuvos Respublikoje, pasikeitimą Lietuvos Respublikoje įsteigtas užsienio valstybės, kuri yra Pasaulinės Prekybos Organizacijos visateisė narė, draudimo įmonės filialas privalo informuoti Priežiūros tarnybos valdybą ir suderinti pasikeitimus Priežiūros tarnybos valdybos nustatyta tvarka.“</text:p>
      <text:p text:style-name="Normal"/>
      <text:p text:style-name="P156"><text:span text:style-name="T157">8</text:span><text:span text:style-name="T158"><text:s/>straipsnis.<text:s/></text:span><text:span text:style-name="T159">Įstatymo papildymas 40</text:span><text:span text:style-name="T160">1<text:s/></text:span><text:span text:style-name="T161">straipsniu</text:span></text:p>
      <text:p text:style-name="P162">Papildyti Įstatymą 40<text:span text:style-name="T163">1<text:s/></text:span>straipsniu:</text:p>
      <text:p text:style-name="P164">„<text:span text:style-name="T165">40</text:span><text:span text:style-name="T166">1</text:span><text:span text:style-name="T167"><text:s/></text:span><text:span text:style-name="T168">straipsnis.<text:s/></text:span><text:span text:style-name="T169">Draudimo įmonės akcijų perleidimas</text:span></text:p>
      <text:p text:style-name="P170">1. Bet kuris asmuo ar tarpusavyje susiję asmenys, ketinantys perleisti draudimo įmonės akcijas, privalo informuoti Priežiūros tarnybą ir nurodyti ketinamų perleisti akcijų skaičių ir būsimą jų savininką, jei:</text:p>
      <text:p text:style-name="P171">1) ketinama perleisti draudimo įmonės akcijas, sudarančias lygiai ar daugiau kaip 10 procentų draudimo įmonės įstatinio kapitalo, arba akcijas, suteikiančias lygiai ar daugiau kaip 10 procentų visų balsų draudimo įmonės visuotiniame akcininkų susirinkime;</text:p>
      <text:p text:style-name="P172">2) ketinamos perleisti draudimo įmonės akcijos sumažins turimų akcijų skaičių lygiai iki 10 procentų, 25 procentų, 33 procentų ar 50 procentų arba mažiau draudimo įmonės įstatinio kapitalo arba sumažins turimų balsų draudimo įmonės visuotiniame akcininkų susirinkime skaičių lygiai iki 10 procentų, 25 procentų, 33 procentų ar 50 procentų arba mažiau visų balsų.</text:p>
      <text:p text:style-name="P173">2. Bet kuris asmuo ar tarpusavyje susiję asmenys, ketinantys įsigyti draudimo įmonės akcijų, privalo gauti Priežiūros tarnybos valdybos leidimą, jei:</text:p>
      <text:p text:style-name="P174">1) ketinama įsigyti draudimo įmonės akcijų, sudarančių lygiai ar daugiau kaip 10 procentų draudimo įmonės įstatinio kapitalo, arba akcijų, suteikiančių lygiai ar daugiau kaip 10 procentų visų balsų draudimo įmonės visuotiniame akcininkų susirinkime;</text:p>
      <text:p text:style-name="P175">2) ketinamos įsigyti draudimo įmonės akcijos padidins turimų akcijų skaičių lygiai iki 10 procentų, 25 procentų, 33 procentų ar 50<text:s/>procentų arba daugiau draudimo įmonės įstatinio kapitalo arba padidins turimų balsų draudimo įmonės visuotiniame akcininkų susirinkime skaičių lygiai iki 10 procentų, 25 procentų, 33 procentų ar 50 procentų arba daugiau visų balsų.</text:p>
      <text:p text:style-name="P176">3. Tarpusavyje susiję asmenys – tai du ar daugiau asmenų, tiek esančių draudimo įmonės akcininkais, tiek ketinančių jais tapti, iš kurių vienas asmuo tiesiogiai ar (ir) netiesiogiai (per kitus asmenis) kontroliuoja kitą (kitus) asmenį (asmenis) vienu iš šių būdų:<text:s/></text:p>
      <text:p text:style-name="P177">1) turėdamas akcijų (pajų ar kitokių kapitalo dalių), suteikiančių teisę į daugiau kaip 20 procentų balsų aukščiausiojo valdymo organo susirinkime;<text:s/></text:p>
      <text:p text:style-name="P178">2) turėdamas teisę skirti (išrinkti) ar atšaukti administracijos vadovą, daugiau negu pusę<text:s/><text:soft-page-break/>valdybos ar stebėtojų tarybos narių (juos atitinkančių valdymo organų narių);<text:s/></text:p>
      <text:p text:style-name="P179">3) būdamas akcininku (pajininku, nariu) ir pagal susitarimą su kitais akcininkais (pajininkais, nariais) vienas turėdamas daugiau kaip 20 procentų balsų aukščiausiojo valdymo organo susirinkime;<text:s/></text:p>
      <text:p text:style-name="P180">4) faktiškai kontroliuodamas šio asmens priimamus sprendimus (dėl didesnės negu kitų asmenų tos įmonės akcijų (pajų ar kitokių kapitalo dalių) dalies valdymo, sudarytų sutarčių ar kitų aplinkybių).</text:p>
      <text:p text:style-name="P181">4. Tarpusavyje susiję asmenys taip pat yra du ar daugiau asmenų, tiek esančių draudimo įmonės akcininkais, tiek ketinančių jais tapti, kuriuos šio straipsnio 3 dalyje nurodytais būdais tiesiogiai ar netiesiogiai (per kitus asmenis) kontroliuoja trečiasis asmuo (ne šioje dalyje minimas draudimo įmonės akcininkas ir ne šioje dalyje minimas asmuo, ketinantis tapti draudimo įmonės akcininku).<text:s/></text:p>
      <text:p text:style-name="P182">5. Tarpusavyje susijusiais asmenimis taip pat laikomi:<text:s/></text:p>
      <text:p text:style-name="P183">1) įgaliotojas ir įgaliotinis, kai įgaliotinis turi teisę balsuoti savo nuožiūra;<text:s/></text:p>
      <text:p text:style-name="P184">2) asmenys, sudarę rašytinę sutartį dėl suderinto balsavimo draudimo įmonės valdymo klausimais;<text:s/></text:p>
      <text:p text:style-name="P185">3) asmenys, iš kurių vienas, nesvarbu, kokia sudaryto sandorio rūšis (akcijų pirkimas-pardavimas su atpirkimo teise, akcijų įkeitimas, akcijų pasauga ir pan.), laikinai kitam perleidžia akcijas ar (ir) teisę balsuoti savo nuožiūra;<text:s/></text:p>
      <text:p text:style-name="P186">4) draudimo įmonės vadovai (administracijos vadovas, draudimo įmonės stebėtojų tarybos, valdybos nariai);<text:s/></text:p>
      <text:p text:style-name="P187">5) sutuoktiniai.<text:s/></text:p>
      <text:p text:style-name="P188">6. Priežiūros tarnybos valdybos leidimas<text:s/>įsigyti draudimo įmonės akcijų išduodamas Priežiūros tarnybos valdybos nustatyta tvarka per 14 dienų nuo visų reikalaujamų dokumentų pateikimo dienos.</text:p>
      <text:p text:style-name="P189">7. Priežiūros tarnybos valdyba turi teisę atsisakyti išduoti leidimą įsigyti draudimo įmonės akcijų<text:s/>tik tada, jei asmuo, ketinantis įgyti draudimo įmonės akcijų:</text:p>
      <text:p text:style-name="P190">1) negali įrodyti lėšų, kuriomis bus mokama už akcijas, įsigijimo teisėtumo;</text:p>
      <text:p text:style-name="P191">2) nepateikia Priežiūros tarnybos valdybos nustatytos informacijos apie save, savo savininkus, savo veiklą ar finansinę būklę, arba iš pateiktos informacijos matyti, jog asmuo arba to asmens savininkai ar valdymo organų nariai nėra nepriekaištingos reputacijos asmenys.</text:p>
      <text:p text:style-name="P192">8. Priežiūros tarnybos valdybos sprendimas atsisakyti išduoti leidimą įsigyti akcijų gali būti per 1 mėnesį apskųstas teismui.<text:s/></text:p>
      <text:p text:style-name="P193">9. Draudimo įmonės privalo informuoti Priežiūros tarnybos valdybą jos nustatyta tvarka apie draudimo įmonių akcininkų pasikeitimą.<text:s/></text:p>
      <text:p text:style-name="P194">10. Sandoris, kuriuo akcijos įgytos be šio straipsnio 2 dalyje numatyto Priežiūros tarnybos valdybos leidimo arba neteisėtai gavus šį leidimą, yra negaliojantis. Asmenys, įgiję draudimo įmonės akcijų be šio straipsnio 2 dalyje numatyto Priežiūros tarnybos valdybos leidimo ar neteisėtai gavę šį leidimą, neturi teisės naudotis draudimo<text:s/>įmonės akcijų suteikiamomis turtinėmis bei neturtinėmis teisėmis. Priežiūros tarnyba turi teisę kreiptis į teismą dėl tokio akcijų perleidimo sandorių bei po jų priimtų draudimo įmonės visuotinio akcininkų susirinkimo nutarimų pripažinimo negaliojančiais.“</text:p>
      <text:p text:style-name="Normal"/>
      <text:p text:style-name="P195"><text:span text:style-name="T196">9</text:span><text:span text:style-name="T197"><text:s/>straipsnis.<text:s/></text:span><text:span text:style-name="T198">Įstatymo papildymas 40</text:span><text:span text:style-name="T199">2<text:s/></text:span><text:span text:style-name="T200">straipsniu</text:span></text:p>
      <text:p text:style-name="P201">Papildyti Įstatymą 40<text:span text:style-name="T202">2<text:s/></text:span>straipsniu:</text:p>
      <text:p text:style-name="P203"><text:span text:style-name="T204">„</text:span><text:span text:style-name="T205">40</text:span><text:span text:style-name="T206">2</text:span><text:span text:style-name="T207"><text:s/></text:span><text:span text:style-name="T208">straipsnis.<text:s/></text:span><text:span text:style-name="T209">Užsienio valstybės, kuri yra Pasaulinės Prekybos Organizacijos visateisė narė, draudimo įmonės indėlis</text:span></text:p>
      <text:p text:style-name="P210">1. Užsienio valstybės, kuri yra Pasaulinės Prekybos Organizacijos visateisė narė, draudimo įmonė, įsteigusi filialą Lietuvos Respublikoje, per visą filialo veiklos laikotarpį privalo banko sąskaitoje Lietuvos Respublikoje, atidarytoje pagal indėlio pasaugos<text:s/>sutartį, turėti pinigų sumą, ne mažesnę kaip 1/4 šio įstatymo 40 straipsnio 2 dalies 1–3 punktuose nustatyto dydžio, atsižvelgiant į<text:s/><text:soft-page-break/>tai, ar Lietuvos Respublikoje įsteigtas filialas ketina vykdyti gyvybės, ne gyvybės ar kredito draudimą.<text:s/></text:p>
      <text:p text:style-name="P211">2. Šio straipsnio 1 dalyje numatytos lėšos gali būti naudojamos tik Priežiūros tarnybos valdybos nustatyta tvarka vykdyti filialo prievolėms, kylančioms iš draudimo sutarčių.“</text:p>
      <text:p text:style-name="Normal"/>
      <text:p text:style-name="P212"><text:span text:style-name="T213">10</text:span><text:span text:style-name="T214"><text:s/>straipsnis</text:span>.<text:s/><text:span text:style-name="T215">53 straipsnio papildymas 4 ir 5 dalimis</text:span></text:p>
      <text:p text:style-name="P216">1. Papildyti 53 straipsnį 4 dalimi:</text:p>
      <text:p text:style-name="P217">„4. Dydis, lygus 1/3 Lietuvos Respublikoje įsteigto užsienio valstybės, kuri yra Pasaulinės Prekybos Organizacijos visateisė narė, draudimo įmonės filialo mokumo ribos, yra filialo garantinis fondas. Garantinis fondas negali būti mažesnis<text:s/>kaip 1/2 šio įstatymo 40 straipsnio 2 dalies 1–3 punktuose nustatytos sumos, atsižvelgiant į tai, ar filialas ketina vykdyti gyvybės, ne gyvybės ar kredito draudimą. Lėšos, numatytos šio įstatymo 40<text:span text:style-name="T218">2</text:span><text:s/>straipsnio 1 dalyje, įtraukiamos apskaičiuojant garantinį fondą.“</text:p>
      <text:p text:style-name="P219">2. Papildyti 53 straipsnį 5 dalimi:</text:p>
      <text:p text:style-name="P220">„5. Lietuvos Respublikoje įsteigto užsienio valstybės, kuri yra Pasaulinės Prekybos Organizacijos visateisė narė, draudimo įmonės filialo mokumo ribos lėšos privalo būti investuotos finansų ministro<text:s/>nustatyta tvarka ir dydžiais.“</text:p>
      <text:p text:style-name="Normal"/>
      <text:p text:style-name="P221"><text:span text:style-name="T222">11</text:span><text:span text:style-name="T223"><text:s/>straipsnis.<text:s/></text:span><text:span text:style-name="T224">54 straipsnio pakeitimas</text:span></text:p>
      <text:p text:style-name="P225">1. 54 straipsnio 2 dalį pripažinti netekusia galios.</text:p>
      <text:p text:style-name="P226">2. Iš 54 straipsnio 3 dalies išbraukti žodžius „neduoti leidimo arba“ ir šią dalį išdėstyti taip:</text:p>
      <text:p text:style-name="P227">„3.<text:s/>Priežiūros tarnybos valdyba turi teisę apriboti tokias investicijas, kurios gali pakenkti draudimo įmonės finansiniam stabilumui.“</text:p>
      <text:p text:style-name="P228">3. Pakeisti 54 straipsnio 4 dalį ir ją išdėstyti taip:</text:p>
      <text:p text:style-name="P229">„4. Draudimo įmonės įstatinio kapitalo lėšų investavimo reikalavimus ir investavimo dydžius nustato finansų ministras.“</text:p>
      <text:p text:style-name="P230">4. 54 straipsnio 3 ir 4 dalis laikyti atitinkamai 2 ir 3 dalimis.</text:p>
      <text:p text:style-name="Normal"/>
      <text:p text:style-name="P231"><text:span text:style-name="T232">12</text:span><text:span text:style-name="T233"><text:s/>straipsnis.<text:s/></text:span><text:span text:style-name="T234">55 straipsnio pakeitimas</text:span></text:p>
      <text:p text:style-name="P235">55 straipsnio 3 dalį pripažinti netekusia galios, iš 4 dalies išbraukti<text:s/>žodžius „neduoti leidimo arba“, pakeisti 5 dalį, 4 ir 5 dalis laikyti atitinkamai 3 ir 4 dalimis ir visą straipsnį išdėstyti taip:</text:p>
      <text:p text:style-name="P236">„<text:span text:style-name="T237">55</text:span><text:span text:style-name="T238"><text:s/>straipsnis.<text:s/></text:span><text:span text:style-name="T239">Draudimo techninių atidėjimų investavimas</text:span></text:p>
      <text:p text:style-name="P240">1. Draudimo įmonės turi investuoti draudimo techninių atidėjimų lėšas patikimai ir saugiai.</text:p>
      <text:p text:style-name="P241">2. Visas draudimo techninių atidėjimų lėšas draudimo įmonei leidžiama investuoti tik į:</text:p>
      <text:p text:style-name="P242">1) valstybės ir savivaldos institucijų obligacijas;</text:p>
      <text:p text:style-name="P243">2) įmonių obligacijas;</text:p>
      <text:p text:style-name="P244">3) hipotekines paskolas;</text:p>
      <text:p text:style-name="P245">4) nekilnojamąjį turtą;</text:p>
      <text:p text:style-name="P246">5) kotiruojamas Vertybinių popierių biržoje akcijas;</text:p>
      <text:p text:style-name="P247">6) nekotiruojamas Vertybinių popierių biržoje akcijas gavus Priežiūros tarnybos valdybos leidimą;</text:p>
      <text:p text:style-name="P248">7) terminuotus indėlius bankuose.</text:p>
      <text:p text:style-name="P249">3. Priežiūros tarnybos valdyba turi teisę riboti<text:s/>tokias investicijas, kurios gali pakenkti draudimo įmonės finansiniam stabilumui, taip pat tais atvejais, jeigu draudimo įmonės valdybos narys arba administracijos vadovas kartu yra ir kurios nors iš įmonių, nurodytų šio straipsnio 2 dalies 2 punkte, valdybos narys, taip pat jeigu investicija gali padaryti neigiamą poveikį draudimo įmonės veiklai.</text:p>
      <text:p text:style-name="P250">4. Draudimo įmonės techninių atidėjimų lėšų investavimo reikalavimus ir investavimo dydžius nustato finansų ministras.“</text:p>
      <text:p text:style-name="Normal"/>
      <text:p text:style-name="P251"><text:span text:style-name="T252">13</text:span><text:span text:style-name="T253"><text:s/>straipsnis.<text:s/></text:span><text:span text:style-name="T254">63 straip</text:span><text:span text:style-name="T255">snio pakeitimas ir papildymas<text:s/></text:span></text:p>
      <text:p text:style-name="P256">1. Pakeisti 63 straipsnio 7 punktą ir jį išdėstyti taip:</text:p>
      <text:p text:style-name="P257">„7) išduoda leidimus atstovauti užsienio valstybės draudimo įmonei;“.</text:p>
      <text:p text:style-name="P258">2. Iš 63 straipsnio 10 punkto išbraukti žodžius „leidimus įstatinio kapitalo, draudimo techninių atidėjimų lėšų investicijoms užsienyje bei“ ir šį punktą išdėstyti taip:</text:p>
      <text:p text:style-name="P259">„10) išduoda leidimus investicijoms į nekotiruojamas Vertybinių popierių biržoje akcijas;“.</text:p>
      <text:p text:style-name="P260">3. Papildyti 63 straipsnį nauju 13 punktu:</text:p>
      <text:p text:style-name="P261">„13) išduoda leidimus<text:s/>įsigyti draudimo įmonės akcijų šio įstatymo 40<text:span text:style-name="T262">1<text:s/></text:span>straipsnio 2 dalyje numatytais atvejais;“.</text:p>
      <text:p text:style-name="P263">4. Buvusius 63 straipsnio 13, 14, 15, 16, 17, 18 ir 19 punktus laikyti atitinkamai 14, 15, 16, 17, 18, 19 ir 20 punktais.</text:p>
      <text:p text:style-name="Normal"/>
      <text:p text:style-name="P264"><text:span text:style-name="T265">14</text:span><text:span text:style-name="T266"><text:s/>straipsnis.<text:s/></text:span><text:span text:style-name="T267">64 straipsnio</text:span><text:span text:style-name="T268"><text:s/>papildymas ir pakeitimas</text:span></text:p>
      <text:p text:style-name="P269">1. Papildyti 64 straipsnį nauju 5 punktu:</text:p>
      <text:p text:style-name="P270">„5) nustatyti atskirų draudimo grupių ar rūšių draudimo veiklos vykdymo tvarką;“.</text:p>
      <text:p text:style-name="P271">2. Buvusius 64 straipsnio 5, 6, 7 ir 8 punktus laikyti atitinkamai 6, 7, 8 ir 9 punktais.</text:p>
      <text:p text:style-name="Normal"/>
      <text:p text:style-name="P272"><text:span text:style-name="T273">15</text:span><text:span text:style-name="T274"><text:s/>straipsnis.<text:s/></text:span><text:span text:style-name="T275">65 straipsnio 1 dalies 8 punkto pakeitimas</text:span></text:p>
      <text:p text:style-name="P276">Pakeisti 65 straipsnio 1 dalies 8 punktą ir jį išdėstyti taip:</text:p>
      <text:p text:style-name="P277">„8) sustabdyti draudimo įmonių ar draudimo brokerių stebėtojų tarybos įgaliojimus, nušalinti valdybą, administracijos vadovą ar Lietuvos Respublikoje įsteigto užsienio valstybės, kuri yra Pasaulinės Prekybos Organizacijos visateisė narė, draudimo įmonės filialo vadovą ir paskirti laikinąjį draudimo įmonės, draudimo brokerio ar Lietuvos Respublikoje įsteigto užsienio valstybės, kuri yra Pasaulinės Prekybos Organizacijos visateisė narė, draudimo įmonės filialo administratorių;“.<text:s/></text:p>
      <text:p text:style-name="Normal"/>
      <text:p text:style-name="P278"><text:span text:style-name="T279">16</text:span><text:span text:style-name="T280"><text:s/>straipsnis.<text:s/></text:span><text:span text:style-name="T281">66 straipsnio 1 dalies 5 punkto pakeitimas</text:span></text:p>
      <text:p text:style-name="P282">Pakeisti 66 straipsnio 1 dalies 5 punktą ir jį išdėstyti taip:</text:p>
      <text:p text:style-name="P283">„5) ilgiau kaip 12<text:s/>mėnesių nepasinaudota draudimo veiklos licencija, leidimu draudimo brokerio veiklai ar leidimu steigti Lietuvos Respublikoje užsienio valstybės, kuri yra Pasaulinės Prekybos Organizacijos visateisė narė, draudimo įmonės filialą;“.</text:p>
      <text:p text:style-name="Normal"/>
      <text:p text:style-name="P284"><text:span text:style-name="T285">17</text:span><text:span text:style-name="T286"><text:s/>straipsnis.</text:span><text:span text:style-name="T287"><text:s/></text:span><text:span text:style-name="T288">Įstatymo papildymas 66</text:span><text:span text:style-name="T289">1</text:span><text:span text:style-name="T290"><text:s/>straipsniu</text:span></text:p>
      <text:p text:style-name="P291">Papildyti Įstatymą 66<text:span text:style-name="T292">1</text:span><text:s/>straipsniu:</text:p>
      <text:p text:style-name="P293"><text:span text:style-name="T294">„</text:span><text:span text:style-name="T295">66</text:span><text:span text:style-name="T296">1</text:span><text:span text:style-name="T297"><text:s/>straipsnis.<text:s/></text:span><text:span text:style-name="T298">Priežiūros tarnybos atliekama užsienio valstybės, kuri yra Pasaulinės Prekybos Organizacijos visateisė narė, draudimo įmonės ir jos filialo Lietuvos Respublikoje pr</text:span><text:span text:style-name="T299">iežiūra</text:span></text:p>
      <text:p text:style-name="P300">1. Užsienio valstybės, kuri yra Pasaulinės Prekybos Organizacijos visateisė narė, draudimo įmonės filialo Lietuvos Respublikoje draudimo veiklos priežiūra atliekama pagal šio įstatymo nuostatas, taikomas Lietuvos Respublikoje registruotų draudimo įmonių veiklai ir jų veiklos priežiūrai, kartu atsižvelgiant ir į išimtis, nustatytas šiame įstatyme ir Priežiūros tarnybos valdybos nutarimuose.<text:s/></text:p>
      <text:p text:style-name="P301">2. Priežiūros tarnybos valdyba, atlikdama užsienio valstybės, kuri yra Pasaulinės Prekybos Organizacijos visateisė narė, draudimo įmonės veiklos Lietuvos Respublikoje priežiūrą, turi teisę:</text:p>
      <text:p text:style-name="P302">1) iš užsienio valstybės draudimo įmonės gauti informaciją, reikalingą priežiūros funkcijoms atlikti;</text:p>
      <text:p text:style-name="P303">2) esant šio įstatymo 66 straipsnio 1 dalies 1 ir 4<text:s/>punktuose numatytiems pagrindams ir (ar) kai užsienio valstybės draudimo įmonės rizikinga veikla gali pakenkti draudėjų, apdraustųjų, trečiųjų asmenų bei naudos gavėjų interesams, taikyti poveikio priemonę, numatytą šio straipsnio 3 dalies 1 punkte, ir kreiptis į teismą šio straipsnio 5 dalyje numatytu atveju.</text:p>
      <text:p text:style-name="P304">3. Užsienio valstybės, kuri yra Pasaulinės Prekybos Organizacijos visateisė narė, draudimo įmonei gali būti taikomos šios poveikio priemonės:</text:p>
      <text:p text:style-name="P305">1) įspėjimas užsienio valstybės draudimo įmonei<text:s/>dėl nustatytų Lietuvos Respublikos teisės aktų pažeidimų nustatant šių pažeidimų pašalinimo terminus;</text:p>
      <text:p text:style-name="P306">2) draudimas užsienio valstybės draudimo įmonei laikinai ar visam laikui sudaryti draudimo sutartis su Lietuvos Respublikos fiziniais ar juridiniais asmenimis.</text:p>
      <text:p text:style-name="P307">4. Jei užsienio valstybės, kuri yra Pasaulinės Prekybos Organizacijos visateisė narė, draudimo įmonė pažeidžia Lietuvos Respublikos teisės aktus, nepateikia informacijos Priežiūros tarnybos valdybai ar vykdo rizikingą veiklą, galinčią pakenkti draudėjų, apdraustųjų, trečiųjų asmenų bei naudos gavėjų interesams, Priežiūros tarnybos valdyba pirmiausia įspėja užsienio valstybės draudimo įmonę dėl nustatytų Lietuvos Respublikos teisės aktų pažeidimų ir nustato šių pažeidimų pašalinimo terminus.<text:s/>Jei padėtis nėra ištaisoma Priežiūros tarnybos valdybos nustatytais terminais ir tvarka, Priežiūros tarnybos valdyba privalo apie tai informuoti užsienio valstybės draudimo įmonių priežiūrą vykdančią instituciją ir pareikalauti, jog ši imtųsi visų užsienio<text:s/>valstybės teisės aktų leidžiamų priemonių pažeidimams pašalinti.<text:s/></text:p>
      <text:p text:style-name="P308">5. Jei išaiškėja, jog šio straipsnio 4 dalyje numatytos priemonės nėra pakankamos pažeidimams pašalinti, Priežiūros tarnybos valdyba turi teisę kreiptis į teismą dėl poveikio priemonės,<text:s/>numatytos šio straipsnio 3 dalies 2 punkte, taikymo. Esant neatidėliotinam būtinumui, Priežiūros tarnybos valdyba gali kreiptis į teismą dėl šios poveikio priemonės taikymo neatsižvelgiant į šio straipsnio 4 dalies nuostatas.</text:p>
      <text:p text:style-name="P309">6. Poveikio priemonė parenkama atsižvelgiant į pažeidimo, kuriam ji taikoma, turinį, šio pažeidimo ir taikomos priemonės pasekmes užsienio valstybės, kuri yra Pasaulinės Prekybos Organizacijos visateisė narė, draudimo įmonei ir draudimo sistemos saugumui, stabilumui bei patikimumui. Apie taikomą poveikio priemonę nedelsiant informuojama užsienio valstybės, kuri yra Pasaulinės Prekybos Organizacijos visateisė narė, draudimo įmonių priežiūrą vykdanti institucija.“</text:p>
      <text:p text:style-name="Normal"/>
      <text:p text:style-name="P310"><text:span text:style-name="T311">18</text:span><text:span text:style-name="T312"><text:s/>straipsnis.<text:s/></text:span><text:span text:style-name="T313">Įstatymo papildymas 67</text:span><text:span text:style-name="T314">1</text:span><text:span text:style-name="T315"><text:s/>straipsniu</text:span></text:p>
      <text:p text:style-name="P316">Papildyti Įstatymą 67<text:span text:style-name="T317">1</text:span><text:s/>straipsniu:</text:p>
      <text:p text:style-name="P318"><text:span text:style-name="T319">„</text:span><text:span text:style-name="T320">67</text:span><text:span text:style-name="T321">1</text:span><text:span text:style-name="T322"><text:s/></text:span><text:span text:style-name="T323">straipsnis.<text:s/></text:span><text:span text:style-name="T324">Laikinasis Lietuvos Respublikoje įsteigto užsienio valstybės, kuri yra Pasaulinės Prekybos Organizacijos visateisė narė, draudimo įmonės filialo administratorius</text:span></text:p>
      <text:p text:style-name="P325">1. Laikinasis Lietuvos Respublikoje įsteigto užsienio valstybės, kuri yra Pasaulinės Prekybos Organizacijos visateisė narė, draudimo įmonės filialo administratorius – tai filialo vadovo nušalinimo laikotarpiui Priežiūros tarnybos valdybos skiriamas Lietuvos Respublikoje įsteigto užsienio valstybės, kuri yra Pasaulinės Prekybos Organizacijos visateisė narė, draudimo įmonės filialo vadovas.</text:p>
      <text:p text:style-name="P326">2.<text:span text:style-name="T327"><text:s/></text:span>Visi Lietuvos Respublikoje įsteigto užsienio valstybės, kuri yra Pasaulinės Prekybos Organizacijos visateisė narė, draudimo įmonės filialo vadovo įgaliojimai nuo laikinojo administratoriaus paskyrimo dienos pereina laikinajam administratoriui, o po šio paskyrimo visi užsienio valstybės draudimo įmonės valdymo organų priimti sprendimai, jeigu jie prieštarauja laikinojo administratoriaus skyrimo tikslams arba<text:s/>priimti klausimais, įeinančiais į filialo vadovo kompetenciją, Lietuvos Respublikoje yra nevykdytini.<text:s/></text:p>
      <text:p text:style-name="P328">3. Laikinasis administratorius be užsienio valstybės, kuri yra Pasaulinės Prekybos Organizacijos visateisė narė, draudimo įmonės valdymo organo įgaliojimo ar sutikimo negali parduoti ar kitaip perleisti, įkeisti filialo nekilnojamojo turto ir spręsti užsienio valstybės draudimo įmonės valdymo organų kompetencijai priklausančių klausimų.<text:s/></text:p>
      <text:p text:style-name="P329">4. Apie administravimo eigą ir rezultatus laikinasis administratorius privalo informuoti Priežiūros tarnybą ir užsienio valstybės, kuri yra Pasaulinės Prekybos Organizacijos visateisė narė, draudimo įmonę pagal jų nustatytus terminus ir jų nustatyta tvarka.<text:s/></text:p>
      <text:p text:style-name="P330">5. Laikinasis administratorius privalo paskirti išsamią Lietuvos Respublikoje įsteigto užsienio valstybės, kuri yra Pasaulinės Prekybos Organizacijos visateisė narė, draudimo įmonės filialo reviziją. Revizija turi būti atlikta per 3 mėnesius nuo laikinojo administratoriaus paskyrimo dienos. Priežiūros tarnybos valdyba turi teisę pratęsti revizijos atlikimo terminą. Revizorių kandidatūras turi patvirtinti Priežiūros tarnybos valdyba.<text:s/></text:p>
      <text:p text:style-name="P331">6. Laikinajam administratoriui atsistatydinus iš pareigų, Priežiūros tarnybos valdyba sprendžia klausimą dėl kito laikinojo<text:s/>administratoriaus paskyrimo.<text:s/></text:p>
      <text:p text:style-name="P332">7. Išnykus aplinkybėms, dėl kurių buvo paskirtas laikinasis administratorius, Priežiūros tarnybos valdyba jį atšaukia.</text:p>
      <text:p text:style-name="P333">8. Laikinojo administratoriaus ir revizoriaus išlaidas kompensuoja Lietuvos Respublikoje įsteigtas<text:s/>užsienio valstybės, kuri yra Pasaulinės Prekybos Organizacijos visateisė narė, draudimo įmonės filialas.“</text:p>
      <text:p text:style-name="Normal"/>
      <text:p text:style-name="P334"><text:span text:style-name="T335">19</text:span><text:span text:style-name="T336"><text:s/>straipsnis.<text:s/></text:span><text:span text:style-name="T337">Įstatymo nuostatų galiojimas</text:span></text:p>
      <text:p text:style-name="P338">1. Draudimo įstatymo 5 straipsnio 7 dalis ir 24 straipsnio 8 dalies nuoroda į Civilinio kodekso 6.993 straipsnį įsigalioja nuo šio kodekso (Žin., 2000, Nr.<text:s/><text:a xlink:href="https://www.e-tar.lt/portal/lt/legalAct/TAR.8A39C83848CB" office:target-frame-name="_blank" xlink:show="new"><text:span text:style-name="T339">74-2262</text:span></text:a>) įsigaliojimo<text:s/>dienos.</text:p>
      <text:p text:style-name="P340">2. Įstatymo tekste vartojama sąvoka „įmonė, neturinti juridinio asmens teisių“ galioja iki Civilinio kodekso (Žin., 2000, Nr.<text:s/><text:a xlink:href="https://www.e-tar.lt/portal/lt/legalAct/TAR.8A39C83848CB" office:target-frame-name="_blank" xlink:show="new"><text:span text:style-name="T341">74-2262</text:span></text:a>) įsigaliojimo.</text:p>
      <text:p text:style-name="P342"/>
      <text:p text:style-name="P343"/>
      <text:p text:style-name="P344"><text:span text:style-name="T345">Skelbiu šį</text:span><text:span text:style-name="T346"><text:s/>Lietuvos Respublikos Seimo priimtą įstatymą.</text:span></text:p>
      <text:p text:style-name="P347"/>
      <text:p text:style-name="P348">RESPUBLIKOS PREZIDENTAS<text:tab/>VALDAS ADAMKUS</text:p>
      <text:p text:style-name="P3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1:03:00Z</meta:creation-date>
    <dc:date>2015-09-09T11:03:00Z</dc:date>
    <meta:template xlink:href="Normal" xlink:type="simple"/>
    <meta:editing-cycles>2</meta:editing-cycles>
    <meta:editing-duration>PT0S</meta:editing-duration>
    <meta:document-statistic meta:page-count="10" meta:paragraph-count="220" meta:word-count="4554" meta:character-count="35258" meta:row-count="937" meta:non-whitespace-character-count="30924"/>
  </office:meta>
</office:document-meta>
</file>