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8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BIOKURO, BIODEGALŲ IR BIOALYVŲ ĮSTATYMO 5 IR 7 STRAIPSNIŲ PAKEITIMO ĮSTATYMAS</text:span></text:p>
      <text:p text:style-name="P4"/>
      <text:p text:style-name="P5">2009 m. sausio 12 d. Nr. XI-138</text:p>
      <text:p text:style-name="P6">Vilnius</text:p>
      <text:p text:style-name="P7"/>
      <text:p text:style-name="P8">(Žin., 2000, Nr.<text:s/><text:a xlink:href="https://www.e-tar.lt/portal/lt/legalAct/TAR.A13B217BD1D1" office:target-frame-name="_blank" xlink:show="new"><text:span text:style-name="T9">64-1940</text:span></text:a>; 2004, Nr. 28-870)</text:p>
      <text:p text:style-name="P10"/>
      <text:p text:style-name="P11"><text:span text:style-name="T12">1</text:span><text:s/><text:span text:style-name="T13">straipsnis.<text:s/></text:span><text:span text:style-name="T14">5 straipsnio 3 dalies pakeitimas</text:span></text:p>
      <text:p text:style-name="P15">5 straipsnio 3 dalyje vietoj žodžių „Ūkio ministerija“ įrašyti žodžius „Energetikos ministerija“ ir šią dalį išdėstyti taip:<text:s/></text:p>
      <text:p text:style-name="P16">„3. Energetikos ministerija:</text:p>
      <text:p text:style-name="P17">1)<text:s/>yra atsakinga už degių dujinių produktų (biodujų), miško bei medienos atliekų, šiaudų, durpių, kitų rūšių biologinės kilmės kuro (žemės ūkio atliekų ir augalų, naudojamų energijai gaminti) gamybos ir naudojimo plėtrą;</text:p>
      <text:p text:style-name="P18">2) nustato biokuro, biodegalų ir<text:s/>bioalyvų prekybos taisykles;</text:p>
      <text:p text:style-name="P19">3) yra atsakinga už šio Įstatymo įgyvendinimą, patvirtintų paramos programų koordinavimą bei teikia Vyriausybei apibendrinančią informaciją apie Lietuvos Respublikos kilmės biokuro, biodegalų ir bioalyvos vartojimo būklę.“</text:p>
      <text:p text:style-name="P20"/>
      <text:p text:style-name="P21"><text:span text:style-name="T22">2</text:span><text:s/><text:span text:style-name="T23">straipsnis.<text:s/></text:span><text:span text:style-name="T24">7 straipsnio 1 dalies pakeitimas</text:span></text:p>
      <text:p text:style-name="P25">Pakeisti 7 straipsnio 1 dalį ir ją išdėstyti taip:</text:p>
      <text:p text:style-name="P26">„1. Aplinkos, Energetikos, Susisiekimo, Švietimo ir mokslo bei Žemės ūkio ministerijos, koordinuodamos veiksmus, dalyvaujant savivaldybėms bei mokslo ir mokymo institucijoms, rengia visuomenės švietimo ir informavimo priemones, skatinančias naudoti biokurą, biodegalus ir bioalyvas.“</text:p>
      <text:p text:style-name="P27"/>
      <text:p text:style-name="P28"><text:span text:style-name="T29">3</text:span><text:s/><text:span text:style-name="T30">straipsnis.<text:s/></text:span><text:span text:style-name="T31">Įstatymo įsigaliojimas</text:span></text:p>
      <text:p text:style-name="P32">Šis įstatymas įsigalioja 2009 m. vasario 1 d.</text:p>
      <text:p text:style-name="P33"/>
      <text:p text:style-name="P34"><text:span text:style-name="T35">Skelbiu šį L</text:span><text:span text:style-name="T36">ietuvos Respublikos Seimo priimtą įstatymą.</text:span></text:p>
      <text:p text:style-name="P37"/>
      <text:p text:style-name="P38"/>
      <text:p text:style-name="P39">RESPUBLIKOS PREZIDENTAS<text:s/><text:tab/>VALDAS ADAMKUS</text:p>
      <text:p text:style-name="Normal"/>
      <text:p text:style-name="P4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OKURO, BIODEGALŲ IR BIOALYVŲ ĮSTATYMO 5 IR</dc:title>
    <meta:initial-creator>Rima</meta:initial-creator>
    <dc:creator>Adlib User</dc:creator>
    <meta:creation-date>2015-06-25T20:40:00Z</meta:creation-date>
    <dc:date>2015-06-25T20:40:00Z</dc:date>
    <meta:template xlink:href="Normal" xlink:type="simple"/>
    <meta:editing-cycles>2</meta:editing-cycles>
    <meta:editing-duration>PT0S</meta:editing-duration>
    <meta:document-statistic meta:page-count="1" meta:paragraph-count="22" meta:word-count="211" meta:character-count="1592" meta:row-count="77" meta:non-whitespace-character-count="1403"/>
  </office:meta>
</office:document-meta>
</file>