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416in"/>
    </style:style>
    <style:style style:name="TableColumn35" style:family="table-column">
      <style:table-column-properties style:column-width="1.7583in"/>
    </style:style>
    <style:style style:name="TableColumn36" style:family="table-column">
      <style:table-column-properties style:column-width="1.509in"/>
    </style:style>
    <style:style style:name="TableColumn37" style:family="table-column">
      <style:table-column-properties style:column-width="1.0972in"/>
    </style:style>
    <style:style style:name="TableColumn38" style:family="table-column">
      <style:table-column-properties style:column-width="0.9861in"/>
    </style:style>
    <style:style style:name="Table33" style:family="table">
      <style:table-properties style:width="6.6923in" fo:margin-left="-0.023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86in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DALINIO PAKEITIMO</text:p>
      <text:p text:style-name="P12"/>
      <text:p text:style-name="P13">2001 m. gruodžio 22 d. Nr. 160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1–2004 metų programos įgyvendinimo priemones, patvirtintas Lietuvos Respublikos Vyriausybės 2</text:span><text:span text:style-name="T23">001 m. 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4">86-3015</text:span></text:a><text:span text:style-name="T25">):</text:span></text:p>
      <text:p text:style-name="P26"><text:span text:style-name="T27">1</text:span><text:span text:style-name="T28">. Įrašyt</text:span><text:span text:style-name="T29">i XI skyriaus „Teisėsauga ir teisėtvarka“ 440 punkto penktojoje skiltyje vietoj žodžių „I ketvirtis“ žodžius „III ketvirtis“.</text:span></text:p>
      <text:p text:style-name="P30"><text:span text:style-name="T31">2</text:span><text:span text:style-name="T32">. Išdėstyti XIII skyriaus „Nacionalinis saugumas ir krašto apsauga“ 510 punktą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510.</text:p>
          </table:table-cell>
          <table:table-cell table:style-name="TableCell42">
            <text:p text:style-name="P43">Reorganizuoti Vidaus reikalų ministerijos vidaus tarnybos dalinius – atsisakyti privalomosios karo tarnybos karių</text:p>
          </table:table-cell>
          <table:table-cell table:style-name="TableCell44">
            <text:p text:style-name="P45">reorganizuoti Vidaus reikalų ministerijos vidaus tarnybos pulkus į viešojo saugumo dalinius</text:p>
          </table:table-cell>
          <table:table-cell table:style-name="TableCell46">
            <text:p text:style-name="P47">Vidaus reikalų ministerija</text:p>
          </table:table-cell>
          <table:table-cell table:style-name="TableCell48">
            <text:p text:style-name="P49">2003 metų IV ketvirtis“.</text:p>
          </table:table-cell>
        </table:table-row>
      </table:table>
      <text:p text:style-name="P50"/>
      <text:p text:style-name="P51"/>
      <text:p text:style-name="P52">MINISTRAS PIRMININKAS<text:tab/>ALGIRDAS BRAZAUSKAS</text:p>
      <text:p text:style-name="P53"/>
      <text:p text:style-name="P54">VIDAUS REIKALŲ MINISTRAS<text:tab/>JUOZAS BERNATONIS</text:p>
      <text:p text:style-name="P55">______________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51:00Z</meta:creation-date>
    <dc:date>2015-08-27T21:51:00Z</dc:date>
    <meta:template xlink:href="Normal" xlink:type="simple"/>
    <meta:editing-cycles>2</meta:editing-cycles>
    <meta:editing-duration>PT0S</meta:editing-duration>
    <meta:document-statistic meta:page-count="1" meta:paragraph-count="21" meta:word-count="172" meta:character-count="1306" meta:row-count="64" meta:non-whitespace-character-count="1155"/>
  </office:meta>
</office:document-meta>
</file>