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/>
      <style:text-properties fo:hyphenate="false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4 m. GEGUŽĖS 11 d. ĮSAKYMO Nr. A1-122 „DĖL ĮSTAIGOS ATLIKTI ATITIKTIES ĮVERTINIMO PROCEDŪRAS, NUSTATYTAS TECHNINIAME REGLAMENTE „ASMENINĖS APSAUGINĖS PRIEMONĖS“, PASKYRIMO“ PAKEITIMO<text:s/></text:p>
      <text:p text:style-name="P6"/>
      <text:p text:style-name="P7">2013 m. spalio 28 d. Nr. A1-595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04 m. gegužės 11 d. įsakymą Nr. A1-122 „Dėl įstaigos atlikti atitikties įvertinimo procedūras, nustatytas techniniame reglamente „Asmeninės ap</text:span><text:span text:style-name="T13">sauginės priemonės“, paskyrimo“ (Žin., 2004, Nr. </text:span><text:a xlink:href="https://www.e-tar.lt/portal/lt/legalAct/TAR.9863D60A120A" office:target-frame-name="_blank" xlink:show="new"><text:span text:style-name="T14">81-2916</text:span></text:a><text:span text:style-name="T15">) ir išdėstau jį nauja redakcija:</text:span></text:p>
      <text:p text:style-name="P16"/>
      <text:p text:style-name="P17"><text:span text:style-name="T18">„</text:span><text:span text:style-name="T19">LIETUVOS RESPUBLIKOS</text:span></text:p>
      <text:p text:style-name="P20">SOCIALINĖS APSAUGOS IR DARBO MINISTRAS</text:p>
      <text:p text:style-name="P21"/>
      <text:p text:style-name="P22">ĮSAKYMAS</text:p>
      <text:p text:style-name="P23">DĖL ĮSTAIGOS ATLIKTI ATITIKTIES ĮVERTINIMO PROCEDŪRAS, NUSTATYTAS TECHNINIAME REGLAMENTE „ASMENINĖS APSAUGINĖS PRIEMONĖS“, PASKYRIMO</text:p>
      <text:p text:style-name="P24"/>
      <text:p text:style-name="P25"><text:span text:style-name="T26">Vadovaudamasi techninio reglamento „Asmeninės apsauginės priemonės“, patvirtinto Lietuvos Respublikos socialinės apsaugos ir darbo minist</text:span><text:span text:style-name="T27">ro 2000 m. liepos 3 d. įsakymu Nr. 69 (Žin., 2000, Nr. </text:span><text:a xlink:href="https://www.e-tar.lt/portal/lt/legalAct/TAR.C15DA3D4D130" office:target-frame-name="_blank" xlink:show="new"><text:span text:style-name="T28">65-1967</text:span></text:a><text:span text:style-name="T29">), 9 punktu:</text:span></text:p>
      <text:p text:style-name="P30"><text:span text:style-name="T31">1</text:span><text:span text:style-name="T32">. P a s k i r i u Valstybinio mokslinių tyrimų instituto Fizinių ir technologijos mokslų centro T</text:span><text:span text:style-name="T33">ekstilės instituto Tekstilės medžiagų fizinių-cheminių tyrimų skyrių atlikti asmeninių apsauginių priemonių atitikties įvertinimą pagal techninį reglamentą „Asmeninės apsauginės priemonės“.</text:span></text:p>
      <text:p text:style-name="P34"><text:span text:style-name="T35">2</text:span><text:span text:style-name="T36">. N u s t a t a u Valstybinio mokslinių tyrimų instituto Fizi</text:span><text:span text:style-name="T37">nių ir technologijos mokslų centro Tekstilės instituto Tekstilės medžiagų fizinių-cheminių tyrimų skyriaus kompetenciją atlikti šių asmeninių apsauginių priemonių EB tipo tyrimus (techninio reglamento „Asmeninės apsauginės priemonės“ 10 punktas):</text:span></text:p>
      <text:p text:style-name="P38"><text:span text:style-name="T39">2.1</text:span><text:span text:style-name="T40">. pr</text:span><text:span text:style-name="T41">ofesinės gerai matomos įspėjamosios aprangos;</text:span></text:p>
      <text:p text:style-name="P42"><text:span text:style-name="T43">2.2</text:span><text:span text:style-name="T44">. apsauginės aprangos, dėvimos suvirinimo ir panašių procesų metu;</text:span></text:p>
      <text:p text:style-name="P45"><text:span text:style-name="T46">2.3</text:span><text:span text:style-name="T47">. karščio veikiamų darbininkų apsauginių drabužių;</text:span></text:p>
      <text:p text:style-name="P48"><text:span text:style-name="T49">2.4</text:span><text:span text:style-name="T50">. nuo statinės elektros apsaugančios aprangos;</text:span></text:p>
      <text:p text:style-name="P51"><text:span text:style-name="T52">2.5</text:span><text:span text:style-name="T53">. nuo lietaus<text:s/></text:span><text:span text:style-name="T54">apsaugančios aprangos.</text:span></text:p>
      <text:p text:style-name="P55"><text:span text:style-name="T56">3</text:span><text:span text:style-name="T57">. S u t e i k i u paskelbtajai (notifikuotai) įstaigai – Valstybinio mokslinių tyrimų instituto Fizinių ir technologijos mokslų centro Tekstilės instituto Tekstilės medžiagų fizinių-cheminių tyrimų skyriui – Europos Komisijos<text:s/></text:span><text:span text:style-name="T58">Įmonių ir pramonės generalinio direktorato priskirtą identifikacinį numerį – 1401.“</text:span>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03T09:06:00Z</meta:creation-date>
    <dc:date>2015-10-03T09:06:00Z</dc:date>
    <meta:template xlink:href="Normal" xlink:type="simple"/>
    <meta:editing-cycles>2</meta:editing-cycles>
    <meta:editing-duration>PT0S</meta:editing-duration>
    <meta:document-statistic meta:page-count="1" meta:paragraph-count="25" meta:word-count="331" meta:character-count="2513" meta:row-count="84" meta:non-whitespace-character-count="2207"/>
  </office:meta>
</office:document-meta>
</file>