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1 M. BALANDŽIO 26 D. ĮSAKYMO Nr. 147 „DĖL PREKYBOS NAFTOS PRODUKTAIS, BIOKURU, BIOALYVA IR KITAIS DEGIAISIAIS SKYSTAIS PRODUKTAIS LIETUVOS RESPUBLIKOJE TAISYKLIŲ PATVIRTINIMO“ IR JĮ KEITUSIŲ ĮSAKYMŲ PRIPAŽINIMO NETEKUSIAIS GALIOS</text:p>
      <text:p text:style-name="P9"/>
      <text:p text:style-name="P10">2010 m. gruodžio 31 d. Nr. 4-954</text:p>
      <text:p text:style-name="P11">Vilnius</text:p>
      <text:p text:style-name="P12"/>
      <text:p text:style-name="P13"/>
      <text:p text:style-name="P14"><text:span text:style-name="T15">Pripažįstu</text:span><text:span text:style-name="T16"><text:s/>netekusiais galios:</text:span></text:p>
      <text:p text:style-name="P17"><text:span text:style-name="T18">1</text:span><text:span text:style-name="T19">. Lietuvos Respublikos ūkio ministro 2001 m. balandžio 26 d. įsakymą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0">37-1269</text:span></text:a><text:span text:style-name="T21">);</text:span></text:p>
      <text:p text:style-name="P22"><text:span text:style-name="T23">2</text:span><text:span text:style-name="T24">. Lietuvos Respublikos ūkio ministro 2001 m. spalio 10 d. įsakymą Nr. 305 „Dėl Prekybos naftos produktais, biokuru, bioalyva ir kitais degiaisiais skystais produktais Lietuvos Respublikoje taisyklių, patvirtintų ūkio ministro 2001 m. balandžio 26 d. įsakymu Nr. 147, dalinio pakeitimo“ (Žin., 2001, Nr.<text:s/></text:span><text:a xlink:href="https://www.e-tar.lt/portal/lt/legalAct/TAR.6C184039344C" office:target-frame-name="_blank" xlink:show="new"><text:span text:style-name="T25">88-3103</text:span></text:a><text:span text:style-name="T26">);</text:span></text:p>
      <text:p text:style-name="P27"><text:span text:style-name="T28">3</text:span><text:span text:style-name="T29">. Lietuvos Respublikos ūkio ministro 2003 m. balandžio 8 d. įsakymą Nr. 4-136 „Dėl ūkio ministro 2001 m. balandžio 26 d. įsakymo Nr. 147 „Dėl Prekybos naftos produktais, biokuru, bioalyva ir kitais degiaisiais skystais produktais Lietuvos Respublikoje taisyklių patvirtinimo“ pakeitimo“ (Žin., 2003, Nr.<text:s/></text:span><text:a xlink:href="https://www.e-tar.lt/portal/lt/legalAct/TAR.C4568BCA77AB" office:target-frame-name="_blank" xlink:show="new"><text:span text:style-name="T30">36-1596</text:span></text:a><text:span text:style-name="T31">);</text:span></text:p>
      <text:p text:style-name="P32"><text:span text:style-name="T33">4</text:span><text:span text:style-name="T34">. Lietuvos Respublikos ūkio ministro 2003 m. gruodžio 18 d. įsakymą Nr. 4-471 „Dėl ūkio ministro 2001 m. balandžio 26 d. įsakymo Nr. 147 „Dėl Prekybos naftos produktais, biokuru, bioalyva ir kitais degiaisiais skystais produktais Lietuvos Respublikoje taisyklių patvirtinimo“ pakeitimo“ (Žin., 2003, Nr.<text:s/></text:span><text:a xlink:href="https://www.e-tar.lt/portal/lt/legalAct/TAR.EBF411DF1550" office:target-frame-name="_blank" xlink:show="new"><text:span text:style-name="T35">121-5506</text:span></text:a><text:span text:style-name="T36">);</text:span></text:p>
      <text:p text:style-name="P37"><text:span text:style-name="T38">5</text:span><text:span text:style-name="T39">. Lietuvos Respublikos ūkio ministro 2004 m. rugsėjo 3 d. įsakymą Nr. 4-322 „Dėl Lietuvos Respublikos ūkio ministro 2001 m. balandžio 26 d. įsakymo Nr. 147 „Dėl Prekybos naftos produktais, biokuru, bioalyva ir kitais degiaisiais skystais produktais Lietuvos Respublikoje taisyklių patvirtinimo“ pakeitimo“ (Žin., 2004, Nr.<text:s/></text:span><text:a xlink:href="https://www.e-tar.lt/portal/lt/legalAct/TAR.79E4DC212B65" office:target-frame-name="_blank" xlink:show="new"><text:span text:style-name="T40">137-5004</text:span></text:a><text:span text:style-name="T41">);</text:span></text:p>
      <text:p text:style-name="P42"><text:span text:style-name="T43">6</text:span><text:span text:style-name="T44">. Lietuvos Respublikos ūkio ministro 2005 m. kovo 14 d. įsakymą Nr. 4-106 „Dėl Lietuvos Respublikos ūkio ministro 2001 m. balandžio 26 d. įsakymo Nr. 147 „Dėl Prekybos naftos produktais, biokuru, bioalyva ir kitais degiaisiais skystais produktais Lietuvos Respublikoje taisyklių patvirtinimo“ pakeitimo“ (Žin., 2005, Nr.<text:s/></text:span><text:a xlink:href="https://www.e-tar.lt/portal/lt/legalAct/TAR.82AB31296ED3" office:target-frame-name="_blank" xlink:show="new"><text:span text:style-name="T45">35-1158</text:span></text:a><text:span text:style-name="T46">);</text:span></text:p>
      <text:p text:style-name="P47"><text:span text:style-name="T48">7</text:span><text:span text:style-name="T49">. Lietuvos Respublikos ūkio ministro 2005 m. gruodžio 12 d. įsakymą Nr. 4-418 „Dėl Lietuvos Respublikos ūkio ministro 2001 m. balandžio 26 d. įsakymo Nr. 147 „Dėl Prekybos naftos produktais, biokuru, bioalyva ir kitais degiaisiais skystais produktais Lietuvos Respublikoje taisyklių patvirtinimo“ pakeitimo“ (Žin., 2005, Nr.<text:s/></text:span><text:a xlink:href="https://www.e-tar.lt/portal/lt/legalAct/TAR.8E73ACFD1B54" office:target-frame-name="_blank" xlink:show="new"><text:span text:style-name="T50">146-5340</text:span></text:a><text:span text:style-name="T51">);</text:span></text:p>
      <text:p text:style-name="P52"><text:span text:style-name="T53">8</text:span><text:span text:style-name="T54">. Lietuvos Respublikos ūkio ministro 2006 m. rugsėjo 15 d. įsakymą Nr. 4-345 „Dėl Lietuvos Respublikos ūkio ministro 2001 m. balandžio 26 d. įsakymo Nr. 147 „Dėl Prekybos naftos produktais, biokuru, bioalyva ir kitais degiaisiais skystais produktais Lietuvos Respublikoje taisyklių patvirtinimo“ pakeitimo“ (Žin., 2006, Nr.<text:s/></text:span><text:a xlink:href="https://www.e-tar.lt/portal/lt/legalAct/TAR.79C6AF81FB56" office:target-frame-name="_blank" xlink:show="new"><text:span text:style-name="T55">100-3885</text:span></text:a><text:span text:style-name="T56">);</text:span></text:p>
      <text:p text:style-name="P57"><text:span text:style-name="T58">9</text:span><text:span text:style-name="T59">. Lietuvos Respublikos ūkio ministro 2006 m. spalio 18 d. įsakymą Nr. 4-388 „Dėl Lietuvos Respublikos ūkio ministro 2001 m. balandžio 26 d. įsakymo Nr. 147 „Dėl Prekybos naftos produktais, biokuru, bioalyva ir kitais degiaisiais skystais produktais Lietuvos Respublikoje taisyklių patvirtinimo“ pakeitimo“ (Žin., 2006, Nr.<text:s/></text:span><text:a xlink:href="https://www.e-tar.lt/portal/lt/legalAct/TAR.ED4D98B61670" office:target-frame-name="_blank" xlink:show="new"><text:span text:style-name="T60">112-4290</text:span></text:a><text:span text:style-name="T61">);</text:span></text:p>
      <text:p text:style-name="P62"><text:span text:style-name="T63">10</text:span><text:span text:style-name="T64">. Lietuvos Respublikos ūkio ministro 2007 m. rugpjūčio 28 d. įsakymą Nr. 4-358 „Dėl<text:s/></text:span><text:soft-page-break/><text:span text:style-name="T65">Lietuvos Respublikos ūkio ministro 2001 m. balandžio 26 d. įsakymo Nr. 147 „Dėl Prekybos naftos produktais, biokuru, bioalyva ir kitais degiaisiais skystais produktais Lietuvos Respublikoje taisyklių patvirtinimo“ pakeitimo“ (Žin., 2007, Nr.<text:s/></text:span><text:a xlink:href="https://www.e-tar.lt/portal/lt/legalAct/TAR.16BCEE349F93" office:target-frame-name="_blank" xlink:show="new"><text:span text:style-name="T66">94-3793</text:span></text:a><text:span text:style-name="T67">);</text:span></text:p>
      <text:p text:style-name="P68"><text:span text:style-name="T69">11</text:span><text:span text:style-name="T70">. Lietuvos Respublikos ūkio ministro 2007 m. spalio 3 d. įsakymą Nr. 4-408 „Dėl Lietuvos Respublikos ūkio ministro 2001 m. balandžio 26 d. įsakymo Nr. 147 „Dėl Prekybos naftos produktais, biokuru, bioalyva ir kitais degiaisiais skystais produktais Lietuvos Respublikoje taisyklių patvirtinimo“ pakeitimo“ (Žin., 2007, Nr.<text:s/></text:span><text:a xlink:href="https://www.e-tar.lt/portal/lt/legalAct/TAR.F1E25D089DC5" office:target-frame-name="_blank" xlink:show="new"><text:span text:style-name="T71">104-4266</text:span></text:a><text:span text:style-name="T72">);</text:span></text:p>
      <text:p text:style-name="P73"><text:span text:style-name="T74">12</text:span><text:span text:style-name="T75">. Lietuvos Respublikos ūkio ministro 2008 m. birželio 13 d. įsakymą Nr. 4-249 „Dėl Lietuvos Respublikos ūkio ministro 2001 m. balandžio 26 d. įsakymo Nr. 147 „Dėl Prekybos naftos produktais, biokuru, bioalyva ir kitais degiaisiais skystais produktais Lietuvos Respublikoje taisyklių patvirtinimo“ pakeitimo“ (Žin., 2008, Nr.<text:s/></text:span><text:a xlink:href="https://www.e-tar.lt/portal/lt/legalAct/TAR.C231C4CD2169" office:target-frame-name="_blank" xlink:show="new"><text:span text:style-name="T76">70-2669</text:span></text:a><text:span text:style-name="T77">).</text:span></text:p>
      <text:p text:style-name="P78"/>
      <text:p text:style-name="P79"/>
      <text:p text:style-name="P80"/>
      <text:p text:style-name="P81">Ūkio ministras<text:s/><text:tab/>Dainius Kreivy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8T13:20:00Z</meta:creation-date>
    <dc:date>2016-09-28T13:20:00Z</dc:date>
    <meta:template xlink:href="Normal.dotm" xlink:type="simple"/>
    <meta:editing-cycles>2</meta:editing-cycles>
    <meta:editing-duration>PT0S</meta:editing-duration>
    <meta:document-statistic meta:page-count="2" meta:paragraph-count="44" meta:word-count="658" meta:character-count="5333" meta:row-count="134" meta:non-whitespace-character-count="4719"/>
  </office:meta>
</office:document-meta>
</file>