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snap-to-layout-grid="false" fo:text-align="center"/>
    </style:style>
    <style:style style:name="T28" style:parent-style-name="DefaultParagraphFont" style:family="text">
      <style:text-properties fo:color="#000000" style:font-size-complex="6pt" style:language-asian="lt" style:country-asian="LT"/>
    </style:style>
    <style:style style:name="P29" style:parent-style-name="Normal" style:family="paragraph">
      <style:paragraph-properties fo:break-before="page" style:snap-to-layout-grid="false" fo:text-indent="3.543in"/>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indent="3.543in"/>
      <style:text-properties fo:color="#000000" style:language-asian="lt" style:country-asian="LT"/>
    </style:style>
    <style:style style:name="P32" style:parent-style-name="Normal" style:family="paragraph">
      <style:paragraph-properties style:snap-to-layout-grid="false" fo:text-indent="3.543in"/>
      <style:text-properties fo:color="#000000" style:language-asian="lt" style:country-asian="LT"/>
    </style:style>
    <style:style style:name="P33" style:parent-style-name="Normal" style:family="paragraph">
      <style:paragraph-properties style:snap-to-layout-grid="false" fo:text-indent="3.543in"/>
      <style:text-properties fo:color="#000000" style:language-asian="lt" style:country-asian="LT"/>
    </style:style>
    <style:style style:name="P34" style:parent-style-name="Normal" style:family="paragraph">
      <style:paragraph-properties style:snap-to-layout-grid="false" fo:text-align="justify" fo:text-indent="0.4923in"/>
      <style:text-properties fo:color="#000000" style:language-asian="lt" style:country-asian="LT"/>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text-transform="uppercase" fo:color="#000000"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T40" style:parent-style-name="DefaultParagraphFont" style:family="text">
      <style:text-properties fo:font-weight="bold" style:font-weight-asian="bold" style:font-weight-complex="bold" fo:text-transform="uppercase" fo:color="#000000" style:language-asian="lt" style:country-asian="LT"/>
    </style:style>
    <style:style style:name="T41" style:parent-style-name="DefaultParagraphFont" style:family="text">
      <style:text-properties fo:font-weight="bold" style:font-weight-asian="bold" style:font-weight-complex="bold" fo:text-transform="uppercase"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T99" style:parent-style-name="DefaultParagraphFont" style:family="text">
      <style:text-properties fo:font-weight="bold" style:font-weight-asian="bold" style:font-weight-complex="bold" fo:text-transform="uppercase" fo:color="#000000" style:language-asian="lt" style:country-asian="LT"/>
    </style:style>
    <style:style style:name="P100" style:parent-style-name="Normal" style:family="paragraph">
      <style:paragraph-properties style:snap-to-layout-grid="false" fo:text-align="justify" fo:text-indent="0.4923in"/>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CIVILINĖS AVIACIJOS ADMINISTRACIJOS DIREKTORIUS</text:span></text:p>
      <text:p text:style-name="P12"/>
      <text:p text:style-name="P13">Į S A K Y M A S</text:p>
      <text:p text:style-name="P14">DĖL ORLAIVIŲ TINKAMUMO SKRAIDYTI TĘSTINUMO DUOMENŲ TAISYKLIŲ PATVIRTINIMO</text:p>
      <text:p text:style-name="P15"/>
      <text:p text:style-name="P16">2001 m. rugsėjo 12 d. Nr. 65</text:p>
      <text:p text:style-name="P17">Vilnius</text:p>
      <text:p text:style-name="P18"/>
      <text:p text:style-name="P19"><text:span text:style-name="T20">Vadovaudamasis Lietuvos Respublikos aviacij</text:span><text:span text:style-name="T21">os įstatymo (Žin., 2000, Nr.<text:s/></text:span><text:a xlink:href="https://www.e-tar.lt/portal/lt/legalAct/TAR.9D2F66B96EBC" office:target-frame-name="_blank" xlink:show="new"><text:span text:style-name="T22">94-2918</text:span></text:a><text:span text:style-name="T23">) 32 str. 2 d., tvirtinu Orlaivių tinkamumo skraidyti tęstinumo duomenų taisykles (pridedama).</text:span></text:p>
      <text:p text:style-name="P24"/>
      <text:p text:style-name="P25"/>
      <text:p text:style-name="P26">L. E. DIREKTORIAUS PAREIGAS<text:tab/>ALVYDAS ŠUMSKAS</text:p>
      <text:p text:style-name="P27"><text:span text:style-name="T28">______________</text:span></text:p>
      <text:soft-page-break/>
      <text:p text:style-name="P29"><text:span text:style-name="T30">PATVIRTINTA</text:span></text:p>
      <text:p text:style-name="P31">Civilinės aviacijos administracijos</text:p>
      <text:p text:style-name="P32">direktoriaus pareigas</text:p>
      <text:p text:style-name="P33">2001m. rugsėjo 12 d. įsakymu Nr. 65</text:p>
      <text:p text:style-name="P34"/>
      <text:p text:style-name="P35"><text:span text:style-name="T36">ORLAIVIŲ TINKAMUMO SKRAIDYTI TĘSTINUMO DUOMENŲ TAISYKLĖS</text:span></text:p>
      <text:p text:style-name="P37"/>
      <text:p text:style-name="P38"><text:span text:style-name="T39">I</text:span><text:span text:style-name="T40">.<text:s/></text:span><text:span text:style-name="T41">TAIKYMO SRITIS IR BENDROSIOS NUOSTATOS</text:span></text:p>
      <text:p text:style-name="P42"/>
      <text:p text:style-name="P43"><text:span text:style-name="T44">1</text:span><text:span text:style-name="T45">. Orlaivių<text:s/></text:span><text:span text:style-name="T46">tinkamumo skraidyti tęstinumo duomenų taisyklės nustato orlaivių tinkamumo skraidyti tęstinumo duomenų išleidimo, platinimo ir keitimosi tvarką.</text:span></text:p>
      <text:p text:style-name="P47"><text:span text:style-name="T48">2</text:span><text:span text:style-name="T49">. Šiose taisyklėse vartojamos sąvokos:</text:span></text:p>
      <text:p text:style-name="P50"><text:span text:style-name="T51">2.1</text:span><text:span text:style-name="T52">. atsakinga už orlaivio tipo projektą organizacija – organizac</text:span><text:span text:style-name="T53">ija, orlaivio tipo pažymėjimo arba lygiaverčio dokumento, pažyminčio, kad orlaivio tipo projektas patvirtintas sertifikuojančios institucijos, turėtoja;</text:span></text:p>
      <text:p text:style-name="P54"><text:span text:style-name="T55">2.2</text:span><text:span text:style-name="T56">. orlaivis – kiekvienas aparatas(mašina), kuris atmosferoje laikosi dėl sąveikos oru, bet ne dėl</text:span><text:span text:style-name="T57"><text:s/>oro atoveikio nuo žemės paviršiaus;</text:span></text:p>
      <text:p text:style-name="P58"><text:span text:style-name="T59">2.3</text:span><text:span text:style-name="T60">. orlaivio tipas – visi to paties pagrindinio projekto orlaiviai ir jų modifikacijos, išskyrus tas, kuriose pasikeitė valdymo arba skridimo savybės;</text:span></text:p>
      <text:p text:style-name="P61"><text:span text:style-name="T62">2.4</text:span><text:span text:style-name="T63">. orlaivio tinkamumo skraidyti tęstinumas – veiksmai, už</text:span><text:span text:style-name="T64">tikrinantys, kad orlaivis visu jo naudojimosi metu atitinka jam taikomus tinkamumo skraidyti reikalavimus ir yra saugus skristi;</text:span></text:p>
      <text:p text:style-name="P65"><text:span text:style-name="T66">2.5</text:span><text:span text:style-name="T67">. privalomieji tinkamumo skraidyti tęstinumo duomenys – orlaivių modifikacijų, dalių pakeitimo, patikrinimų, orlaivių sk</text:span><text:span text:style-name="T68">rydžių apribojimų ir procedūrų pataisų privalomieji reikalavimai, tinkamumo skraidyti direktyvos (toliau – TSD);</text:span></text:p>
      <text:p text:style-name="P69"><text:span text:style-name="T70">2.6</text:span><text:span text:style-name="T71">. orlaivio tipo pažymėjimas – valstybės, Tarptautinės civilinės aviacijos organizacijos (ICAO) narės, išduotas dokumentas, nustatantis o</text:span><text:span text:style-name="T72">rlaivio tipą ir pažymintis, kad šis orlaivis atitinka tos valstybės atitinkamus tinkamumo skraidyti reikalavimus.</text:span></text:p>
      <text:p text:style-name="P73"/>
      <text:p text:style-name="P74"><text:span text:style-name="T75">II</text:span><text:span text:style-name="T76">.<text:s/></text:span><text:span text:style-name="T77">NUORODOS</text:span></text:p>
      <text:p text:style-name="P78"/>
      <text:p text:style-name="P79"><text:span text:style-name="T80">3</text:span><text:span text:style-name="T81">. Taisyklės parengtos vadovaujantis šiais teisės aktais:</text:span></text:p>
      <text:p text:style-name="P82"><text:span text:style-name="T83">3.1</text:span><text:span text:style-name="T84">. Lietuvos Respublikos aviacijos įstatymu (Žin., 200</text:span><text:span text:style-name="T85">0, Nr.<text:s/></text:span><text:a xlink:href="https://www.e-tar.lt/portal/lt/legalAct/TAR.9D2F66B96EBC" office:target-frame-name="_blank" xlink:show="new"><text:span text:style-name="T86">94-2918</text:span></text:a><text:span text:style-name="T87">);</text:span></text:p>
      <text:p text:style-name="P88"><text:span text:style-name="T89">3.2</text:span><text:span text:style-name="T90">. ICAO konvencijos 8-u priedu Orlaivių tinkamumas skraidyti;</text:span></text:p>
      <text:p text:style-name="P91"><text:span text:style-name="T92">3.3</text:span><text:span text:style-name="T93">. Jungtiniais aviacijos reikalavimais JAR-21 Orlaivių ir su jais susijusių gaminių<text:s/></text:span><text:span text:style-name="T94">bei dalių sertifikavimo procedūros.</text:span></text:p>
      <text:p text:style-name="P95"/>
      <text:p text:style-name="P96"><text:span text:style-name="T97">III</text:span><text:span text:style-name="T98">.<text:s/></text:span><text:span text:style-name="T99">KEITIMASIS ORLAIVIŲ TINKAMUMO SKRAIDYTI TĘSTINUMO DUOMENIMIS</text:span></text:p>
      <text:p text:style-name="P100"/>
      <text:p text:style-name="P101"><text:span text:style-name="T102">4</text:span><text:span text:style-name="T103">. Civilinės aviacijos administracija (toliau – CAA), pirmą kartą įregistravusi Lietuvos Respublikos civilinių orlaivių registre (toliau-reg</text:span><text:span text:style-name="T104">istras) orlaivį, už kurio tipo projektą atsakinga organizacija yra užsienio valstybėje, ir tam orlaiviui išdavusi (pripažinusi) tinkamumo skraidyti pažymėjimą, turi pranešti apie šį įregistravimą tos užsienio valstybės atitinkamai civilinės aviacijos insti</text:span><text:span text:style-name="T105">tucijai.</text:span></text:p>
      <text:p text:style-name="P106"><text:span text:style-name="T107">5</text:span><text:span text:style-name="T108">. Jei atsakinga už orlaivio tipo projektą projektavimo organizacija yra Lietuvos Respublikoje, CAA turi išsiųsti to orlaivio privalomuosius tinkamumo skraidyti tęstinumo duomenis:</text:span></text:p>
      <text:p text:style-name="P109"><text:span text:style-name="T110">5.1</text:span><text:span text:style-name="T111">. visoms užsienio valstybių atitinkamoms civilinės aviaci</text:span><text:span text:style-name="T112">jos institucijoms, pranešusioms CAA apie tai, kad jos įtraukė 5 punkte minimą orlaivį į savo civilinių orlaivių registrą;</text:span></text:p>
      <text:p text:style-name="P113"><text:span text:style-name="T114">5.2</text:span><text:span text:style-name="T115">. kitoms užsienio, ICAO narių, atitinkamoms civilinės aviacijos institucijoms jų prašymu.</text:span></text:p>
      <text:p text:style-name="P116"><text:span text:style-name="T117">6</text:span><text:span text:style-name="T118">. Atsakinga už orlaivio tipo p</text:span><text:span text:style-name="T119">rojektą organizacija privalo rinkti, tirti, analizuoti visas aplinkybes, įvykius ir gedimus, turėjusius arba galėjusius turėti įtaką orlaivio tinkamumo skristi<text:s/></text:span><text:soft-page-break/><text:span text:style-name="T120">tęstinumui, tų orlaivių ir jų komponentų, kurių tipo pažymėjimo ar papildomo tipo pažymėjimo tur</text:span><text:span text:style-name="T121">ėtoja ji yra.</text:span></text:p>
      <text:p text:style-name="P122"><text:span text:style-name="T123">7</text:span><text:span text:style-name="T124">. Atsakinga už orlaivio tipo projektą organizacija privalo pranešti CAA apie visas jai žinomas 6 punkte nurodytas aplinkybes, įvykius ir gedimus CAA priimtina forma ir būdu.</text:span></text:p>
      <text:p text:style-name="P125"><text:span text:style-name="T126">8</text:span><text:span text:style-name="T127">. Orlaivių savininkai/naudotojai privalo turėti jų orlaivi</text:span><text:span text:style-name="T128">ams taikomas TSD, kurias išleidžia CAA arba užsienio valstybės, kurioje yra atsakinga už orlaivio tipo projektą organizacija, atitinkama civilinės aviacijos institucija ir įvykdyti šių TSD reikalavimus, jei CAA nenurodo kitaip.</text:span></text:p>
      <text:p text:style-name="P129"><text:span text:style-name="T130">9</text:span><text:span text:style-name="T131">. CAA, išleidusi TSD, p</text:span><text:span text:style-name="T132">rivalo apie tai informuoti užsienio valstybės atitinkamą civilinės aviacijos instituciją, jei atsakinga už orlaivio tipo projektą organizacija yra toje valstybėje.</text:span></text:p>
      <text:p text:style-name="P133"><text:span text:style-name="T134">10</text:span><text:span text:style-name="T135">. Orlaivių, kurių didžiausia sertifikuota kilimo masė daugiau kaip 5700 kg, naudotojai</text:span><text:span text:style-name="T136"><text:s/>bei patvirtintos techninės priežiūros organizacijos, atliekančios šių orlaivių techninę priežiūrą, turi pranešti CAA ir organizacijai, atsakingai už orlaivio tipo projektą, apie visas aplinkybes, įvykius ir gedimus, turėjusius arba galėjusius turėti įtako</text:span><text:span text:style-name="T137">s orlaivio tinkamumo skraidyti tęstinumui.</text:span></text:p>
      <text:p text:style-name="P13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23T13:34:00Z</meta:creation-date>
    <dc:date>2019-12-23T13:34:00Z</dc:date>
    <meta:template xlink:href="Normal.dotm" xlink:type="simple"/>
    <meta:editing-cycles>2</meta:editing-cycles>
    <meta:editing-duration>PT0S</meta:editing-duration>
    <meta:document-statistic meta:page-count="3" meta:paragraph-count="50" meta:word-count="611" meta:character-count="4839" meta:row-count="194" meta:non-whitespace-character-count="4278"/>
  </office:meta>
</office:document-meta>
</file>