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margin-left="3.15in" fo:text-indent="0.4923in">
        <style:tab-stops/>
      </style:paragraph-properties>
    </style:style>
    <style:style style:name="P43" style:parent-style-name="Normal" style:family="paragraph">
      <style:paragraph-properties fo:break-before="page" fo:margin-left="3.6423in" fo:text-indent="0.0006in">
        <style:tab-stops/>
      </style:paragraph-properties>
    </style:style>
    <style:style style:name="T44" style:parent-style-name="DefaultParagraphFont" style:family="text">
      <style:text-properties fo:text-transform="uppercase" fo:color="#000000"/>
    </style:style>
    <style:style style:name="P45" style:parent-style-name="Normal" style:family="paragraph">
      <style:paragraph-properties fo:margin-left="3.1493in" fo:text-indent="0.4923in">
        <style:tab-stops/>
      </style:paragraph-properties>
      <style:text-properties fo:color="#000000"/>
    </style:style>
    <style:style style:name="P46" style:parent-style-name="Normal" style:family="paragraph">
      <style:paragraph-properties fo:margin-left="3.1493in" fo:text-indent="0.4923in">
        <style:tab-stops/>
      </style:paragraph-properties>
      <style:text-properties fo:color="#000000"/>
    </style:style>
    <style:style style:name="P47" style:parent-style-name="Normal" style:family="paragraph">
      <style:paragraph-properties fo:margin-left="3.1493in" fo:text-indent="0.4923in">
        <style:tab-stops/>
      </style:paragraph-properties>
      <style:text-properties fo:color="#000000"/>
    </style:style>
    <style:style style:name="P48" style:parent-style-name="Normal" style:family="paragraph">
      <style:paragraph-properties fo:margin-left="3.1493in" fo:text-indent="0.4923in">
        <style:tab-stops/>
      </style:paragraph-properties>
      <style:text-properties fo:color="#000000"/>
    </style:style>
    <style:style style:name="P49" style:parent-style-name="Normal" style:family="paragraph">
      <style:paragraph-properties fo:margin-left="3.1493in" fo:text-indent="0.4923in">
        <style:tab-stops/>
      </style:paragraph-properties>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P599" style:parent-style-name="Normal" style:family="paragraph">
      <style:paragraph-properties fo:text-align="center"/>
    </style:style>
    <style:style style:name="T60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LIEPOS 19 D. NUTARIMO NR. 1218 „DĖL LIETUVOS RESPUBLIKOS PATENTŲ REGISTRO ĮSTEIGIMO IR LIETUVOS RESPUBLIKOS PATENTŲ REGISTRO NUOSTATŲ PATVIRTINIMO“ PAKEITIMO</text:p>
      <text:p text:style-name="P15"/>
      <text:p text:style-name="P16">2006 m. gegužės 31 d. Nr. 506</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Pakeisti Lietuvos Respublikos Vyriausybės 2002 m. liepos 19 d. nutarimą Nr. 1218 „Dėl Lietuvos Respublikos patentų registro įsteigimo ir Lietuvos Respublikos patentų registro nuostatų patvirtinimo“ (Žin., 2002, Nr.<text:s/></text:span><text:a xlink:href="https://www.e-tar.lt/portal/lt/legalAct/TAR.C993616D4EB9" office:target-frame-name="_blank" xlink:show="new"><text:span text:style-name="T26">75-3235</text:span></text:a><text:span text:style-name="T27">):</text:span></text:p>
      <text:p text:style-name="P28"><text:span text:style-name="T29">1</text:span><text:span text:style-name="T30">. Įrašyti nutarimo preambulėje po oficialaus paskelbimo šaltinio „1996, Nr. 86-2043“ paskelbimo šaltinį „2004, Nr. 124-4488“.</text:span></text:p>
      <text:p text:style-name="P31"><text:span text:style-name="T32">2</text:span><text:span text:style-name="T33">. Išdėstyti nauja redakcija nurodytuoju nutarimu patvirtintus Lietuvos Respublikos patentų registro nuostatus (pridedama).</text:span></text:p>
      <text:p text:style-name="P34"/>
      <text:p text:style-name="P35"/>
      <text:p text:style-name="P36"/>
      <text:p text:style-name="P37">Ministras Pirmininkas<text:tab/>Algirdas Brazauskas</text:p>
      <text:p text:style-name="P38"/>
      <text:p text:style-name="P39"/>
      <text:p text:style-name="P40"/>
      <text:p text:style-name="P41">Teisingumo ministras<text:tab/>Gintautas Bužinskas</text:p>
      <text:p text:style-name="P42"/>
      <text:soft-page-break/>
      <text:p text:style-name="P43"><text:span text:style-name="T44">Patvirtinta</text:span></text:p>
      <text:p text:style-name="P45">Lietuvos Respublikos Vyriausybės</text:p>
      <text:p text:style-name="P46">2002 m. liepos 19 d. nutarimu Nr. 1218</text:p>
      <text:p text:style-name="P47">(Lietuvos Respublikos Vyriausybės</text:p>
      <text:p text:style-name="P48">2006 m. gegužės 31 d. nutarimo Nr. 506</text:p>
      <text:p text:style-name="P49">redakcija)</text:p>
      <text:p text:style-name="P50"/>
      <text:p text:style-name="P51"><text:span text:style-name="T52">Lietuvos Respublikos patentų registro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Respublikos patentų registro nuostatai (toliau vadinama – šie Nuostatai) reglamentuoja Lietuvos Respublikos patentų registro (toliau vadinama – registras) paskirtį, jo objektus, registro tvarkymo įstaigos teises ir pareigas, registro duomenų tvarkymą, sąveiką su kitais registrais, registro duomenų apsaugą, registro duomenų skelbimą ir teikimą, registro reorganizavimą ir likvidavimą.</text:span></text:p>
      <text:p text:style-name="P62"><text:span text:style-name="T63">2</text:span><text:span text:style-name="T64">. Registro paskirtis – registruoti šių Nuostatų 3 punkte nurodytą registro objektą, rinkti, kaupti, apdoroti, sisteminti, saugoti ir teikti fiziniams ir juridiniams asmenims registro duomenis ir dokumentus, atlikti kitus registro duomenų tvarkymo veiksmus.</text:span></text:p>
      <text:p text:style-name="P65"><text:span text:style-name="T66">3</text:span><text:span text:style-name="T67">. Registro objektas – Lietuvos Respublikoje patento suteikiamos išimtinės teisės į išradimą.</text:span></text:p>
      <text:p text:style-name="P68"><text:span text:style-name="T69">4</text:span><text:span text:style-name="T70">. Asmens duomenys tvarkomi siekiant rinkti, kaupti, apdoroti, sisteminti, saugoti ir teikti išsamią ir teisingą informaciją apie registro objektus.</text:span></text:p>
      <text:p text:style-name="P71"><text:span text:style-name="T72">5</text:span><text:span text:style-name="T73">. Registro duomenys kaupiami vienoje registro duomenų bazėje.</text:span></text:p>
      <text:p text:style-name="P74"><text:span text:style-name="T75">6</text:span><text:span text:style-name="T76">. Registrui duomenis teikia pareiškėjai, patentų savininkai ar jų atstovai. Registro duomenų teikėjai atsako už registruoti pateiktų duomenų tikslumą, teisingumą Lietuvos Respublikos įstatymų nustatyta tvarka.</text:span></text:p>
      <text:p text:style-name="P77"><text:span text:style-name="T78">7</text:span><text:span text:style-name="T79">. Registras tvarkomas vadovaujantis Lietuvos Respublikos valstybės registrų įstatymu (Žin., 1996, Nr.<text:s/></text:span><text:a xlink:href="https://www.e-tar.lt/portal/lt/legalAct/TAR.65532A74E296" office:target-frame-name="_blank" xlink:show="new"><text:span text:style-name="T80">86-2043</text:span></text:a><text:span text:style-name="T81">; 2004, Nr. 124-4488), Lietuvos Respublikos asmens duomenų teisinės apsaugos įstatymu (Žin., 1996, Nr.<text:s/></text:span><text:a xlink:href="https://www.e-tar.lt/portal/lt/legalAct/TAR.5368B592234C" office:target-frame-name="_blank" xlink:show="new"><text:span text:style-name="T82">63-1479</text:span></text:a><text:span text:style-name="T83">; 2003, Nr.<text:s/></text:span><text:a xlink:href="https://www.e-tar.lt/portal/lt/legalAct/TAR.A5D68BD2EAFF" office:target-frame-name="_blank" xlink:show="new"><text:span text:style-name="T84">15-597</text:span></text:a><text:span text:style-name="T85">), Lietuvos Respublikos patentų įstatymu (Žin., 1994, Nr.<text:s/></text:span><text:a xlink:href="https://www.e-tar.lt/portal/lt/legalAct/TAR.07786E0929A8" office:target-frame-name="_blank" xlink:show="new"><text:span text:style-name="T86">8-120</text:span></text:a><text:span text:style-name="T87">), šiais Nuostatais ir kitais teisės aktais.</text:span></text:p>
      <text:p text:style-name="P88"/>
      <text:p text:style-name="P89"><text:span text:style-name="T90">II</text:span><text:span text:style-name="T91">.<text:s/></text:span><text:span text:style-name="T92">REGISTRO TVARKYMO ĮSTAIGA</text:span></text:p>
      <text:p text:style-name="P93"/>
      <text:p text:style-name="P94"><text:span text:style-name="T95">8</text:span><text:span text:style-name="T96">. Vadovaujančioji registro tvarkymo įstaiga – Lietuvos Respublikos valstybinis patentų biuras (toliau vadinama – registro tvarkymo įstaiga). Jis kartu atlieka ir registro tvarkymo įstaigos funkcijas, yra asmens duomenų valdytojas ir asmens duomenų tvarkytojas.</text:span></text:p>
      <text:p text:style-name="P97"><text:span text:style-name="T98">9</text:span><text:span text:style-name="T99">. Registro tvarkymo įstaiga:</text:span></text:p>
      <text:p text:style-name="P100"><text:span text:style-name="T101">9.1</text:span><text:span text:style-name="T102">. tvarko registro duomenų bazę;</text:span></text:p>
      <text:p text:style-name="P103"><text:span text:style-name="T104">9.2</text:span><text:span text:style-name="T105">. gauna šiuose Nuostatuose nurodytus duomenis, registruoja duomenų gavimo faktą, sutikrina su kitų Lietuvos Respublikos valstybės registrų duomenimis, priima sprendimą dėl registro objekto registravimo, suteikia registro objektui identifikavimo kodą, įrašo duomenis į registro duomenų bazę, kaupia, laiko, atnaujina ir skelbia juos Lietuvos Respublikos valstybinio patentų biuro oficialiame biuletenyje ir registro tvarkymo įstaigos interneto svetainėje, išduoda patentą;</text:span></text:p>
      <text:p text:style-name="P106"><text:span text:style-name="T107">9.3</text:span><text:span text:style-name="T108">. užtikrina registro sąveiką su kitais valstybės registrais;</text:span></text:p>
      <text:p text:style-name="P109"><text:span text:style-name="T110">9.4</text:span><text:span text:style-name="T111">. šių Nuostatų nustatyta tvarka teikia registro duomenis registro duomenų gavėjams;</text:span></text:p>
      <text:p text:style-name="P112"><text:span text:style-name="T113">9.5</text:span><text:span text:style-name="T114">. organizuoja tvarkomos registro duomenų bazės techninį aptarnavimą ir priežiūrą;</text:span></text:p>
      <text:p text:style-name="P115"><text:span text:style-name="T116">9.6</text:span><text:span text:style-name="T117">. įgyvendina tinkamas organizacines ir technines duomenų saugos priemones, užtikrina registro duomenų bazės ir registro dokumentų archyvo apsaugą;</text:span></text:p>
      <text:p text:style-name="P118"><text:span text:style-name="T119">9.7</text:span><text:span text:style-name="T120">. tvirtina registrui teikiamų dokumentų formas;</text:span></text:p>
      <text:p text:style-name="P121"><text:span text:style-name="T122">9.8</text:span><text:span text:style-name="T123">. nustato išduodamų dokumentų formas;</text:span></text:p>
      <text:p text:style-name="P124"><text:span text:style-name="T125">9.9</text:span><text:span text:style-name="T126">. nustato registro duomenų skelbimo tvarką;</text:span></text:p>
      <text:p text:style-name="P127"><text:span text:style-name="T128">9.10</text:span><text:span text:style-name="T129">. tvirtina Patentinių paraiškų padavimo, ekspertizės ir patentų išdavimo taisykles;</text:span></text:p>
      <text:p text:style-name="P130"><text:span text:style-name="T131">9.11</text:span><text:span text:style-name="T132">. tvirtina Papildomos apsaugos liudijimų išdavimo taisykles;</text:span></text:p>
      <text:p text:style-name="P133"><text:span text:style-name="T134">9.12</text:span><text:span text:style-name="T135">. organizuoja registro techninės ir programinės įrangos modernizavimo darbus.</text:span></text:p>
      <text:p text:style-name="P136"><text:span text:style-name="T137">10</text:span><text:span text:style-name="T138">. Registro tvarkymo įstaiga turi teisę:</text:span></text:p>
      <text:p text:style-name="P139"><text:span text:style-name="T140">10.1</text:span><text:span text:style-name="T141">. rengti ir priimti teisės aktus, susijusius su registro tvarkymu ir registro duomenų sauga;</text:span></text:p>
      <text:p text:style-name="P142"><text:span text:style-name="T143">10.2</text:span><text:span text:style-name="T144">. organizuoti registro kompiuterinės, programinės, komunikacijos įrangos įsigijimą, nustatyti šios įrangos priežiūros reikalavimus, spręsti registro modernizavimo ir plėtimo klausimus;</text:span></text:p>
      <text:p text:style-name="P145"><text:span text:style-name="T146">10.3</text:span><text:span text:style-name="T147">. reikalauti iš registro duomenų teikėjų, kad registro duomenys, jų pakeitimai ir dokumentai būtų tinkamai surašyti, laiku pateikti ir atitiktų susijusių registrų duomenis;</text:span></text:p>
      <text:p text:style-name="P148"><text:span text:style-name="T149">10.4</text:span><text:span text:style-name="T150">. skirti registro duomenų teikėjui terminą trūkumams pašalinti, jeigu registro tvarkymo įstaiga nustato, kad registrui pateikti duomenys ar dokumentai yra netikslūs ar neatitinka teisės aktų nustatytų reikalavimų;</text:span></text:p>
      <text:p text:style-name="P151"><text:span text:style-name="T152">10.5</text:span><text:span text:style-name="T153">. nustatyti registro darbo organizavimo principus ir tvarką;</text:span></text:p>
      <text:p text:style-name="P154"><text:span text:style-name="T155">10.6</text:span><text:span text:style-name="T156">. versti duomenis į užsienio kalbą;</text:span></text:p>
      <text:p text:style-name="P157"><text:span text:style-name="T158">10.7</text:span><text:span text:style-name="T159">. atlikti kitus šiuose Nuostatuose nustatytus veiksmus.</text:span></text:p>
      <text:p text:style-name="P160"><text:span text:style-name="T161">11</text:span><text:span text:style-name="T162">. Registro tvarkymo įstaiga privalo:</text:span></text:p>
      <text:p text:style-name="P163"><text:span text:style-name="T164">11.1</text:span><text:span text:style-name="T165">. užtikrinti, kad registras būtų tvarkomas vadovaujantis Lietuvos Respublikos valstybės registrų įstatymu, šiais Nuostatais ir kitais teisės aktais;</text:span></text:p>
      <text:p text:style-name="P166"><text:span text:style-name="T167">11.2</text:span><text:span text:style-name="T168">. planuoti ir vykdyti metinį ir perspektyvinį registro biudžetus;</text:span></text:p>
      <text:p text:style-name="P169"><text:span text:style-name="T170">11.3</text:span><text:span text:style-name="T171">. teikti suinteresuotiems asmenims informaciją apie registro veiklą;</text:span></text:p>
      <text:p text:style-name="P172"><text:span text:style-name="T173">11.4</text:span><text:span text:style-name="T174">. organizuoti ir koordinuoti registrą tvarkančių valstybės tarnautojų ir kitų darbuotojų mokymą;</text:span></text:p>
      <text:p text:style-name="P175"><text:span text:style-name="T176">11.5</text:span><text:span text:style-name="T177">. užtikrinti nepertraukiamą registro veikimą;</text:span></text:p>
      <text:p text:style-name="P178"><text:span text:style-name="T179">11.6</text:span><text:span text:style-name="T180">. užtikrinti, kad registro duomenys atitiktų registro tvarkymo įstaigai pateiktuose dokumentuose nurodytus duomenis;</text:span></text:p>
      <text:p text:style-name="P181"><text:span text:style-name="T182">11.7</text:span><text:span text:style-name="T183">. užtikrinti, kad registro duomenys, gaunami iš susijusių registrų, būtų nuolat atnaujinami;</text:span></text:p>
      <text:p text:style-name="P184"><text:span text:style-name="T185">11.8</text:span><text:span text:style-name="T186">. užtikrinti, kad neteisingi, netikslūs, neišsamūs registro duomenys arba registro duomenų pasikeitimai būtų nedelsiant ištaisyti, atnaujinti arba papildyti;</text:span></text:p>
      <text:p text:style-name="P187"><text:span text:style-name="T188">11.9</text:span><text:span text:style-name="T189">. užtikrinti, kad registro duomenų gavėjai, kuriems perduoti neteisingi, netikslūs, neišsamūs registro duomenys, būtų informuoti apie ištaisytus netikslumus.</text:span></text:p>
      <text:p text:style-name="P190"/>
      <text:p text:style-name="P191"><text:span text:style-name="T192">III</text:span><text:span text:style-name="T193">.<text:s/></text:span><text:span text:style-name="T194">REGISTRO DUOMENYS</text:span></text:p>
      <text:p text:style-name="P195"/>
      <text:p text:style-name="P196"><text:span text:style-name="T197">12</text:span><text:span text:style-name="T198">. Identifikavimo kodas sudarytas iš 4 ženklų ir vadinamas patento numeriu registre.</text:span></text:p>
      <text:p text:style-name="P199"><text:span text:style-name="T200">13</text:span><text:span text:style-name="T201">. Registre tvarkomi šie duomenys ir jų elementai:</text:span></text:p>
      <text:p text:style-name="P202"><text:span text:style-name="T203">13.1</text:span><text:span text:style-name="T204">. patento numeris;</text:span></text:p>
      <text:p text:style-name="P205"><text:span text:style-name="T206">13.2</text:span><text:span text:style-name="T207">. išradimo pavadinimas;</text:span></text:p>
      <text:p text:style-name="P208"><text:span text:style-name="T209">13.3</text:span><text:span text:style-name="T210">. išradimo apibrėžtis;</text:span></text:p>
      <text:p text:style-name="P211"><text:span text:style-name="T212">13.4</text:span><text:span text:style-name="T213">. išradimo referatas;</text:span></text:p>
      <text:p text:style-name="P214"><text:span text:style-name="T215">13.5</text:span><text:span text:style-name="T216">. patentinės paraiškos padavimo data (metai, mėnuo, diena);</text:span></text:p>
      <text:p text:style-name="P217"><text:span text:style-name="T218">13.6</text:span><text:span text:style-name="T219">. patentinės paraiškos numeris;</text:span></text:p>
      <text:p text:style-name="P220"><text:span text:style-name="T221">13.7</text:span><text:span text:style-name="T222">. prioriteto datos (metai, mėnuo, diena), pirmųjų patentinių paraiškų (patentinių paraiškų, pagal Paryžiaus konvenciją dėl pramoninės nuosavybės saugojimo (Žin., 1996, Nr.<text:s/></text:span><text:a xlink:href="https://www.e-tar.lt/portal/lt/legalAct/TAR.8D1F07BC2B9E" office:target-frame-name="_blank" xlink:show="new"><text:span text:style-name="T223">75-1796</text:span></text:a><text:span text:style-name="T224">) anksčiau paduotų kitoje valstybėje) numeriai (jeigu buvo pateiktas dokumentas, patvirtinantis pareiškėjo teisę į prioritetą);</text:span></text:p>
      <text:p text:style-name="P225"><text:span text:style-name="T226">13.8</text:span><text:span text:style-name="T227">. patentinės paraiškos, iš kurios dokumentas išskirtas, numeris (patentinės paraiškos, atskirtos į dvi ar daugiau patentinių paraiškų, jeigu buvo nesilaikoma išradimo vienumo reikalavimų);</text:span></text:p>
      <text:p text:style-name="P228"><text:span text:style-name="T229">13.9</text:span><text:span text:style-name="T230">. patentinės paraiškos paskelbimo data (metai, mėnuo, diena);</text:span></text:p>
      <text:p text:style-name="P231"><text:span text:style-name="T232">13.10</text:span><text:span text:style-name="T233">. patento paskelbimo data (metai, mėnuo, diena);</text:span></text:p>
      <text:p text:style-name="P234"><text:span text:style-name="T235">13.11</text:span><text:span text:style-name="T236">. išradimo klasifikavimo indeksai pagal Tarptautinę patentų klasifikaciją; kai yra keli Tarptautinės patentų klasifikacijos indeksai, pirmuoju nurodomas indeksas, atitinkantis išradimo pavadinimą;</text:span></text:p>
      <text:p text:style-name="P237"><text:span text:style-name="T238">13.12</text:span><text:span text:style-name="T239">. brėžinių pateikimo žyma (jeigu yra);</text:span></text:p>
      <text:p text:style-name="P240"><text:span text:style-name="T241">13.13</text:span><text:span text:style-name="T242">. pareiškėjo, išradėjo, patento savininko, atstovo pavadinimas ar vardas, pavardė, gyvenamosios vietos (buveinės) adresas, juridinio ar fizinio asmens kodas;</text:span></text:p>
      <text:p text:style-name="P243"><text:span text:style-name="T244">13.14</text:span><text:span text:style-name="T245">. tarptautinės patentinės paraiškos numeris, padavimo data (metai, mėnuo, diena);</text:span></text:p>
      <text:p text:style-name="P246"><text:span text:style-name="T247">13.15</text:span><text:span text:style-name="T248">. patentinės kooperacijos sutarties nacionalinio lygio pradžios data;</text:span></text:p>
      <text:p text:style-name="P249"><text:span text:style-name="T250">13.16</text:span><text:span text:style-name="T251">. pareiškėjo, išradėjo, patento savininko, atstovo duomenų keitimo pagrindas (tekstinė informacija) ir duomenų keitimo data (metai, mėnuo, diena);</text:span></text:p>
      <text:p text:style-name="P252"><text:span text:style-name="T253">13.17</text:span><text:span text:style-name="T254">. patento savininko keitimo pagrindas (tekstinė informacija) ir keitimo data (metai, mėnuo, diena);</text:span></text:p>
      <text:p text:style-name="P255"><text:span text:style-name="T256">13.18</text:span><text:span text:style-name="T257">. patento savininko Lietuvos Respublikos patentų įstatymo nustatyta tvarka suteiktos ar priverstinės licencijos gavėjo juridinio asmens pavadinimas ar fizinio asmens vardas ir pavardė, gyvenamosios vietos (buveinės) adresas, juridinio ar fizinio asmens kodas, licencinės sutarties įrašymo į registrą data (metai, mėnuo, diena), licencijos galiojimo terminas, licencijos rūšis (išimtinė, neišimtinė, vieša, priverstinė), pareiškimo dėl viešos licencijos suteikimo padavimo data (metai, mėnuo, diena);</text:span></text:p>
      <text:p text:style-name="P258"><text:span text:style-name="T259">13.19</text:span><text:span text:style-name="T260">. Lietuvos Respublikos Vyriausybės nutarimo dėl leidimo naudoti patentuotą išradimą Lietuvos Respublikos rinkoje be patento savininko sutikimo data, numeris, oficialaus paskelbimo šaltinis, leidimą gavusio juridinio asmens pavadinimas ar fizinio asmens vardas ir pavardė, gyvenamosios vietos (buveinės) adresas, leidimo galiojimo laikas;</text:span></text:p>
      <text:p text:style-name="P261"><text:span text:style-name="T262">13.20</text:span><text:span text:style-name="T263">. teisės į patentą įkeitimo ar arešto duomenys (įkeitimo identifikavimo kodas, įkeitimo įregistravimo Hipotekos registre data (metai, mėnuo, diena), įkeitimo išregistravimo identifikavimo kodas, įkeitimo išregistravimo data (metai, mėnuo, diena), taikomi draudimai; turto arešto akto unikalus numeris Turto arešto aktų registre, turto arešto aktą priėmusios institucijos pavadinimas, turto arešto akto įregistravimo ar išregistravimo Turto arešto aktų registre data (metai, mėnuo, diena), turto arešto būdai);</text:span></text:p>
      <text:p text:style-name="P264"><text:span text:style-name="T265">13.21</text:span><text:span text:style-name="T266">. patento galiojimo pratęsimo data (metai, mėnuo, diena);</text:span></text:p>
      <text:p text:style-name="P267"><text:span text:style-name="T268">13.22</text:span><text:span text:style-name="T269">. patento panaikinimo, pripažinimo negaliojančiu ar patento galiojimo termino pasibaigimo data (metai, mėnuo, diena);</text:span></text:p>
      <text:p text:style-name="P270"><text:span text:style-name="T271">13.23</text:span><text:span text:style-name="T272">. paraiškos gauti papildomos apsaugos liudijimą padavimo data (metai, mėnuo, diena) ir numeris;</text:span></text:p>
      <text:p text:style-name="P273"><text:span text:style-name="T274">13.24</text:span><text:span text:style-name="T275">. paraiškos gauti papildomos apsaugos liudijimą paskelbimo data (metai, mėnuo, diena);</text:span></text:p>
      <text:p text:style-name="P276"><text:span text:style-name="T277">13.25</text:span><text:span text:style-name="T278">. papildomos apsaugos liudijimo paskelbimo data (metai, mėnuo, diena);</text:span></text:p>
      <text:p text:style-name="P279"><text:span text:style-name="T280">13.26</text:span><text:span text:style-name="T281">. vaisto ar augalų apsaugos priemonės veikliosios medžiagos pavadinimas, registravimo liudijimo numeris ir data (metai, mėnuo, diena);</text:span></text:p>
      <text:p text:style-name="P282"><text:span text:style-name="T283">13.27</text:span><text:span text:style-name="T284">. papildomos apsaugos liudijimo numeris ir įsigaliojimo data (metai, mėnuo, diena);</text:span></text:p>
      <text:p text:style-name="P285"><text:span text:style-name="T286">13.28</text:span><text:span text:style-name="T287">. papildomos apsaugos liudijimo savininko, atstovo pavadinimas ar vardas, pavardė, gyvenamosios vietos (buveinės) adresas;</text:span></text:p>
      <text:p text:style-name="P288"><text:span text:style-name="T289">13.29</text:span><text:span text:style-name="T290">. papildomos apsaugos liudijimo galiojimo pratęsimo data (metai, mėnuo, diena);</text:span></text:p>
      <text:p text:style-name="P291"><text:span text:style-name="T292">13.30</text:span><text:span text:style-name="T293">. papildomos apsaugos liudijimo panaikinimo, pripažinimo negaliojančiu ar galiojimo termino pasibaigimo data (metai, mėnuo, diena).</text:span></text:p>
      <text:p text:style-name="P294"/>
      <text:p text:style-name="P295"><text:span text:style-name="T296">IV</text:span><text:span text:style-name="T297">.<text:s/></text:span><text:span text:style-name="T298">REGISTRO OBJEKTO REGISTRAVIMAS</text:span></text:p>
      <text:p text:style-name="P299"/>
      <text:p text:style-name="P300"><text:span text:style-name="T301">14</text:span><text:span text:style-name="T302">. Registro duomenų teikėjai kreipiasi į registro tvarkymo įstaigą šiais atvejais:</text:span></text:p>
      <text:p text:style-name="P303"><text:span text:style-name="T304">14.1</text:span><text:span text:style-name="T305">. patentuodami išradimą (paduodami patentinę paraišką);</text:span></text:p>
      <text:p text:style-name="P306"><text:span text:style-name="T307">14.2</text:span><text:span text:style-name="T308">. pasikeitus anksčiau pateiktiems duomenims;</text:span></text:p>
      <text:p text:style-name="P309"><text:span text:style-name="T310">14.3</text:span><text:span text:style-name="T311">. sudarydami perleidimo sutartį (paduodami prašymą įrašyti patentinės paraiškos ar patento suteikiamos nuosavybės teisės pakeitimą);</text:span></text:p>
      <text:p text:style-name="P312"><text:span text:style-name="T313">14.4</text:span><text:span text:style-name="T314">. sudarydami licencinę sutartį (paduodami prašymą įrašyti licencinę sutartį);</text:span></text:p>
      <text:p text:style-name="P315"><text:span text:style-name="T316">14.5</text:span><text:span text:style-name="T317">. suteikdami viešą licenciją (paduodami pareiškimą dėl viešos licencijos suteikimo);</text:span></text:p>
      <text:p text:style-name="P318"><text:span text:style-name="T319">14.6</text:span><text:span text:style-name="T320">. pratęsdami patento galiojimą (paduodami prašymą pratęsti patento galiojimą);</text:span></text:p>
      <text:p text:style-name="P321"><text:span text:style-name="T322">14.7</text:span><text:span text:style-name="T323">. pratęsdami vaisto ar augalų apsaugos priemonės veikliosios medžiagos teisinės apsaugos galiojimo terminą (paduodami prašymą išduoti papildomos apsaugos liudijimą);</text:span></text:p>
      <text:p text:style-name="P324"><text:span text:style-name="T325">14.8</text:span><text:span text:style-name="T326">. atsisakydami patento suteiktos teisinės apsaugos (paduodami prašymą dėl patento atsisakymo);</text:span></text:p>
      <text:p text:style-name="P327"><text:span text:style-name="T328">14.9</text:span><text:span text:style-name="T329">. kai registro tvarkymo įstaiga prašo papildyti arba ištaisyti duomenis.</text:span></text:p>
      <text:p text:style-name="P330"><text:span text:style-name="T331">15</text:span><text:span text:style-name="T332">. Duomenis apie patentuojamą išradimą (taip pat pagal tarptautinę paraišką ar pagal tarptautinę sutartį paduotą užsienyje paraišką) registro duomenų teikėjai pateikia registro tvarkymo įstaigai paduodami patentinę paraišką.</text:span></text:p>
      <text:p text:style-name="P333"><text:span text:style-name="T334">16</text:span><text:span text:style-name="T335">. Mokesčių, mokamų už registro tvarkymo įstaigos atliekamus veiksmus, dydžiai nustatyti Lietuvos Respublikos mokesčių už pramoninės nuosavybės objektų registravimą įstatyme (Žin., 2001, Nr.<text:s/></text:span><text:a xlink:href="https://www.e-tar.lt/portal/lt/legalAct/TAR.7DE59B8C46B2" office:target-frame-name="_blank" xlink:show="new"><text:span text:style-name="T336">52-1811</text:span></text:a><text:span text:style-name="T337">).</text:span></text:p>
      <text:p text:style-name="P338"><text:span text:style-name="T339">17</text:span><text:span text:style-name="T340">. Registro tvarkymo įstaiga, gavusi prašymą išduoti patentą, išradimo aprašymą su išradimo apibrėžtimi, nustatančia patento suteikiamas teisinės apsaugos ribas, brėžinius, jeigu jų reikia išradimo esmei paaiškinti, ir dokumentą, patvirtinantį, kad sumokėtas mokestis už patentinės paraiškos padavimą, suteikia ir įrašo prašyme patentinės paraiškos priėmimo numerį bei patentinės paraiškos priėmimo datą (metus, mėnesį, dieną). Pareiškėjas, kuris nesilaikė išradimo vienumo reikalavimo, privalo atskirti patentinę paraišką į dvi ar daugiau patentinių paraiškų. Kiekvienai atskirtai patentinei paraiškai nustatoma pirminės patentinės paraiškos padavimo data arba, jeigu pretenduojama į prioritetą, pirminės patentinės paraiškos prioriteto data (paduotai užsienyje paraiškai – paraiškos padavimo užsienyje data).</text:span></text:p>
      <text:p text:style-name="P341"><text:span text:style-name="T342">18</text:span><text:span text:style-name="T343">. Jeigu pareiškėjas nors vieno iš šių Nuostatų 17 punkte išvardytų dokumentų nepateikia, patentinei paraiškai padavimo data nesuteikiama.</text:span></text:p>
      <text:p text:style-name="P344"><text:span text:style-name="T345">19</text:span><text:span text:style-name="T346">. Atlikusi ekspertizę ir nustačiusi, kad patentinės paraiškos dokumentai neatitinka Lietuvos Respublikos patentų įstatymo 2 straipsnio antrojoje ir trečiojoje dalyse, 11 straipsnyje, 13 straipsnio antrojoje ir trečiojoje dalyse, 14 ir 18 straipsniuose nurodytų reikalavimų, registro tvarkymo įstaiga per 5 darbo dienas išsiunčia pranešimą pareiškėjui. Jeigu pareiškėjas per 3 mėnesius nuo pranešimo išsiuntimo patentinės paraiškos trūkumų nepašalina, paraiška laikoma atšaukta. Apie tai pareiškėjas informuojamas pranešimu, kuris per 5 darbo dienas nuo sprendimo priėmimo išsiunčiamas pareiškėjui.</text:span></text:p>
      <text:p text:style-name="P347"><text:span text:style-name="T348">Registro tvarkymo įstaiga, nustačiusi, kad išradimas yra nepatentabilus Lietuvos Respublikos patentų įstatymo 2 straipsnio antrojoje, trečiojoje ir (ar) ketvirtojoje dalyse numatytais pagrindais, priima sprendimą neišduoti patento. Apie tai pareiškėjas informuojamas pranešimu, kuris per 5 darbo dienas nuo sprendimo priėmimo išsiunčiamas pareiškėjui.</text:span></text:p>
      <text:p text:style-name="P349"><text:span text:style-name="T350">20</text:span><text:span text:style-name="T351">. Nustačiusi, kad patentinė paraiška atitinka Lietuvos Respublikos patentų įstatymo reikalavimus, registro tvarkymo įstaiga po 18 mėnesių nuo patentinės paraiškos padavimo datos arba, jeigu pretenduojama į prioritetą, – nuo paraiškos prioriteto datos skelbia Lietuvos Respublikos valstybinio patentų biuro oficialiame biuletenyje patentinę paraišką tokią, kokią pateikė pareiškėjas.</text:span></text:p>
      <text:p text:style-name="P352">Jeigu pareiškėjas raštu paprašo, kad registro tvarkymo įstaiga anksčiau paskelbtų jo patentinę paraišką, registro tvarkymo įstaiga ją skelbia, bet ne anksčiau kaip po 6 mėnesių nuo jos padavimo datos.</text:p>
      <text:p text:style-name="P353"><text:span text:style-name="T354">Patentinė paraiška neskelbiama, jeigu per 17 mėnesių nuo jos padavimo ar prioriteto datos ji buvo atšaukta, laikoma atšaukta arba išradimas teisės aktų nustatyta tvarka buvo įslaptintas.</text:span></text:p>
      <text:p text:style-name="P355"><text:span text:style-name="T356">21</text:span><text:span text:style-name="T357">. Pareiškėjui atšaukus paskelbtą patentinę paraišką, apie tai paskelbiama Lietuvos Respublikos valstybinio patentų biuro oficialiame biuletenyje.</text:span></text:p>
      <text:p text:style-name="P358"><text:span text:style-name="T359">22</text:span><text:span text:style-name="T360">. Išimtinės teisės į išradimą laikomos įregistruotomis, kai pareiškėjas pagal registro tvarkymo įstaigos, priėmusios sprendimą išduoti patentą, pranešimą sumoka mokestį už patento išdavimą, registro tvarkymo įstaiga sutikrina objekto duomenis su kitų valstybės registrų duomenimis, suteikia registro objektui patento numerį ir įrašo šiuos duomenis į registro duomenų bazę. Per 6 mėnesius nuo mokesčio sumokėjimo registro tvarkymo įstaiga išduoda pareiškėjui<text:s/></text:span><text:soft-page-break/><text:span text:style-name="T361">patentą ir duomenis apie patentą paskelbia Lietuvos Respublikos valstybinio patentų biuro oficialiame biuletenyje.</text:span></text:p>
      <text:p text:style-name="P362"><text:span text:style-name="T363">23</text:span><text:span text:style-name="T364">. Registro duomenų teikėjui pateikus prašymą įregistruoti patentinės paraiškos ar patento nuosavybės teisės pasikeitimus ir sumokėjus mokestį už patentinės paraiškos ar patento nuosavybės teisės pakeitimo registravimą, registro tvarkymo įstaiga duomenis apie patentinės paraiškos ar patento nuosavybės teisės pasikeitimą nedelsdama įrašo atitinkamai į duomenų bazę ar patentų registro duomenų bazę. Įregistravus nuosavybės teisės pakeitimą, šių Nuostatų 13.13 punkte nurodyti duomenys (išskyrus fizinio asmens kodą) ir pakeitimo įregistravimo data paskelbiami Lietuvos Respublikos valstybinio patentų biuro oficialiame biuletenyje.</text:span></text:p>
      <text:p text:style-name="P365"><text:span text:style-name="T366">24</text:span><text:span text:style-name="T367">. Patento savininkui pateikus prašymą įrašyti į registrą licencinę sutartį ir sumokėjus mokestį už licencinės sutarties registravimą, registro tvarkymo įstaiga nedelsdama įrašo į registro duomenų bazę šių Nuostatų 13.18 punkte nurodytus duomenis ir raštu praneša apie tai sutarties šalims. Įregistravus licencinę sutartį, šių Nuostatų 13.18 punkte nurodyti duomenys (išskyrus fizinio asmens kodą) paskelbiami Lietuvos Respublikos valstybinio patentų biuro oficialiame biuletenyje.</text:span></text:p>
      <text:p text:style-name="P368"><text:span text:style-name="T369">25</text:span><text:span text:style-name="T370">. Patento savininkui pateikus pareiškimą dėl viešos licencijos suteikimo, registro tvarkymo įstaiga nedelsdama įrašo į duomenų bazę šio pareiškimo padavimo datą. Apie viešos licencijos suteikimą paskelbiama Lietuvos Respublikos valstybinio patentų biuro oficialiame biuletenyje.</text:span></text:p>
      <text:p text:style-name="P371"><text:span text:style-name="T372">26</text:span><text:span text:style-name="T373">. Lietuvos Respublikos Vyriausybei priėmus nutarimą dėl leidimo naudoti išradimą, registro tvarkymo įstaiga nedelsdama įrašo į registro duomenų bazę šių Nuostatų 13.19 punkte nurodytus duomenis ir paskelbia juos Lietuvos Respublikos valstybinio patentų biuro oficialiame biuletenyje.</text:span></text:p>
      <text:p text:style-name="P374"><text:span text:style-name="T375">27</text:span><text:span text:style-name="T376">. Teismui priėmus sprendimą dėl priverstinės licencijos išdavimo, pakeitimo ar panaikinimo, registro tvarkymo įstaiga nedelsdama įrašo į duomenų bazę šių Nuostatų 13.18 punkte nurodytus duomenis ir paskelbia juos (išskyrus fizinio asmens kodą) Lietuvos Respublikos valstybinio patentų biuro oficialiame biuletenyje.</text:span></text:p>
      <text:p text:style-name="P377"><text:span text:style-name="T378">28</text:span><text:span text:style-name="T379">. Registro tvarkymo įstaiga, priėmusi sprendimą išduoti papildomos apsaugos liudijimą, ne vėliau kaip per 10 dienų nuo sprendimo priėmimo išsiunčia šį sprendimą pareiškėjui ar jo atstovui. Jeigu Papildomos apsaugos liudijimų išdavimo taisyklių nustatyta tvarka nepaduodama apeliacija dėl papildomos apsaugos liudijimo galiojimo termino nustatymo, registro tvarkymo įstaiga įrašo šių Nuostatų 13.23, 13.24 ir 13.26–13.28 punktuose nurodytus duomenis į registrą, paskelbia apie išduotą liudijimą Lietuvos Respublikos valstybinio patentų biuro oficialiame biuletenyje ir išduoda papildomos apsaugos liudijimą.</text:span></text:p>
      <text:p text:style-name="P380"><text:span text:style-name="T381">29</text:span><text:span text:style-name="T382">. Pasikeitus anksčiau pateiktiems registro duomenims, registro duomenų teikėjai privalo sumokėti mokestį už pakeitimo įrašymą registre ir pateikti prašymą pakeisti registro duomenis, kuriuos registro tvarkymo įstaiga nedelsdama įrašo į registro duomenų bazę ir paskelbia Lietuvos Respublikos valstybinio patentų biuro oficialiame biuletenyje.</text:span></text:p>
      <text:p text:style-name="P383"><text:span text:style-name="T384">30</text:span><text:span text:style-name="T385">. Registro tvarkymo įstaiga įrašo į registrą duomenis apie išimtinių teisių į išradimą pasibaigimą vieno iš šių dokumentų pagrindu:</text:span></text:p>
      <text:p text:style-name="P386"><text:span text:style-name="T387">30.1</text:span><text:span text:style-name="T388">. rašytiniu registro tvarkymo įstaigos sprendimu patentą panaikinti, jeigu savininkas pateikia rašytinį prašymą, atsisakydamas patento;</text:span></text:p>
      <text:p text:style-name="P389"><text:span text:style-name="T390">30.2</text:span><text:span text:style-name="T391">. rašytiniu registro tvarkymo įstaigos sprendimu patentą panaikinti, jeigu nesumokėtas metų mokestis;</text:span></text:p>
      <text:p text:style-name="P392"><text:span text:style-name="T393">30.3</text:span><text:span text:style-name="T394">. įsiteisėjusiu teismo sprendimu pripažinti patentą ar papildomos apsaugos liudijimą negaliojančiu ar panaikinti.</text:span></text:p>
      <text:p text:style-name="P395"><text:span text:style-name="T396">31</text:span><text:span text:style-name="T397">. Apie išimtinių teisių pasibaigimą skelbiama Lietuvos Respublikos valstybinio patentų biuro oficialiame biuletenyje.</text:span></text:p>
      <text:p text:style-name="P398"><text:span text:style-name="T399">32</text:span><text:span text:style-name="T400">. Pakeisti duomenys, duomenys apie atšauktas patentines paraiškas ir apie paraiškas, kurios laikomos atšauktomis, nedelsiant perkeliami į duomenų bazės archyvą nuolat saugoti.</text:span></text:p>
      <text:p text:style-name="P401"><text:span text:style-name="T402">33</text:span><text:span text:style-name="T403">. Jeigu nustatoma, kad į registro duomenų bazę įrašyti neteisingi, netikslūs, neišsamūs duomenys dėl registro tvarkymo įstaigos darbuotojų kaltės, registro tvarkymo įstaiga privalo ne vėliau kaip per 3 darbo dienas netikslumus ištaisyti, neatlygintinai informuoti apie tai visus registro<text:s/></text:span><text:soft-page-break/><text:span text:style-name="T404">duomenų gavėjus, kuriems perduoti neteisingi, neišsamūs, netikslūs duomenys, ir per mėnesį paskelbti patikslintus duomenis Lietuvos Respublikos valstybinio patentų biuro oficialiame biuletenyje.</text:span></text:p>
      <text:p text:style-name="P405"><text:span text:style-name="T406">34</text:span><text:span text:style-name="T407">. Kiekvienas asmuo, kurio duomenys įrašyti registre, turi teisę šių Nuostatų nustatyta tvarka susipažinti su registre tvarkomais jo duomenimis.</text:span></text:p>
      <text:p text:style-name="P408"><text:span text:style-name="T409">35</text:span><text:span text:style-name="T410">. Asmuo, kurio duomenys įrašyti registre, susipažinęs su registre tvarkomais jo duomenimis, turi teisę reikalauti, kad būtų ištaisyti neteisingi, netikslūs, papildyti neišsamūs, pašalinti nereikalingi arba neteisėtai surinkti duomenys. Registro tvarkymo įstaiga privalo per 5 darbo dienas nuo reikalavimo ir jame nurodytus faktus patvirtinančių dokumentų gavimo nurodytus netikslumus ištaisyti, apie tai informuoti to reikalavusį asmenį ir per mėnesį paskelbti patikslintus duomenis Lietuvos Respublikos valstybinio patentų biuro oficialiame biuletenyje.</text:span></text:p>
      <text:p text:style-name="P411"><text:span text:style-name="T412">Nustačiusi, kad prašymas nepagrįstas, registro tvarkymo įstaiga atsisako ištaisyti duomenis ir apie tai raštu praneša prašymą pateikusiam asmeniui, nurodydama atsisakymo motyvus.</text:span></text:p>
      <text:p text:style-name="P413"><text:span text:style-name="T414">36</text:span><text:span text:style-name="T415">. Duomenys registre įrašomi šiais pagrindais:</text:span></text:p>
      <text:p text:style-name="P416"><text:span text:style-name="T417">36.1</text:span><text:span text:style-name="T418">. įregistravimo, pakeitimų ir teisių apribojimo duomenys – remiantis registro tvarkymo įstaigos sprendimais, teismo sprendimais, vykdomaisiais dokumentais, centrinio hipotekos registro tvarkymo įstaigos ar Turto arešto aktų registro duomenų bazės tvarkymo įstaigos pranešimais, Pasaulinės intelektinės nuosavybės organizacijos Tarptautinio biuro Tarptautinio registro tvarkytojo pranešimais;</text:span></text:p>
      <text:p text:style-name="P419"><text:span text:style-name="T420">36.2</text:span><text:span text:style-name="T421">. duomenys apie išradimo naudojimą Lietuvos Respublikos Vyriausybės leidimu – remiantis Lietuvos Respublikos Vyriausybės nutarimu.</text:span></text:p>
      <text:p text:style-name="P422"><text:span text:style-name="T423">37</text:span><text:span text:style-name="T424">. Teisinėmis, administracinėmis, organizacinėmis, techninėmis ir kitomis priemonėmis užtikrinama, kad tvarkant registrą nebūtų įrašyti neteisingi, netikslūs, neišsamūs duomenys, kad registro duomenys atitiktų pateiktus registravimo dokumentuose duomenis.</text:span></text:p>
      <text:p text:style-name="P425"><text:span text:style-name="T426">38</text:span><text:span text:style-name="T427">. Asmenys, dalyvaujantys tvarkant duomenis, privalo saugoti duomenų paslaptį įstatymų ir kitų teisės aktų nustatytą laiką.</text:span></text:p>
      <text:p text:style-name="P428"/>
      <text:p text:style-name="P429"><text:span text:style-name="T430">V</text:span><text:span text:style-name="T431">.<text:s/></text:span><text:span text:style-name="T432">SĄVEIKA SU KITAIS REGISTRAIS</text:span></text:p>
      <text:p text:style-name="P433"/>
      <text:p text:style-name="P434"><text:span text:style-name="T435">39</text:span><text:span text:style-name="T436">. Šių Nuostatų 13.13 ir 13.18 punktuose nurodyti Lietuvos Respublikos fizinių asmenų duomenys sutikslinami su Gyventojų registro duomenimis.</text:span></text:p>
      <text:p text:style-name="P437"><text:span text:style-name="T438">40</text:span><text:span text:style-name="T439">. Šių Nuostatų 13.13 ir 13.18 punktuose nurodyti Lietuvos Respublikos juridinių asmenų duomenys sutikslinami su Juridinių asmenų registro duomenimis.</text:span></text:p>
      <text:p text:style-name="P440"><text:span text:style-name="T441">41</text:span><text:span text:style-name="T442">. Šių Nuostatų 13.20 punkte nurodyti duomenys gaunami iš Hipotekos registro ir Turto arešto aktų registro.</text:span></text:p>
      <text:p text:style-name="P443"><text:span text:style-name="T444">42</text:span><text:span text:style-name="T445">. Sąveika su kiekvienu valstybės registru nustatoma duomenų teikimo sutartimi.</text:span></text:p>
      <text:p text:style-name="P446"><text:span text:style-name="T447">43</text:span><text:span text:style-name="T448">. Šių Nuostatų 13.14 punkte nurodyti tarptautinės patentinės paraiškos duomenys reguliariai gaunami iš Pasaulinės intelektinės nuosavybės organizacijos Tarptautinio biuro Tarptautinio registro.</text:span></text:p>
      <text:p text:style-name="P449"><text:span text:style-name="T450">44</text:span><text:span text:style-name="T451">. Jeigu nustatoma, kad iš susijusio registro gauti duomenys skiriasi nuo registro duomenų teikėjo pateiktų duomenų arba nustatomi kiti iš susijusio registro gautų duomenų netikslumai, susijusio registro tvarkymo įstaiga nedelsdama informuojama apie pastebėtus jos pateiktų duomenų netikslumus, jai turi būti nedelsiant perduoti neteisingi, netikslūs, neišsamūs duomenys ir aplinkybių paaiškinimai.</text:span></text:p>
      <text:p text:style-name="P452"><text:span text:style-name="T453">45</text:span><text:span text:style-name="T454">. Registro tvarkymo įstaiga, gavusi iš susijusio registro informaciją apie nustatytus jam perduotų duomenų netikslumus ir aplinkybių paaiškinimus, privalo per 3 darbo dienas pateiktą informaciją patikrinti ir jai pasitvirtinus ištaisyti netikslumus. Tais atvejais, kai dėl netikslumų ištaisymo registro tvarkymo įstaiga turi kreiptis į registro duomenų teikėją, šis terminas pratęsiamas iki 30 kalendorinių dienų. Registro tvarkymo įstaiga, ištaisiusi registro duomenų netikslumus, apie tai nedelsdama informuoja susijusio registro tvarkymo įstaigą ir registro duomenų gavėjus, kuriems perduoti neteisingi, netikslūs, neišsamūs duomenys, ir per mėnesį paskelbia patikslintus duomenis Lietuvos Respublikos valstybinio patentų biuro oficialiame biuletenyje.</text:span></text:p>
      <text:p text:style-name="P455"/>
      <text:p text:style-name="P456"><text:span text:style-name="T457">VI</text:span><text:span text:style-name="T458">.<text:s/></text:span><text:span text:style-name="T459">REGISTRO DUOMENŲ TEIKIMAS IR NAUDOJIMAS</text:span></text:p>
      <text:p text:style-name="P460"/>
      <text:p text:style-name="P461"><text:span text:style-name="T462">46</text:span><text:span text:style-name="T463">. Registro duomenys teikiami:</text:span></text:p>
      <text:p text:style-name="P464"><text:span text:style-name="T465">46.1</text:span><text:span text:style-name="T466">. atstovaujamosios, vykdomosios ir teisminės valdžios, kontrolės ir teisėsaugos institucijoms – pateikus motyvuotą prašymą, teikiami duomenys, kurių reikia tiesioginėms funkcijoms atlikti;</text:span></text:p>
      <text:p text:style-name="P467"><text:span text:style-name="T468">46.2</text:span><text:span text:style-name="T469">. asmenims, kurių duomenys tvarkomi registre, – pagal prašymą;</text:span></text:p>
      <text:p text:style-name="P470"><text:span text:style-name="T471">46.3</text:span><text:span text:style-name="T472">. kitiems valstybės registrams – pagal duomenų teikimo sutartį;</text:span></text:p>
      <text:p text:style-name="P473"><text:span text:style-name="T474">46.4</text:span><text:span text:style-name="T475">. kitiems suinteresuotiems asmenims – pagal prašymą.</text:span></text:p>
      <text:p text:style-name="P476"><text:span text:style-name="T477">47</text:span><text:span text:style-name="T478">. Šių Nuostatų 46.1, 46.2 ir 46.4 punktuose nurodytiems duomenų gavėjams duomenys teikiami išduodant išrašą iš registro ne vėliau kaip per 5 darbo dienas nuo prašymo išduoti išrašą gavimo, jeigu prašyme nenurodyta kitaip; nurodytiesiems šių Nuostatų 46.3 punkte reikiami duomenys teikiami raštu, elektroniniu paštu ar kitomis ryšio priemonėmis duomenų teikimo sutartyse nustatyta tvarka.</text:span></text:p>
      <text:p text:style-name="P479"><text:span text:style-name="T480">48</text:span><text:span text:style-name="T481">. Iš registro gautais duomenimis gavėjas negali naudotis kitaip ar panaudoti jų kitam tikslui, negu nustatyta duomenų teikimo sutartyje arba prašyme. Ši nuostata netaikoma, kai fiziniai ir juridiniai asmenys naudoja iš registro gautus duomenis apie save.</text:span></text:p>
      <text:p text:style-name="P482"><text:span text:style-name="T483">49</text:span><text:span text:style-name="T484">. Šių Nuostatų 46.1 ir 46.3 punktuose nurodytiems duomenų gavėjams duomenys teikiami neatlygintinai, nurodytiesiems šių Nuostatų 46.4 punkte – sumokėjus mokestį už išrašo iš Lietuvos Respublikos patentų registro išdavimą.</text:span></text:p>
      <text:p text:style-name="P485"><text:span text:style-name="T486">50</text:span><text:span text:style-name="T487">. Šių Nuostatų 46.2 punkte nurodytiems duomenų gavėjams kartą per kalendorinius metus garantuojamas neatlygintinis susipažinimas su registre tvarkomais duomenimis apie save. Jeigu šiems gavėjams duomenys teikiami dažniau, jie turi sumokėti mokestį už išrašo iš Lietuvos Respublikos patentų registro išdavimą.</text:span></text:p>
      <text:p text:style-name="P488"><text:span text:style-name="T489">51</text:span><text:span text:style-name="T490">. Visi registro duomenys, išskyrus šių Nuostatų 13.13 ir 13.18 punktuose nurodytus fizinio asmens kodus ir duomenis apie įstatymų nustatyta tvarka įslaptintus išradimus, yra vieši ir skelbiami Lietuvos Respublikos valstybinio patentų biuro oficialiame biuletenyje, kuris gali būti nemokamai peržiūrėtas Lietuvos technikos bibliotekoje.</text:span></text:p>
      <text:p text:style-name="P491"><text:span text:style-name="T492">Šiame punkte nurodyti registro duomenys ir Lietuvos Respublikos valstybinio patentų biuro oficialus biuletenis taip pat skelbiami registro tvarkymo įstaigos interneto svetainėje. Išradėjo duomenys neskelbiami, jeigu gautas išradėjo rašytinis prašymas neskelbti jo pavardės. Registro tvarkymo įstaiga nustato skelbtinų duomenų skelbimo tvarką.</text:span></text:p>
      <text:p text:style-name="P493"><text:span text:style-name="T494">52</text:span><text:span text:style-name="T495">. Asmens duomenys teikiami vadovaujantis Lietuvos Respublikos asmens duomenų teisinės apsaugos įstatymu pagal duomenų teikimo sutartis arba asmenų prašymus. Sutartyje turi būti nurodytas asmens duomenų naudojimo tikslas, sąlygos ir tvarka. Prašyme turi būti nurodytas asmens duomenų naudojimo tikslas.</text:span></text:p>
      <text:p text:style-name="P496"><text:span text:style-name="T497">53</text:span><text:span text:style-name="T498">. Registro tvarkymo įstaigos interneto svetainėje ir informaciniame stende registro tvarkymo įstaigos patalpose pateikiama informacija apie registro objektą ir tikslus, registro tvarkymo įstaigą, registro tvarkymą, asmenų teises susipažinti su registre tvarkomais jų duomenimis, neteisingų, netikslių, neišsamių duomenų ištaisymo tvarką, registro duomenų teikėjus, registro duomenų gavėjus, kokiu būdu pateikiamas registrui teikiamų dokumentų ir duomenų sąrašas, taip pat kiekis.</text:span></text:p>
      <text:p text:style-name="P499"/>
      <text:p text:style-name="P500"><text:span text:style-name="T501">VII</text:span><text:span text:style-name="T502">.<text:s/></text:span><text:span text:style-name="T503">REGISTRO DUOMENŲ PERDAVIMAS Į UŽSIENIO VALSTYBES</text:span></text:p>
      <text:p text:style-name="P504"/>
      <text:p text:style-name="P505"><text:span text:style-name="T506">54</text:span><text:span text:style-name="T507">. Europos Sąjungos valstybių narių juridiniams ir fiziniams asmenims registro duomenys teikiami ta pačia tvarka kaip Lietuvos Respublikos juridiniams ir fiziniams asmenims.</text:span></text:p>
      <text:p text:style-name="P508"><text:span text:style-name="T509">55</text:span><text:span text:style-name="T510">. Duomenys trečiųjų valstybių juridiniams ir fiziniams asmenims teikiami vadovaujantis Lietuvos Respublikos įstatymais, kitais teisės aktais ir Lietuvos Respublikos tarptautinėmis sutartimis.</text:span></text:p>
      <text:p text:style-name="P511"/>
      <text:p text:style-name="P512"><text:span text:style-name="T513">VIII</text:span><text:span text:style-name="T514">.<text:s/></text:span><text:span text:style-name="T515">REGISTRO DUOMENŲ SAUGA</text:span></text:p>
      <text:p text:style-name="P516"/>
      <text:p text:style-name="P517"><text:span text:style-name="T518">56</text:span><text:span text:style-name="T519">. Asmens duomenys tvarkomi vadovaujantis Lietuvos Respublikos asmens duomenų teisinės apsaugos įstatymu, kitais teisės aktais ir Valstybinės duomenų apsaugos inspekcijos rekomendacijomis.</text:span></text:p>
      <text:p text:style-name="P520"><text:span text:style-name="T521">57</text:span><text:span text:style-name="T522">. Registro tvarkymo įstaiga pasirenka organizacines ir technines registro duomenų saugos priemones pagal duomenų pobūdį ir jų tvarkymo keliamą riziką. Registro duomenys turi būti apsaugoti nuo atsitiktinio ar neteisėto sunaikinimo, atskleidimo, pakeitimo ir kokio nors kito neteisėto tvarkymo.</text:span></text:p>
      <text:p text:style-name="P523"><text:span text:style-name="T524">58</text:span><text:span text:style-name="T525">. Registro duomenų saugos administracinės, organizacinės, techninės, programinės ir kitokios priemonės nustatomos vadovaujantis Bendraisiais duomenų saugos reikalavimais, patvirtintais Lietuvos Respublikos Vyriausybės 1997 m. rugsėjo 4 d. nutarimu Nr. 952 (Žin., 1997, Nr.<text:s/></text:span><text:a xlink:href="https://www.e-tar.lt/portal/lt/legalAct/TAR.69A782236F58" office:target-frame-name="_blank" xlink:show="new"><text:span text:style-name="T526">83-2075</text:span></text:a><text:span text:style-name="T527">; 2003, Nr. 2-45), ir kitais teisės aktais, reglamentuojančiais duomenų saugą.</text:span></text:p>
      <text:p text:style-name="P528"><text:span text:style-name="T529">59</text:span><text:span text:style-name="T530">. Registro duomenų saugos priemonės turi apimti:</text:span></text:p>
      <text:p text:style-name="P531"><text:span text:style-name="T532">59.1</text:span><text:span text:style-name="T533">. ribojamą duomenų teikėjų ir gavėjų patekimą į registro įstaigos patalpas;</text:span></text:p>
      <text:p text:style-name="P534"><text:span text:style-name="T535">59.2</text:span><text:span text:style-name="T536">. hierarchinę darbuotojų, tvarkančių registro duomenis, priėjimo prie duomenų sistemą;</text:span></text:p>
      <text:p text:style-name="P537"><text:span text:style-name="T538">59.3</text:span><text:span text:style-name="T539">. informacinių sistemų ir duomenų bazės kopijų saugyklos įrengimą;</text:span></text:p>
      <text:p text:style-name="P540"><text:span text:style-name="T541">59.4</text:span><text:span text:style-name="T542">. duomenų tvarkymo ir apdorojimo technologiją;</text:span></text:p>
      <text:p text:style-name="P543"><text:span text:style-name="T544">59.5</text:span><text:span text:style-name="T545">. duomenų teikimo kitoms informacinėms sistemoms taisykles;</text:span></text:p>
      <text:p text:style-name="P546"><text:span text:style-name="T547">59.6</text:span><text:span text:style-name="T548">. informacinės sistemos veiklos atnaujinimą duomenų pažeidimo arba sunaikinimo atvejais.</text:span></text:p>
      <text:p text:style-name="P549"><text:span text:style-name="T550">60</text:span><text:span text:style-name="T551">. Duomenų saugos programinės įrangos priemonės turi atitikti šiuos reikalavimus:</text:span></text:p>
      <text:p text:style-name="P552"><text:span text:style-name="T553">60.1</text:span><text:span text:style-name="T554">. unikaliai identifikuoti kiekvieną duomenų gavėją ir darbuotoją, tvarkantį registro duomenis;</text:span></text:p>
      <text:p text:style-name="P555"><text:span text:style-name="T556">60.2</text:span><text:span text:style-name="T557">. užtikrinti slaptažodžių sistemą;</text:span></text:p>
      <text:p text:style-name="P558"><text:span text:style-name="T559">60.3</text:span><text:span text:style-name="T560">. registruoti visus duomenų tvarkymo kompiuterinius veiksmus ir bandymus juos atlikti;</text:span></text:p>
      <text:p text:style-name="P561"><text:span text:style-name="T562">60.4</text:span><text:span text:style-name="T563">. užtikrinti duomenų nepažeidžiamumą sisteminėmis ir taikomosiomis programinės įrangos priemonėmis.</text:span></text:p>
      <text:p text:style-name="P564"><text:span text:style-name="T565">61</text:span><text:span text:style-name="T566">. Duomenų saugos techninės priemonės turi užkirsti kelią informacijos nutekėjimui ir iškraipymui kompiuterinėse darbo vietose ir ryšio linijose.</text:span></text:p>
      <text:p text:style-name="P567"><text:span text:style-name="T568">62</text:span><text:span text:style-name="T569">. Konkrečios registro duomenų saugos priemonės nustatomos Lietuvos Respublikos valstybinio patentų biuro patvirtintuose Tvarkomų duomenų saugos nuostatuose.</text:span></text:p>
      <text:p text:style-name="P570"><text:span text:style-name="T571">63</text:span><text:span text:style-name="T572">. Už registro duomenų saugą atsako registro tvarkymo įstaiga.</text:span></text:p>
      <text:p text:style-name="P573"><text:span text:style-name="T574">64</text:span><text:span text:style-name="T575">. Registro tvarkymo įstaigos valstybės tarnautojams, pažeidusiems šių Nuostatų, Lietuvos Respublikos įstatymų ir kitų teisės aktų reikalavimus, taikoma Lietuvos Respublikos įstatymų nustatyta atsakomybė.</text:span></text:p>
      <text:p text:style-name="P576"/>
      <text:p text:style-name="P577"><text:span text:style-name="T578">IX</text:span><text:span text:style-name="T579">.<text:s/></text:span><text:span text:style-name="T580">REGISTRO FINANSAVIMAS</text:span></text:p>
      <text:p text:style-name="P581"/>
      <text:p text:style-name="P582"><text:span text:style-name="T583">65</text:span><text:span text:style-name="T584">. Registras finansuojamas iš Lietuvos Respublikos valstybės biudžeto lėšų, skiriamų Lietuvos Respublikos valstybiniam patentų biurui.</text:span></text:p>
      <text:p text:style-name="P585"/>
      <text:p text:style-name="P586"><text:span text:style-name="T587">X</text:span><text:span text:style-name="T588">.<text:s/></text:span><text:span text:style-name="T589">REGISTRO REORGANIZAVIMAS IR LIKVIDAVIMAS</text:span></text:p>
      <text:p text:style-name="P590"/>
      <text:p text:style-name="P591"><text:span text:style-name="T592">66</text:span><text:span text:style-name="T593">. Registras reorganizuojamas ir likviduojamas Lietuvos Respublikos įstatymų nustatyta tvarka.</text:span></text:p>
      <text:p text:style-name="P594"><text:span text:style-name="T595">67</text:span><text:span text:style-name="T596">. Reorganizuojamo ar likvid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597">107-2389</text:span></text:a><text:span text:style-name="T598">; 2004, Nr. 57-1982) nustatyta tvarka.</text:span></text:p>
      <text:p text:style-name="P599"><text:span text:style-name="T60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04T09:57:00Z</meta:creation-date>
    <dc:date>2017-07-04T09:57:00Z</dc:date>
    <meta:template xlink:href="Normal.dotm" xlink:type="simple"/>
    <meta:editing-cycles>2</meta:editing-cycles>
    <meta:editing-duration>PT0S</meta:editing-duration>
    <meta:document-statistic meta:page-count="9" meta:paragraph-count="564" meta:word-count="4286" meta:character-count="30510" meta:row-count="1674" meta:non-whitespace-character-count="26788"/>
  </office:meta>
</office:document-meta>
</file>