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POLICIJOS GENERALINIS KOMISARAS</text:span></text:p>
      <text:p text:style-name="P6"/>
      <text:p text:style-name="P7">Į S A K Y M A S</text:p>
      <text:p text:style-name="P8">DĖL LIETUVOS POLICIJOS GENERALINIS KOMISARAS 2003 M. BALANDŽIO 17 D. ĮSAKYMO NR. V-179 „DĖL LIETUVOS POLICIJOS KRIMINALISTINIŲ TYRIMŲ CENTRO NUOSTATŲ IR STRUKTŪROS SCHEMOS PATVIRTINIMO“ PAKEITIMO</text:p>
      <text:p text:style-name="P9"/>
      <text:p text:style-name="P10">2004 m. vasario 10 d. Nr. V-58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policijos kriminalistinių tyrimų centro nuostatus, patvirtintus Lietuvos policijos generalinio komisaro 2003 m. balandžio 17 d. įsakymu Nr. V-179 „Dėl Lietuvos policijos kriminalistinių tyrimų centro nuostatų ir struktūros schemos patvirtinimo“, ir išdėstau 7 punktą taip:</text:span></text:p>
      <text:p text:style-name="P17"><text:span text:style-name="T18">„</text:span><text:span text:style-name="T19">7</text:span><text:span text:style-name="T20">. Centro adresas: Liepyno g. 11A, 08105 Vilnius“.</text:span></text:p>
      <text:p text:style-name="P21"/>
      <text:p text:style-name="P22"/>
      <text:p text:style-name="P23"/>
      <text:p text:style-name="P24"><text:span text:style-name="T25">Policijos generalinis komisaras</text:span><text:span text:style-name="T26"><text:tab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8-11T05:24:00Z</meta:creation-date>
    <dc:date>2017-08-11T05:24:00Z</dc:date>
    <meta:template xlink:href="Normal.dotm" xlink:type="simple"/>
    <meta:editing-cycles>2</meta:editing-cycles>
    <meta:editing-duration>PT0S</meta:editing-duration>
    <meta:document-statistic meta:page-count="1" meta:paragraph-count="16" meta:word-count="85" meta:character-count="694" meta:row-count="34" meta:non-whitespace-character-count="625"/>
  </office:meta>
</office:document-meta>
</file>