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Į S A K Y M A S</text:p>
      <text:p text:style-name="P9"/>
      <text:p text:style-name="P10">DĖL Priešgaisrinės apsaugos ir gelbėjimo departamento prie Vidaus reikalų ministerijos direktoriaus 2009 m. gegužės 6 d. įsakymO Nr. 1-141 „Dėl Priešgaisrinės apsaugos ir gelbėjimo departamento prie Vidaus reikalų ministerijos Gaisrinių tyrimų centre atliekamų gaisrinių bandymų ir tyrimų, techninių įvertinimų, išplėstinio taikymo ir klasifikavimo ataskaitų parengimo kainų apskaičiavimo metodikos patvirtinimo“ pakeitimo</text:p>
      <text:p text:style-name="P11"/>
      <text:p text:style-name="P12">2012 m. vasario 23 d. Nr. 1-59</text:p>
      <text:p text:style-name="P13">Vilnius</text:p>
      <text:p text:style-name="P14"/>
      <text:p text:style-name="P15"/>
      <text:p text:style-name="P16"><text:span text:style-name="T17">P a k e i č i u Priešgaisrinės apsaugos ir gelbėjimo departamento prie Vidaus reikalų ministerijos Gaisrinių tyrimų centre atliekamų gaisrinių bandymų ir tyrimų, techninių įvertinimų, išplėstinio taikymo ir klasifikavimo ataskaitų parengimo kainų apskaičiavimo metodiką, patvirtintą Priešgaisrinės apsaugos ir gelbėjimo departamento prie Vidaus reikalų ministerijos direktoriaus 2009 m. gegužės 6 d. įsakymu Nr. 1-141 (Žin., 2009, Nr.<text:s/></text:span><text:a xlink:href="https://www.e-tar.lt/portal/lt/legalAct/TAR.BDC3995FE421" office:target-frame-name="_blank" xlink:show="new"><text:span text:style-name="T18">63-2534</text:span></text:a><text:span text:style-name="T19">),</text:span><text:span text:style-name="T20"><text:s/></text:span><text:span text:style-name="T21">ir išdėstau 9 punktą taip:</text:span></text:p>
      <text:p text:style-name="P22"><text:span text:style-name="T23">„</text:span><text:span text:style-name="T24">9</text:span><text:span text:style-name="T25">. Šioje metodikoje įvardytus valandinį įkainį (V), išlaidų koeficientą (I) ir Centro turto augimo koeficientą (T) per 10 darbo dienų nuo Centrui skirtų asignavimų paskelbimo dienos kiekvienais biudžetiniais metais apskaičiuoja<text:s/></text:span><text:span text:style-name="T26">Centro</text:span><text:span text:style-name="T27"><text:s/>viršininko įsakymu paskirtas asmuo pagal Centro finansinės apskaitos dokumentus tvarkančio asmens pateiktus duomenis.“</text:span></text:p>
      <text:p text:style-name="P28"/>
      <text:p text:style-name="P29"/>
      <text:p text:style-name="P30"/>
      <text:p text:style-name="P31">Direktorius</text:p>
      <text:p text:style-name="P32"><text:span text:style-name="T33">vidaus tarnybos generolas</text:span><text:span text:style-name="T3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6T06:55:00Z</meta:creation-date>
    <dc:date>2016-04-06T06:55:00Z</dc:date>
    <meta:template xlink:href="Normal" xlink:type="simple"/>
    <meta:editing-cycles>2</meta:editing-cycles>
    <meta:editing-duration>PT60S</meta:editing-duration>
    <meta:document-statistic meta:page-count="1" meta:paragraph-count="11" meta:word-count="203" meta:character-count="1552" meta:row-count="43" meta:non-whitespace-character-count="1360"/>
  </office:meta>
</office:document-meta>
</file>