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UŽSIENYJE ĮGYTŲ KVALIFIKACIJŲ VERTINIMO IR PRIPAŽINIMO APELIACINĖS KOMISIJOS NUOSTATŲ PATVIRTINIMO</text:p>
      <text:p text:style-name="P15"/>
      <text:p text:style-name="P16">2003 m. balandžio 4 d. Nr. 440</text:p>
      <text:p text:style-name="P17">Vilnius</text:p>
      <text:p text:style-name="P18"/>
      <text:p text:style-name="P19"><text:span text:style-name="T20">Vadovaudam</text:span><text:span text:style-name="T21">asis Lietuvos Respublikos Vyriausybės 1999 m. gruodžio 23 d. nutarimu Nr. 1460 „Dėl Lietuvos Respublikos įstatymo „Dėl Europos Tarybos ir UNESCO kvalifikacijų, susijusių su aukštuoju mokslu, pripažinimo Europos regiono valstybėse konvencijos ratifikavimo“<text:s/></text:span><text:span text:style-name="T22">įgyvendinimo“ (Žin., 1999, Nr.<text:s/></text:span><text:a xlink:href="https://www.e-tar.lt/portal/lt/legalAct/TAR.C79B277AD2B6" office:target-frame-name="_blank" xlink:show="new"><text:span text:style-name="T23">110-3231</text:span></text:a><text:span text:style-name="T24">) 2.3.1 punktu,</text:span></text:p>
      <text:p text:style-name="P25"><text:span text:style-name="T26">1</text:span><text:span text:style-name="T27">.<text:s/></text:span><text:span text:style-name="T28">Tvirtinu</text:span><text:span text:style-name="T29"><text:s/>Užsienyje įgytų kvalifikacijų vertinimo ir pripažinimo apeliacinės komisijos nuostatus.</text:span></text:p>
      <text:p text:style-name="P30"><text:span text:style-name="T31">2</text:span><text:span text:style-name="T32">.<text:s/></text:span><text:span text:style-name="T33">Pripažįstu</text:span><text:span text:style-name="T34"><text:s/></text:span><text:span text:style-name="T35">netekusiu galios Lietuvos Respublikos švietimo ir mokslo ministro 2000 m. vasario 17 d. įsakymą Nr. 141 „Dėl Užsienyje įgytų kvalifikacijų vertinimo ir pripažinimo apeliacinės komisijos nuostatų patvirtinimo“.</text:span></text:p>
      <text:p text:style-name="P36"/>
      <text:p text:style-name="P37"/>
      <text:p text:style-name="P38">ŠVIETIMO IR MOKSLO MINISTRAS<text:tab/>ALGIRDAS MONKEVIČIUS</text:p>
      <text:p text:style-name="P39">______________</text:p>
      <text:p text:style-name="P40"/>
      <text:soft-page-break/>
      <text:p text:style-name="P41"><text:span text:style-name="T42">Patvirtinta</text:span></text:p>
      <text:p text:style-name="P43">Lietuvos Respublikos<text:s/></text:p>
      <text:p text:style-name="P44">švietimo ir mokslo ministro<text:s/></text:p>
      <text:p text:style-name="P45">2003 m. balandžio 4 d. įsakymu Nr. 440<text:s/></text:p>
      <text:p text:style-name="P46"/>
      <text:p text:style-name="P47"><text:span text:style-name="T48">UŽSIENYJE ĮGYTŲ KVALIFIKACIJŲ VERTINIMO IR PRIPAŽINIMO APELIACINĖS KOMIS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Šie nuostatai reglamentuoja užsienyje įgytų kvalifikacijų (diplomų, brandos atestatų ir kitų išsilavinimo pažymėjimų) vertinimo ir pripažinimo apeliacinės komisijos (toliau – komisija) kompetenciją bei darbo organizavimo tvarką, pareiškėjų apeliacijų pate</text:span><text:span text:style-name="T59">ikimo, nagrinėjimo, sprendimų priėmimo ir jų apskundimo tvarką.</text:span></text:p>
      <text:p text:style-name="P60"><text:span text:style-name="T61">2</text:span><text:span text:style-name="T62">. Komisija yra švietimo ir mokslo ministro sudaroma ir tvirtinama nuolatinė tarpžinybinė institucija, kuri nagrinėja apeliacijas dėl institucijų, vykdančių užsienyje įgytų kvalifikacijų v</text:span><text:span text:style-name="T63">ertinimą ir pripažinimą, priimtų sprendimų. Komisija neturi juridinio asmens teisių.</text:span></text:p>
      <text:p text:style-name="P64"><text:span text:style-name="T65">3</text:span><text:span text:style-name="T66">. Komisija savo veikloje vadovaujasi Lietuvos Respublikos įstatymais, Lietuvos Respublikos tarptautinėmis sutartimis, Lietuvos Respublikos Vyriausybės nutarimais, kit</text:span><text:span text:style-name="T67">ais teisės aktais bei šiais nuostatais.</text:span></text:p>
      <text:p text:style-name="P68"><text:span text:style-name="T69">4</text:span><text:span text:style-name="T70">. Komisija sudaroma iš Švietimo ir mokslo ministerijos, Studijų kokybės vertinimo centro, suinteresuotų ministerijų, mokslo ir studijų įstaigų ir švietimo įstaigų atstovų.</text:span></text:p>
      <text:p text:style-name="P71"><text:span text:style-name="T72">5</text:span><text:span text:style-name="T73">. Komisija ne rečiau kaip kartą pe</text:span><text:span text:style-name="T74">r metus švietimo ir mokslo ministrui teikia ataskaitą apie savo veiklą.</text:span></text:p>
      <text:p text:style-name="P75"><text:span text:style-name="T76">6</text:span><text:span text:style-name="T77">. Komisiją techniškai ir ūkiškai aptarnauja Švietimo ir mokslo ministerija.</text:span></text:p>
      <text:p text:style-name="P78"/>
      <text:p text:style-name="P79"><text:span text:style-name="T80">II</text:span><text:span text:style-name="T81">.<text:s/></text:span><text:span text:style-name="T82">KOMISIJOS FUNKCIJOS IR TEISĖS</text:span></text:p>
      <text:p text:style-name="P83"/>
      <text:p text:style-name="P84"><text:span text:style-name="T85">7</text:span><text:span text:style-name="T86">. Įgyvendindama savo pagrindinį uždavinį – nagrinėti ape</text:span><text:span text:style-name="T87">liacijas dėl institucijų, vykdančių užsienyje įgytų kvalifikacijų vertinimą ir pripažinimą, priimtų sprendimų, komisija:</text:span></text:p>
      <text:p text:style-name="P88"><text:span text:style-name="T89">7.1</text:span><text:span text:style-name="T90">. priima apeliacijas dėl skundžiamų sprendimų;</text:span></text:p>
      <text:p text:style-name="P91"><text:span text:style-name="T92">7.2</text:span><text:span text:style-name="T93">. nagrinėja užregistruotas apeliacijas, prireikus pasikvietusi atitinkamų sr</text:span><text:span text:style-name="T94">ičių specialistus;</text:span></text:p>
      <text:p text:style-name="P95"><text:span text:style-name="T96">7.3</text:span><text:span text:style-name="T97">. priima sprendimus dėl apeliacijose išdėstytų reikalavimų;</text:span></text:p>
      <text:p text:style-name="P98"><text:span text:style-name="T99">7.4</text:span><text:span text:style-name="T100">. teikia suinteresuotoms šalims informaciją apie priimtus sprendimus.<text:s/></text:span></text:p>
      <text:p text:style-name="P101"><text:span text:style-name="T102">8</text:span><text:span text:style-name="T103">. Komisija, vykdydama savo funkcijas, turi teisę:</text:span></text:p>
      <text:p text:style-name="P104"><text:span text:style-name="T105">8.1</text:span><text:span text:style-name="T106">. kreiptis į</text:span><text:span text:style-name="T107"><text:s/></text:span><text:span text:style-name="T108">kompetentingas in</text:span><text:span text:style-name="T109">stitucijas ir nustatyta tvarka gauti iš jų išvadas, pasiūlymus ir kitą reikiamą informaciją, reikalingą sprendimui priimti;</text:span></text:p>
      <text:p text:style-name="P110"><text:span text:style-name="T111">8.2</text:span><text:span text:style-name="T112">. pasitelkti atitinkamų sričių specialistus (ekspertus);</text:span></text:p>
      <text:p text:style-name="P113"><text:span text:style-name="T114">8.3</text:span><text:span text:style-name="T115">. kviesti į posėdžius iš anksto suderintu laiku Švietimo ir<text:s/></text:span><text:span text:style-name="T116">mokslo ministerijos ir jos reguliavimo sričiai priklausančių įstaigų, kitų ministerijų, mokslo ir studijų įstaigų, švietimo įstaigų atstovus;</text:span></text:p>
      <text:p text:style-name="P117"><text:span text:style-name="T118">8.4</text:span><text:span text:style-name="T119">. sujungti tapačias apeliacijas ir nagrinėti jas kaip vieną;</text:span></text:p>
      <text:p text:style-name="P120"><text:span text:style-name="T121">8.5</text:span><text:span text:style-name="T122">. priimti sprendimus dėl apeliacijose i</text:span><text:span text:style-name="T123">šdėstytų reikalavimų.</text:span></text:p>
      <text:p text:style-name="P124"/>
      <text:p text:style-name="P125"><text:span text:style-name="T126">III</text:span><text:span text:style-name="T127">.<text:s/></text:span><text:span text:style-name="T128">KOMISIJOS DARBO ORGANIZAVIMAS</text:span></text:p>
      <text:p text:style-name="P129"/>
      <text:p text:style-name="P130"><text:span text:style-name="T131">9</text:span><text:span text:style-name="T132">. Komisiją sudaro švietimo ir mokslo ministras iš ne daugiau kaip 11 asmenų. Komisijos narių kadencija neribojama.</text:span></text:p>
      <text:p text:style-name="P133"><text:span text:style-name="T134">10</text:span><text:span text:style-name="T135">. Komisijos pirmininką, jo pavaduotoją ir atsakingąjį<text:s/></text:span><text:span text:style-name="T136">sekretorių skiria švietimo ir mokslo ministras. Komisijos atsakingasis sekretorius yra Švietimo ir mokslo ministerijos Mokslo ir studijų departamento darbuotojas. Atsakingasis sekretorius nėra komisijos narys.</text:span></text:p>
      <text:p text:style-name="P137"><text:span text:style-name="T138">11</text:span><text:span text:style-name="T139">. Komisijos darbo forma yra posėdžiai, k</text:span><text:span text:style-name="T140">urie rengiami pagal poreikį – atsižvelgiant į pateiktas apeliacijas ir į jų nagrinėjimo terminus.</text:span></text:p>
      <text:p text:style-name="P141"><text:span text:style-name="T142">12</text:span><text:span text:style-name="T143">. Komisijos posėdžius šaukia ir jiems vadovauja komisijos pirmininkas. Posėdis taip pat gali būti sušauktas 2/3 komisijos narių reikalavimu.</text:span></text:p>
      <text:p text:style-name="P144"><text:span text:style-name="T145">13</text:span><text:span text:style-name="T146">. Api</text:span><text:span text:style-name="T147">e posėdį komisijos nariams pranešama ne vėliau kaip prieš 3 kalendorines dienas iki posėdžio. Kartu jiems pateikiamos gautos apeliacijos bei su jomis susijusi medžiaga.</text:span></text:p>
      <text:p text:style-name="P148"><text:span text:style-name="T149">14</text:span><text:span text:style-name="T150">. Komisijos sprendimas dėl apeliacijoje keliamų reikalavimų priimamas balsų daugu</text:span><text:span text:style-name="T151">ma. Jei balsai pasidalija po lygiai, lemia komisijos pirmininko balsas. Sprendimas teisėtas, jeigu už juos balsuoja ne mažiau kaip 2/3 visų komisijos narių.</text:span></text:p>
      <text:p text:style-name="P152"><text:span text:style-name="T153">15</text:span><text:span text:style-name="T154">. Komisijos sprendimas įforminamas posėdžio protokolu, kurį pasirašo komisijos pirmininkas ir</text:span><text:span text:style-name="T155"><text:s/>atsakingasis sekretorius.</text:span></text:p>
      <text:p text:style-name="P156"/>
      <text:p text:style-name="P157"><text:span text:style-name="T158">IV</text:span><text:span text:style-name="T159">.<text:s/></text:span><text:span text:style-name="T160">APELIACIJŲ NAGRINĖJIMO TVARKA</text:span></text:p>
      <text:p text:style-name="P161"/>
      <text:p text:style-name="P162"><text:span text:style-name="T163">16</text:span><text:span text:style-name="T164">. Apeliacija komisijai pateikiama raštiška forma per tą instituciją, kurios sprendimas skundžiamas. Pastaroji institucija, užregistravusi pateiktą apeliaciją, per 3 darbo dienas tur</text:span><text:span text:style-name="T165">i ją pateikti komisijos pirmininkui.</text:span></text:p>
      <text:p text:style-name="P166"><text:span text:style-name="T167">17</text:span><text:span text:style-name="T168">. Komisija gautą apeliaciją turi išnagrinėti ir priimti sprendimą per vieną mėnesį nuo jos gavimo.</text:span></text:p>
      <text:p text:style-name="P169"><text:span text:style-name="T170">18</text:span><text:span text:style-name="T171">. Apie komisijos posėdžio laiką ir vietą pranešama apeliaciją pateikusiam asmeniui, taip pat institucijoms,<text:s/></text:span><text:span text:style-name="T172">kurių sprendimai skundžiami. Šios institucijos turi teisę susipažinti su apeliacijomis ir kitais dokumentais iki komisijos posėdžio.</text:span></text:p>
      <text:p text:style-name="P173"><text:span text:style-name="T174">19</text:span><text:span text:style-name="T175">. Pareiškėjo bei institucijos, kurios sprendimas skundžiamas, atstovo neatvykimas į komisijos posėdį, jeigu jiems<text:s/></text:span><text:span text:style-name="T176">apie posėdį buvo tinkamai pranešta, nėra kliūtis nagrinėti apeliaciją ir priimti sprendimą.</text:span></text:p>
      <text:p text:style-name="P177"><text:span text:style-name="T178">20</text:span><text:span text:style-name="T179">. Komisija gali pareikalauti iš pareiškėjo pateikti papildomų dokumentų. Laikas, per kurį pareiškėjas įpareigotas pateikti papildomus dokumentus komisijai, į<text:s/></text:span><text:span text:style-name="T180">apeliacijos nagrinėjimo laiką neįskaitomas.</text:span></text:p>
      <text:p text:style-name="P181"><text:span text:style-name="T182">21</text:span><text:span text:style-name="T183">. Apeliacija komisijoje laikoma išnagrinėta, kai jos atžvilgiu priimamas sprendimas ir raštu atsakoma pareiškėjui.</text:span></text:p>
      <text:p text:style-name="P184"><text:span text:style-name="T185">22</text:span><text:span text:style-name="T186">. Komisija, išnagrinėjusi apeliaciją, priima vieną iš šių sprendimų:</text:span></text:p>
      <text:p text:style-name="P187"><text:span text:style-name="T188">22.1</text:span><text:span text:style-name="T189">. patenkin</text:span><text:span text:style-name="T190">ti apeliaciją ir priimti užsienyje įgytų kvalifikacijų vertinimą ir (ar) pripažinimą vykdančią instituciją įpareigojantį sprendimą;</text:span></text:p>
      <text:p text:style-name="P191"><text:span text:style-name="T192">22.2</text:span><text:span text:style-name="T193">. nepatenkinti apeliacijos.</text:span></text:p>
      <text:p text:style-name="P194"><text:span text:style-name="T195">23</text:span><text:span text:style-name="T196">. Apie priimtą sprendimą informuojamas pareiškėjas ir institucija, kurios sprend</text:span><text:span text:style-name="T197">imas skundžiamas, o jeigu reikia, mokslo ir studijų įstaigos, švietimo įstaigos, kitos institucijos bei įstaigos.</text:span></text:p>
      <text:p text:style-name="P198"><text:span text:style-name="T199">24</text:span><text:span text:style-name="T200">. Pareiškėjas komisijos sprendimą per mėnesį nuo jo gavimo gali apskųsti administraciniam teismui.</text:span></text:p>
      <text:p text:style-name="P201">______________</text:p>
      <text:p text:style-name="P20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44:00Z</meta:creation-date>
    <dc:date>2015-07-02T02:44:00Z</dc:date>
    <meta:template xlink:href="Normal" xlink:type="simple"/>
    <meta:editing-cycles>2</meta:editing-cycles>
    <meta:editing-duration>PT0S</meta:editing-duration>
    <meta:document-statistic meta:page-count="3" meta:paragraph-count="65" meta:word-count="815" meta:character-count="6533" meta:row-count="222" meta:non-whitespace-character-count="5783"/>
  </office:meta>
</office:document-meta>
</file>