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b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b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b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b 62.5%"/>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b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b 62.5%"/>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T49" style:parent-style-name="DefaultParagraphFont" style:family="text">
      <style:text-properties style:text-position="sub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b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b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b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b 62.5%"/>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T63" style:parent-style-name="DefaultParagraphFont" style:family="text">
      <style:text-properties style:text-position="sub 62.5%"/>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b 62.5%"/>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b 62.5%"/>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b 62.5%"/>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b 62.5%"/>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2.5%"/>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b 62.5%"/>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2.5%"/>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2.5%"/>
    </style:style>
    <style:style style:name="T92" style:parent-style-name="DefaultParagraphFont" style:family="text">
      <style:text-properties style:text-position="sub 62.5%"/>
    </style:style>
    <style:style style:name="T93" style:parent-style-name="DefaultParagraphFont" style:family="text">
      <style:text-properties style:text-position="sub 62.5%"/>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T97" style:parent-style-name="DefaultParagraphFont" style:family="text">
      <style:text-properties style:text-position="sub 62.5%"/>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b 62.5%"/>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LIETUVOS RESPUBLIKOS SOCIALINĖS APSAUGOS IR DARBO MINISTRO 2006 M. LIEPOS 13 D. ĮSAKYMO NR. A1-193 „DĖL VALSTYBINĖMS (PERDUOTOMS SAVIVALDYBĖMS) FUNKCIJOMS ATLIKTI SKIRTŲ LĖŠŲ APSKAIČIAVIMO METODIKOS PATVIRTINIMO“ PAKEITIMO</text:p>
      <text:p text:style-name="P7"/>
      <text:p text:style-name="P8">2006 m. spalio 6 d. Nr. A1-278</text:p>
      <text:p text:style-name="P9">Vilnius</text:p>
      <text:p text:style-name="P10"/>
      <text:p text:style-name="P11"/>
      <text:p text:style-name="P12">1.<text:s/><text:span text:style-name="T13">Pakeičiu</text:span><text:s/>Valstybinėms (perduotoms savivaldybėms) funkcijoms atlikti skirtų lėšų apskaičiavimo metodiką, patvirtintą Lietuvos Respublikos socialinės apsaugos ir darbo ministro 2006 m. liepos 13 d. įsakymu Nr. A1-193 „Dėl Valstybinėms (perduotoms savivaldybėms) funkcijoms atlikti skirtų lėšų apskaičiavimo metodikos patvirtinimo“ (Žin., 2006, Nr.<text:s/><text:a xlink:href="https://www.e-tar.lt/portal/lt/legalAct/TAR.F00799DFB58A" office:target-frame-name="_blank" xlink:show="new"><text:span text:style-name="T14">80-3170</text:span></text:a>):</text:p>
      <text:p text:style-name="P15">1.1. Įrašau 1 punkte po žodžių „kitas paslaugas“ žodžius „mokinių nemokamo maitinimo savivaldybės įsteigtose mokyklose ir nepasiturinčių šeimų mokinių, deklaravusių gyvenamąją vietą arba gyvenančių savivaldybių teritorijose, aprūpinimo mokinio reikmenimis.“.</text:p>
      <text:p text:style-name="P16">1.2. Įrašau 3 punkte po žodžių „pašalpos dydis“ žodžius „ir Lietuvos Respublikos socialinės paramos mokiniams įstatyme nustatyti socialinės paramos mokiniams dydžiai“.</text:p>
      <text:p text:style-name="P17">1.3. Įrašau 4 punkte po žodžių „kompensacijų dydžiai“ žodžius „bei mokinių teisė gauti Lietuvos Respublikos socialinės paramos mokiniams įstatyme nustatytą socialinę paramą“.</text:p>
      <text:p text:style-name="P18">1.4. Išdėstau 18.4 punktą taip:</text:p>
      <text:p text:style-name="P19">„18.4. Alytaus miesto savivaldybėje – 3 pareigybės;“.</text:p>
      <text:p text:style-name="P20">1.5. Papildau nauju 18.10 punktu (buvusį 18.10 punktą laikau 18.11 punktu):</text:p>
      <text:p text:style-name="P21">„18.10. Marijampolės savivaldybėje – 9 pareigybės.“.</text:p>
      <text:p text:style-name="P22">1.6. Papildau nauju X skyriumi ir 23–25 punktais (buvusius X ir XI skyrius ir 23–33 punktus laikau atitinkamai XI ir XII skyriais ir 26–36 punktais):</text:p>
      <text:p text:style-name="P23">„<text:span text:style-name="T24">X</text:span><text:span text:style-name="T25">.<text:s/></text:span><text:span text:style-name="T26">LĖŠŲ POREIKIO LIETUVOS RESPUBLIKOS SOCIALINĖS PARAMOS MOKINIAMS ĮSTATYME NUSTATYTAI SOCIALINEI PARAMAI MOKINIAMS TEIKTI APSKAIČIAVIMAS</text:span></text:p>
      <text:p text:style-name="P27"/>
      <text:p text:style-name="P28">23. Lėšų poreikis apskaičiuojamas pagal atskiras socialinės paramos mokiniams išlaidų rūšis: išlaidas už įsigytus produktus (įskaitant prekių pirkimo pridėtinės vertės mokestį), kai mokiniai maitinami nemokamai (toliau vadinama – išlaidos už produktus), ir išlaidas už įsigytus mokinio reikmenis (įskaitant prekių pirkimo pridėtinės vertės mokestį) (toliau vadinama – išlaidos už mokinio reikmenis).</text:p>
      <text:p text:style-name="P29">24. Lėšų poreikis išlaidoms už produktus metams (P<text:span text:style-name="T30">m</text:span>) apskaičiuojamas pagal formulę:</text:p>
      <text:p text:style-name="P31">P<text:span text:style-name="T32">m</text:span><text:s/>= P<text:span text:style-name="T33">a</text:span><text:s/>+ P<text:span text:style-name="T34">b</text:span><text:s/>+ P<text:span text:style-name="T35">c</text:span>,</text:p>
      <text:p text:style-name="P36">kur:</text:p>
      <text:p text:style-name="P37">P<text:span text:style-name="T38">a</text:span><text:s/>– lėšų poreikis išlaidoms už produktus pietums metams, litais;</text:p>
      <text:p text:style-name="P39">P<text:span text:style-name="T40">b</text:span><text:s/>– lėšų poreikis išlaidoms už produktus pusryčiams metams, litais;</text:p>
      <text:p text:style-name="P41">P<text:span text:style-name="T42">c</text:span><text:s/>– lėšų poreikis išlaidoms už produktus maitinimui mokyklose organizuojamose dieninėse vasaros poilsio stovyklose metams, litais.</text:p>
      <text:p text:style-name="P43">24.1. Lėšų poreikis išlaidoms už produktus pietums metams (P<text:span text:style-name="T44">a</text:span>) apskaičiuojamas pagal formulę:</text:p>
      <text:p text:style-name="P45">P<text:span text:style-name="T46">a<text:s/></text:span>= M<text:span text:style-name="T47">a<text:s/></text:span>x K<text:span text:style-name="T48">a</text:span><text:s/>x D<text:span text:style-name="T49">a</text:span>,</text:p>
      <text:p text:style-name="P50">kur:</text:p>
      <text:p text:style-name="P51">M<text:span text:style-name="T52">a</text:span><text:s/>– prognozuojamas nemokamus pietus gausiančių mokinių, besimokančių pagal priešmokyklinio ugdymo ar pagal bendrojo lavinimo (pradinio, pagrindinio, vidurinio ar specialiojo ugdymo) programas, išskyrus suaugusiųjų ugdymo programas, skaičius;</text:p>
      <text:soft-page-break/>
      <text:p text:style-name="P53">K<text:span text:style-name="T54">a –<text:s/></text:span>prognozuojamos vienos dienos išlaidos už produktus vienam mokiniui pietums, litais;</text:p>
      <text:p text:style-name="P55">D<text:span text:style-name="T56">a</text:span><text:s/>– prognozuojamas dienų, kuriomis skiriami nemokami pietūs, skaičius.</text:p>
      <text:p text:style-name="P57">24.2. Lėšų poreikis išlaidoms už produktus pusryčiams metams (P<text:span text:style-name="T58">b</text:span>) apskaičiuojamas pagal formulę:</text:p>
      <text:p text:style-name="P59">P<text:span text:style-name="T60">b</text:span><text:s/>= M<text:span text:style-name="T61">b</text:span><text:s/>x K<text:span text:style-name="T62">b</text:span><text:s/>x D<text:span text:style-name="T63">b</text:span>,</text:p>
      <text:p text:style-name="P64">kur:</text:p>
      <text:p text:style-name="P65">M<text:span text:style-name="T66">b</text:span><text:span text:style-name="T67"><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68">K<text:span text:style-name="T69">b</text:span><text:s/>– prognozuojamos vienos dienos išlaidos už produktus vienam mokiniui pusryčiams, litais;</text:p>
      <text:p text:style-name="P70">D<text:span text:style-name="T71">b</text:span><text:s/>– prognozuojamas dienų, kuriomis skiriami nemokami pusryčiai, skaičius.</text:p>
      <text:p text:style-name="P72">24.3. Lėšų poreikis išlaidoms už produktus maitinimui mokyklose organizuojamose dieninėse vasaros poilsio stovyklose metams (P<text:span text:style-name="T73">c</text:span>) apskaičiuojamas pagal formulę:</text:p>
      <text:p text:style-name="P74">P<text:span text:style-name="T75">c</text:span><text:s/>= M<text:span text:style-name="T76">c<text:s/></text:span>x K<text:span text:style-name="T77">c<text:s/></text:span>x D<text:span text:style-name="T78">c</text:span>,</text:p>
      <text:p text:style-name="P79">kur:</text:p>
      <text:p text:style-name="P80">M<text:span text:style-name="T81">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82">K<text:span text:style-name="T83">c</text:span><text:s/>– prognozuojamos vienos dienos išlaidos už produktus vienam mokiniui maitinimui mokyklose organizuojamose dieninėse vasaros poilsio stovyklose metams, litais;</text:p>
      <text:p text:style-name="P84">D<text:span text:style-name="T85">c</text:span><text:s/>– prognozuojamas dienų, kuriomis skiriamas nemokamas maitinimas mokyklose organizuojamose dieninėse vasaros poilsio stovyklose, skaičius.</text:p>
      <text:p text:style-name="P86">24.4. Nustatant pagal priešmokyklinio ugdymo ar pagal bendrojo lavinimo (pradinio, pagrindinio, vidurinio ar specialiojo ugdymo) programas, išskyrus suaugusiųjų ugdymo programas, besimokančių mokinių skaičių, kurie gaus nemokamus pietus (M<text:span text:style-name="T87">a</text:span>), nemokamus pusryčius (M<text:span text:style-name="T88">b</text:span>) bei nemokamą maitinimą mokyklose organizuojamose dieninėse vasaros poilsio stovyklose (M<text:span text:style-name="T89">c</text:span>),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 Rekomenduojama atsižvelgti į bendro vaikų skaičiaus ir paskutinius trejus metus mokyklas lankančių vaikų skaičiaus dinamiką, socialinės rizikos šeimose augančių vaikų skaičiaus kitimo tendencijas, atlikti nemokamą maitinimą gaunančių mokinių skaičiaus analizę per praėjusius trejus metus pagal kiekvieną nurodytą maitinimo rūšį, įvertinti socialinės pašalpos gavėjų skaičiaus, bedarbių skaičiaus kitimo ypatumus.</text:p>
      <text:p text:style-name="P90">24.5. Nustatant vienos dienos išlaidas už produktus vienam mokiniui pietums (K<text:span text:style-name="T91">a</text:span>), pusryčiams (K<text:span text:style-name="T92">b</text:span>) bei nemokamam maitinimui mokyklose organizuojamose dieninėse vasaros poilsio stovyklose (K<text:span text:style-name="T93">c</text:span>), būtina vadovautis Pusryčių bei pietų patiekalų gamybai reikalingų produktų rinkinių sąrašu pagal mokinių amžiaus grupes, tvirtinamu Lietuvos Respublikos sveikatos apsaugos ministro įsakymu. Taip pat rekomenduojama įvertinti produktų kainų kitimo prognozes. Jei atskirose mokyklose vienos dienos išlaidos už produktus vienam mokiniui yra skirtingos, turi būti apskaičiuojamas vienos dienos išlaidų už produktus vienam mokiniui svertinis vidurkis pagal kiekvieną nurodytą nemokamo maitinimo rūšį.</text:p>
      <text:p text:style-name="P94">24.6. Nustatant dienų, kuriomis mokyklose skiriami nemokami pietūs (D<text:span text:style-name="T95">a</text:span>), pusryčiai (D<text:span text:style-name="T96">b</text:span>) bei maitinimas mokyklose organizuojamose dieninėse vasaros poilsio stovyklose (D<text:span text:style-name="T97">c</text:span>), skaičių, rekomenduojama atlikti mokinių nemokamo maitinimo mokyklose dienų skaičiaus analizę pagal kiekvieną nurodytą maitinimo rūšį per praėjusius trejus metus. Taip pat įvertinti galimybes gauti finansavimą nemokamam maitinimui mokyklose organizuojamose dieninėse vasaros poilsio stovyklose pagal Vaikų vasaros poilsio programų finansavimo tvarkos aprašą, patvirtintą Lietuvos Respublikos švietimo ir mokslo ministro 2005 m. vasario 2 d. įsakymu Nr. ISAK-165 (Žin., 2005, Nr.<text:s/><text:a xlink:href="https://www.e-tar.lt/portal/lt/legalAct/TAR.111183C73965" office:target-frame-name="_blank" xlink:show="new"><text:span text:style-name="T98">18-591</text:span></text:a>). Jei tą patį mėnesį atskirose mokyklose vaikai maitinami skirtingą dienų skaičių, turi<text:s/><text:soft-page-break/>būti apskaičiuojamas dienų, kuriomis skiriamas maitinimas, skaičiaus svertinis vidurkis pagal kiekvieną nurodytą nemokamo maitinimo rūšį.</text:p>
      <text:p text:style-name="P99">25. Lėšų poreikis išlaidoms už mokinio reikmenis metams (P<text:span text:style-name="T100">r</text:span>) apskaičiuojamas pagal formulę:</text:p>
      <text:p text:style-name="P101">P<text:span text:style-name="T102">r</text:span><text:s/>= M<text:span text:style-name="T103">r</text:span><text:s/>x K<text:span text:style-name="T104">r</text:span>,</text:p>
      <text:p text:style-name="P105">kur:</text:p>
      <text:p text:style-name="P106">M<text:span text:style-name="T107">r</text:span><text:s/>– prognozuojamas aprūpinamų mokinio reikmenimis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 įstaigose arba kuriems įstatymų nustatyta tvarka yra nustatyta vaiko globa ar rūpyba. Rekomenduojama atsižvelgti į vaikų skaičiaus kitimo tendencijas, atlikti paskutinių trejų metų mokinių, aprūpinamų mokinio reikmenimis, skaičiaus dinamikos analizę, įvertinti gyventojų pajamų dydžių pasikeitimus, socialinės pašalpos gavėjų skaičiaus, bedarbių skaičiaus, daugiavaikių šeimų skaičiaus dinamikos ypatumus;</text:p>
      <text:p text:style-name="P108">K<text:span text:style-name="T109">r</text:span><text:s/>– prognozuojamos išlaidos už mokinio reikmenis vienam mokiniui per kalendorinius metus, litais. Nustatant šį dydį, būtina vadovautis Individualiųjų mokymosi priemonių sąrašu, tvirtinamu Lietuvos Respublikos švietimo ir mokslo ministro įsakymu. Taip pat rekomenduojama įvertinti vartojimo prekių kainų kitimo prognozes. Jei savivaldybėje išlaidos už mokinio reikmenis atskiriems mokiniams yra skirtingos, turi būti apskaičiuojamas išlaidų už mokinio reikmenis vienam mokiniui svertinis vidurkis.“.</text:p>
      <text:p text:style-name="P110">1.7. Išdėstau 30 punktą taip:</text:p>
      <text:p text:style-name="P111">„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p>
      <text:p text:style-name="P112">1.8. Išdėstau 31 punktą taip:</text:p>
      <text:p text:style-name="P113">„31. Metodikos 27–29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p>
      <text:p text:style-name="P114">2. Šis įsakymas įsigalioja nuo 2007 m. sausio 1 d.</text:p>
      <text:p text:style-name="P115"/>
      <text:p text:style-name="P116"/>
      <text:p text:style-name="P117"/>
      <text:p text:style-name="P118">SOCIALINĖS APSAUGOS IR DARBO MINISTRĖ<text:tab/>VILIJA BLINKEVIČIŪTĖ</text:p>
      <text:p text:style-name="Normal"/>
      <text:p text:style-name="Normal"/>
      <text:p text:style-name="Normal"/>
      <text:p text:style-name="P119">SUDERINTA</text:p>
      <text:p text:style-name="P120">Lietuvos Respublikos finansų ministerijos</text:p>
      <text:p text:style-name="P121">2006-09-05 raštu Nr. ((2.36-04)-5K-0622296)-6K-0608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30T10:39:00Z</meta:creation-date>
    <dc:date>2015-06-30T10:39:00Z</dc:date>
    <meta:template xlink:href="Normal" xlink:type="simple"/>
    <meta:editing-cycles>2</meta:editing-cycles>
    <meta:editing-duration>PT0S</meta:editing-duration>
    <meta:document-statistic meta:page-count="3" meta:paragraph-count="66" meta:word-count="1206" meta:character-count="9770" meta:row-count="221" meta:non-whitespace-character-count="8630"/>
  </office:meta>
</office:document-meta>
</file>