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indent="0.4923in"/>
      <style:text-properties fo:color="#000000" style:font-size-complex="6pt" style:language-asian="lt" style:country-asian="LT"/>
    </style:style>
    <style:style style:name="P36" style:parent-style-name="Normal" style:family="paragraph">
      <style:paragraph-properties style:snap-to-layout-grid="false" fo:text-indent="0.4923in"/>
      <style:text-properties fo:color="#000000" style:font-size-complex="6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9" style:parent-style-name="Normal" style:family="paragraph">
      <style:paragraph-properties fo:break-before="page" fo:text-indent="3.543in"/>
      <style:text-properties fo:color="#000000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4.9479in"/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Normal" style:family="paragraph">
      <style:paragraph-properties fo:text-align="center">
        <style:tab-stops>
          <style:tab-stop style:type="left" style:leader-style="solid" style:leader-text="_" style:position="5.2645in"/>
        </style:tab-stops>
      </style:paragraph-properties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1.9791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 fo:text-indent="2.4611in">
        <style:tab-stops>
          <style:tab-stop style:type="left" style:position="2.4611in"/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center">
        <style:tab-stops>
          <style:tab-stop style:type="left" style:leader-style="solid" style:leader-text="_" style:position="2.8104in"/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text-transform="uppercase" fo:font-size="10pt" style:font-size-asian="10pt"/>
    </style:style>
    <style:style style:name="P65" style:parent-style-name="Normal" style:family="paragraph">
      <style:paragraph-properties fo:text-align="center">
        <style:tab-stops>
          <style:tab-stop style:type="left" style:position="6.6895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6.3in"/>
          <style:tab-stop style:type="left" style:position="6.689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7291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leader-style="solid" style:leader-text="_" style:position="2.1659in"/>
          <style:tab-stop style:type="left" style:position="2.3625in"/>
          <style:tab-stop style:type="left" style:leader-style="solid" style:leader-text="_" style:position="3.9375in"/>
          <style:tab-stop style:type="left" style:position="4.3312in"/>
          <style:tab-stop style:type="right" style:leader-style="solid" style:leader-text="_" style:position="6.6895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center" style:position="3.052in"/>
          <style:tab-stop style:type="center" style:position="5.2173in"/>
          <style:tab-stop style:type="right" style:leader-style="dotted" style:leader-text="." style:position="6.689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justify">
        <style:tab-stops>
          <style:tab-stop style:type="left" style:position="1.9687in"/>
          <style:tab-stop style:type="left" style:position="3.6423in"/>
          <style:tab-stop style:type="right" style:leader-style="dotted" style:leader-text="." style:position="6.689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leader-style="solid" style:leader-text="_" style:position="2.1659in"/>
          <style:tab-stop style:type="left" style:position="2.3625in"/>
          <style:tab-stop style:type="left" style:leader-style="solid" style:leader-text="_" style:position="3.9375in"/>
          <style:tab-stop style:type="left" style:position="4.3312in"/>
          <style:tab-stop style:type="right" style:leader-style="solid" style:leader-text="_" style:position="6.6895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center" style:position="3.052in"/>
          <style:tab-stop style:type="center" style:position="5.3159in"/>
          <style:tab-stop style:type="right" style:leader-style="dotted" style:leader-text="." style:position="6.689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TEISIŲ IR PRIEVOLIŲ, SUSIJUSIŲ SU ATSKIRTO GYVENAMOJO NAMO (NAMŲ) BENDROJO NAUDOJIMO OBJEKTŲ PRIEŽIŪRA IR KITOKIU TVARKYMU, REORGANIZAVUS DAUGIABUČIŲ NAMŲ SAVININKŲ BENDRIJĄ, PERDAVIMO AKTO PAVYZDINĖS FORMOS PATVIRTINIMO</text:p>
      <text:p text:style-name="P15"/>
      <text:p text:style-name="P16">2002 m. balandžio 23 d. Nr. 198</text:p>
      <text:p text:style-name="P17">Vilnius</text:p>
      <text:p text:style-name="P18"/>
      <text:p text:style-name="P19"><text:span text:style-name="T20">Vadovaudamasis Lietuvos Respublikos Vyriausybės 2000 m. rugsėjo 8 d. nutarimo Nr. 1070 „Dėl Lietuvos Respublikos daugiabučių namų savininkų bendrijų įstat</text:span><text:span text:style-name="T21">ymo pakeitimo įstatymo įgyvendinimo“ (Žin., 2000, Nr.<text:s/></text:span><text:a xlink:href="https://www.e-tar.lt/portal/lt/legalAct/TAR.2B4CBF51BDF8" office:target-frame-name="_blank" xlink:show="new"><text:span text:style-name="T22">77-2341</text:span></text:a><text:span text:style-name="T23">; 2001, Nr.<text:s/></text:span><text:a xlink:href="https://www.e-tar.lt/portal/lt/legalAct/TAR.6C60F76C0572" office:target-frame-name="_blank" xlink:show="new"><text:span text:style-name="T24">58-2086</text:span></text:a><text:span text:style-name="T25">) 2 punktu:<text:s/></text:span></text:p>
      <text:p text:style-name="P26"><text:span text:style-name="T27">1</text:span><text:span text:style-name="T28">.<text:s/></text:span><text:span text:style-name="T29">Tvirtinu</text:span><text:span text:style-name="T30"><text:s/>Teisių ir prievolių, susijusių su atskirto gyvenamojo namo (namų) bendrojo naudojimo objektų priežiūra ir kitokiu tvarkymu, reorganizavus daugiabučių namų savininkų bendriją, perdavimo akto pavyzdinę formą (pridedama).</text:span></text:p>
      <text:p text:style-name="P31"><text:span text:style-name="T32">2</text:span><text:span text:style-name="T33">. Aplinkos ministerij</text:span><text:span text:style-name="T34">os informacijos kompiuterinėje sistemoje vadovautis reikšminiais žodžiais: „būstas“, „nekilnojamasis turtas“.</text:span></text:p>
      <text:p text:style-name="P35"/>
      <text:p text:style-name="P36"/>
      <text:p text:style-name="P37">APLINKOS MINISTRAS<text:tab/>ARŪNAS KUNDROTAS</text:p>
      <text:p text:style-name="P38">______________</text:p>
      <text:soft-page-break/>
      <text:p text:style-name="P39">Pavyzdinė forma,</text:p>
      <text:p text:style-name="Normal"/>
      <text:p text:style-name="P40"><text:span text:style-name="T41">patvirtinta Lietuvos Respublikos<text:s/></text:span></text:p>
      <text:p text:style-name="P42">aplinkos ministro 2002 m. balandžio<text:s/>23 d.</text:p>
      <text:p text:style-name="P43">įsakymu Nr. 198</text:p>
      <text:p text:style-name="P44"/>
      <text:p text:style-name="P45"><text:tab/></text:p>
      <text:p text:style-name="P46">(reorganizuojamos bendrijos pavadinimas)</text:p>
      <text:p text:style-name="P47"><text:tab/></text:p>
      <text:p text:style-name="P48">(naujai įsteigtos bendrijos pavadinimas)</text:p>
      <text:p text:style-name="P49"/>
      <text:p text:style-name="P50"><text:span text:style-name="T51">TEISIŲ IR PRIEVOLIŲ, SUSIJUSIŲ SU ATSKIRTO GYVENAMOJO NAMO (NAMŲ) BENDROJO NAUDOJIMO OBJEKTŲ PRIEŽIŪRA IR KITOKIU TVARKYMU, REORGANIZAVUS<text:s/></text:span><text:span text:style-name="T52">DAUGIABUČIŲ NAMŲ SAVININKŲ BENDRIJĄ, PERDAVIMO AKTAS</text:span></text:p>
      <text:p text:style-name="P53"/>
      <text:p text:style-name="P54"><text:span text:style-name="T55"><text:tab/></text:span>Nr._<text:span text:style-name="T56">___________<text:s/></text:span></text:p>
      <text:p text:style-name="P57"><text:span text:style-name="T58">(</text:span><text:span text:style-name="T59">data)</text:span></text:p>
      <text:p text:style-name="P60"><text:tab/></text:p>
      <text:p text:style-name="P61"><text:span text:style-name="T62">(</text:span><text:span text:style-name="T63">sudarymo vieta</text:span><text:span text:style-name="T64">)</text:span></text:p>
      <text:p text:style-name="P65"/>
      <text:p text:style-name="P66">1. Reorganizuojamos bendrijos pavadinimas, adresas:<text:s/><text:tab/></text:p>
      <text:p text:style-name="P67"><text:tab/></text:p>
      <text:p text:style-name="P68">2. Naujai įsteigtos bendrijos pavadinimas ir jai priskirto namo (namų) adresas:<text:s/><text:tab/></text:p>
      <text:p text:style-name="P69"><text:tab/></text:p>
      <text:p text:style-name="P70">3. Perduodamam gyvenamajam namui (namams) priskirtas žemės sklypas:<text:s/><text:tab/></text:p>
      <text:p text:style-name="P71"><text:tab/></text:p>
      <text:p text:style-name="P72">4. Perduodamo gyvenamojo namo (namų) bendrojo naudojimo objektų būklė:<text:s/><text:tab/></text:p>
      <text:p text:style-name="P73"><text:tab/></text:p>
      <text:p text:style-name="P74"><text:tab/></text:p>
      <text:p text:style-name="P75">4.1. Bendrosios konstrukcijos:<text:s/></text:p>
      <text:p text:style-name="P76">4.1.1. Pamatai:<text:s/><text:tab/></text:p>
      <text:p text:style-name="P77"><text:tab/></text:p>
      <text:p text:style-name="P78">4.1.2. Sienos:<text:s/><text:tab/></text:p>
      <text:p text:style-name="P79"><text:tab/></text:p>
      <text:p text:style-name="P80">4.1.3. Perdenginiai:<text:s/><text:tab/></text:p>
      <text:p text:style-name="P81"><text:tab/></text:p>
      <text:p text:style-name="P82">4.1.4. Stogas:<text:s/><text:tab/></text:p>
      <text:p text:style-name="P83"><text:tab/></text:p>
      <text:p text:style-name="P84">4.1.5. Kitos konstrukcijos (balkonų bei laiptinių konstrukcijos, fasadų apdailos elementai, įėjimo į namą laiptai, stogelis ir durys):<text:s/><text:tab/></text:p>
      <text:p text:style-name="P85"><text:tab/></text:p>
      <text:p text:style-name="P86"><text:tab/></text:p>
      <text:p text:style-name="P87">4.2. Bendroji inžinerinė įranga:<text:s/></text:p>
      <text:p text:style-name="P88">4.2.1. Vandentiekio vamzdynai (stovai, skirstomieji vamzdynai iki pirmojo šulinio įvado, pakėlimo ar cirkuliaciniai siurbliai, elevatoriai):<text:s/><text:tab/></text:p>
      <text:p text:style-name="P89"><text:tab/></text:p>
      <text:p text:style-name="P90"><text:tab/></text:p>
      <text:p text:style-name="P91">4.2.2. Fekalinės kanalizacijos vamzdynai (stovai, skirstomieji vamzdynai iki pirmojo šulinio išvado):<text:s/><text:tab/></text:p>
      <text:p text:style-name="P92"><text:tab/></text:p>
      <text:p text:style-name="P93">4.2.3. Dujų tiekimo vamzdynai iki apskaitos prietaisų:<text:s/><text:tab/></text:p>
      <text:p text:style-name="P94"><text:tab/></text:p>
      <text:p text:style-name="P95">4.2.4. Šilumos tiekimo vamzdynai, siurbliai, šildymo radiatoriai:<text:s/><text:tab/></text:p>
      <text:p text:style-name="P96"><text:tab/></text:p>
      <text:p text:style-name="P97"><text:tab/></text:p>
      <text:p text:style-name="P98">4.2.5. Šilumos punktai, siurbliai, karšto vandens ruošimo įrenginiai:<text:s/><text:tab/></text:p>
      <text:p text:style-name="P99"><text:tab/></text:p>
      <text:p text:style-name="P100">4.2.6. Katilinė ir jai priklausantys įrengimai ir įranga:<text:s/><text:tab/></text:p>
      <text:p text:style-name="P101"><text:tab/></text:p>
      <text:p text:style-name="P102"><text:tab/></text:p>
      <text:p text:style-name="P103">4.2.7. Ventiliacijos kameros:<text:s/><text:tab/></text:p>
      <text:p text:style-name="P104"><text:tab/></text:p>
      <text:p text:style-name="P105">4.2.8. Elektros apšvietimo ir jėgos tinklai:<text:s/><text:tab/></text:p>
      <text:p text:style-name="P106"><text:tab/></text:p>
      <text:p text:style-name="P107">4.2.9. Elektros skydinės:<text:s/><text:tab/></text:p>
      <text:p text:style-name="P108"><text:tab/></text:p>
      <text:p text:style-name="P109">4.2.10. Liftai:<text:s/><text:tab/></text:p>
      <text:p text:style-name="P110"><text:tab/></text:p>
      <text:p text:style-name="P111">4.2.11. Ryšių (telekomunikacijų) tinklai:<text:s/><text:tab/></text:p>
      <text:p text:style-name="P112"><text:tab/></text:p>
      <text:p text:style-name="P113">4.2.12. Televizijos kolektyvinės antenos:<text:s/><text:tab/></text:p>
      <text:p text:style-name="P114"><text:tab/></text:p>
      <text:p text:style-name="P115">4.2.13. Kita įranga:<text:s/><text:tab/></text:p>
      <text:p text:style-name="P116"><text:tab/></text:p>
      <text:p text:style-name="P117">4.3. Bendrojo naudojimo patalpos:<text:s/></text:p>
      <text:p text:style-name="P118">4.3.1. Laiptinės:<text:s/><text:tab/></text:p>
      <text:p text:style-name="P119"><text:tab/></text:p>
      <text:p text:style-name="P120">4.3.2. Holai:<text:s/><text:tab/></text:p>
      <text:p text:style-name="P121"><text:tab/></text:p>
      <text:p text:style-name="P122">4.3.3. Koridoriai:<text:s/><text:tab/></text:p>
      <text:p text:style-name="P123"><text:tab/></text:p>
      <text:p text:style-name="P124">4.3.4. Galerijos:<text:s/><text:tab/></text:p>
      <text:p text:style-name="P125"><text:tab/></text:p>
      <text:p text:style-name="P126">4.3.5. Palėpės:<text:s/><text:tab/></text:p>
      <text:p text:style-name="P127"><text:tab/></text:p>
      <text:p text:style-name="P128">4.3.6. Sandėliai:<text:s/><text:tab/></text:p>
      <text:p text:style-name="P129"><text:tab/></text:p>
      <text:p text:style-name="P130">4.3.7. Rūsiai:<text:s/><text:tab/></text:p>
      <text:p text:style-name="P131"><text:tab/></text:p>
      <text:p text:style-name="P132">4.3.8. Pusrūsiai:<text:s/><text:tab/></text:p>
      <text:p text:style-name="P133"><text:tab/></text:p>
      <text:p text:style-name="P134">4.3.9. Kitos patalpos:<text:s/><text:tab/></text:p>
      <text:p text:style-name="P135"><text:tab/></text:p>
      <text:p text:style-name="P136">5. Eksploatacinių lėšų likutis konkrečiam gyvenamajam namui:<text:s/><text:tab/></text:p>
      <text:p text:style-name="P137"><text:tab/></text:p>
      <text:p text:style-name="P138">6. Bendrojo naudojimo objektams atnaujinti sukauptų lėšų likutis:<text:s/><text:tab/></text:p>
      <text:p text:style-name="P139"><text:tab/></text:p>
      <text:p text:style-name="P140">7. Bendrijos sudarytos sutartys dėl perduodamų namų bendrojo naudojimo patalpų:<text:s/><text:tab/></text:p>
      <text:p text:style-name="P141"><text:tab/></text:p>
      <text:p text:style-name="P142"><text:tab/></text:p>
      <text:p text:style-name="P143">8. Reorganizuojamos ir naujai įsteigtos bendrijos įstatų registravimo data vietos savivaldos vykdomojoje institucijoje ir registracijos numeris:<text:s/><text:tab/></text:p>
      <text:p text:style-name="P144"><text:tab/></text:p>
      <text:p text:style-name="P145"><text:tab/></text:p>
      <text:p text:style-name="P146">9. Gyvenamojo namo (namų) techninė dokumentacija (inventorinis planas, pasas, statybos techninis projektas ir kt.):<text:s/><text:tab/></text:p>
      <text:p text:style-name="P147"><text:tab/></text:p>
      <text:p text:style-name="P148">10. Kiti bendrijos dokumentai (veiklos, personalo ir kt.):<text:s/><text:tab/></text:p>
      <text:p text:style-name="P149"><text:tab/></text:p>
      <text:p text:style-name="P150"/>
      <text:p text:style-name="P151">Perdavė<text:s/></text:p>
      <text:p text:style-name="P152"><text:tab/><text:tab/><text:tab/><text:tab/><text:tab/></text:p>
      <text:p text:style-name="P153">(reorganizuojamos bendrijos pirmininko<text:s/><text:tab/>(parašas)<text:s/><text:tab/>(vardas ir pavardė)</text:p>
      <text:p text:style-name="P154">ar jo įgalioto asmens pareigų pavadinimas)</text:p>
      <text:p text:style-name="P155"/>
      <text:p text:style-name="P156">Priėmė<text:s/></text:p>
      <text:p text:style-name="P157"><text:tab/><text:tab/><text:tab/><text:tab/><text:tab/></text:p>
      <text:p text:style-name="P158">(naujai įsteigtos bendrijos pirmininko<text:s/><text:tab/>(parašas)<text:s/><text:tab/>(vardas ir pavardė)<text:s/></text:p>
      <text:p text:style-name="P159">ar jo įgalioto asmens pareigų pavadinimas)</text:p>
      <text:p text:style-name="P16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3:57:00Z</meta:creation-date>
    <dc:date>2015-06-26T13:57:00Z</dc:date>
    <meta:template xlink:href="Normal" xlink:type="simple"/>
    <meta:editing-cycles>2</meta:editing-cycles>
    <meta:editing-duration>PT0S</meta:editing-duration>
    <meta:document-statistic meta:page-count="4" meta:paragraph-count="86" meta:word-count="500" meta:character-count="4086" meta:row-count="282" meta:non-whitespace-character-count="3672"/>
  </office:meta>
</office:document-meta>
</file>