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534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534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indent="0.534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534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534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534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534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534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534in"/>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534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534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534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BIOKURO GAMYBOS IR NAUDOJIMO SKATINIMO 2004–</text:span><text:span text:style-name="T16">2010</text:span><text:span text:style-name="T17"><text:s/>METAIS PROGRAMOS PATVIRTINIMO</text:span></text:p>
      <text:p text:style-name="P18"/>
      <text:p text:style-name="P19">2004 m. rugpjūčio 26 d. Nr. 1056</text:p>
      <text:p text:style-name="P20">Vilnius</text:p>
      <text:p text:style-name="P21"/>
      <text:p text:style-name="P22"><text:span text:style-name="T23">Vadovaudamasi Lietuvos Respublikos biokuro,<text:s/></text:span><text:span text:style-name="T24">biodegalų ir bioalyvų įstatymo (Žin., 2000, Nr.<text:s/></text:span><text:a xlink:href="https://www.e-tar.lt/portal/lt/legalAct/TAR.A13B217BD1D1" office:target-frame-name="_blank" xlink:show="new"><text:span text:style-name="T25">64-1940</text:span></text:a><text:span text:style-name="T26">; 2004, Nr. 28-870) 4 straipsnio 1 dalimi ir 5 straipsnio 1 dalies 1 punktu, Lietuvos Respublikos Vyriausybė<text:s/></text:span><text:span text:style-name="T27">nutari</text:span><text:span text:style-name="T28">a:</text:span></text:p>
      <text:p text:style-name="P29"><text:span text:style-name="T30">Pa</text:span><text:span text:style-name="T31">tvirtinti Biokuro gamybos ir naudojimo skatinimo 2004–2010 metais programą (pridedama).</text:span></text:p>
      <text:p text:style-name="P32"/>
      <text:p text:style-name="P33"/>
      <text:p text:style-name="P34"><text:span text:style-name="T35">MINISTRAS PIRMININKAS</text:span><text:span text:style-name="T36"><text:tab/>ALGIRDAS BRAZAUSKAS</text:span></text:p>
      <text:p text:style-name="P37"/>
      <text:p text:style-name="P38">ŽEMĖS ŪKIO MINISTRAS<text:tab/>JERONIMAS KRAUJELIS</text:p>
      <text:p text:style-name="P39"><text:span text:style-name="T40">______________</text:span></text:p>
      <text:soft-page-break/>
      <text:p text:style-name="P41">PATVIRTINTA</text:p>
      <text:p text:style-name="P42">Lietuvos Respublikos Vyriausybės</text:p>
      <text:p text:style-name="P43">2004 m. rugpjūčio 26 d. nutarimu</text:p>
      <text:p text:style-name="P44">Nr. 1056</text:p>
      <text:p text:style-name="P45"/>
      <text:p text:style-name="P46"><text:span text:style-name="T47">BIOKURO GAMYBOS IR NAUDOJIMO SKATINIMO 2004–2010 METAIS PROGRAM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Biokuro gamybos ir naudojimo skatinimo 2004–2010 metais programa (toliau vadinama – ši Programa) parengta vadovaujantis:</text:span></text:p>
      <text:p text:style-name="P57"><text:span text:style-name="T58">Lietuvos Respublikos aplinkos apsaugos įstatymu (Žin., 1992, Nr.<text:s/></text:span><text:a xlink:href="https://www.e-tar.lt/portal/lt/legalAct/TAR.E2780B68DE62" office:target-frame-name="_blank" xlink:show="new"><text:span text:style-name="T59">5-75</text:span></text:a><text:span text:style-name="T60">);</text:span></text:p>
      <text:p text:style-name="P61"><text:span text:style-name="T62">Lietuvos Respublikos mokesčio už aplinkos teršimą įstatymu (Žin., 1999, Nr.<text:s/></text:span><text:a xlink:href="https://www.e-tar.lt/portal/lt/legalAct/TAR.FFF9AE9162EE" office:target-frame-name="_blank" xlink:show="new"><text:span text:style-name="T63">47-1469</text:span></text:a><text:span text:style-name="T64">; 2002, Nr.<text:s/></text:span><text:a xlink:href="https://www.e-tar.lt/portal/lt/legalAct/TAR.7E966DA54042" office:target-frame-name="_blank" xlink:show="new"><text:span text:style-name="T65">13-474</text:span></text:a><text:span text:style-name="T66">);</text:span></text:p>
      <text:p text:style-name="P67"><text:span text:style-name="T68">Lietuvos Respublikos biokuro, biodegalų ir bioalyvų įstatymu (Žin., 2000, Nr.<text:s/></text:span><text:a xlink:href="https://www.e-tar.lt/portal/lt/legalAct/TAR.A13B217BD1D1" office:target-frame-name="_blank" xlink:show="new"><text:span text:style-name="T69">64-1940</text:span></text:a><text:span text:style-name="T70">; 2004, Nr. 28-870);</text:span></text:p>
      <text:p text:style-name="P71"><text:span text:style-name="T72">Lietuvos Respublikos elektros energetikos įstatymu (Žin., 2000, Nr.<text:s/></text:span><text:a xlink:href="https://www.e-tar.lt/portal/lt/legalAct/TAR.F57794B7899F" office:target-frame-name="_blank" xlink:show="new"><text:span text:style-name="T73">66-1984</text:span></text:a><text:span text:style-name="T74">; 2004, Nr.<text:s/></text:span><text:a xlink:href="https://www.e-tar.lt/portal/lt/legalAct/TAR.79E5440C1CBD" office:target-frame-name="_blank" xlink:show="new"><text:span text:style-name="T75">107-3964</text:span></text:a><text:span text:style-name="T76">);</text:span></text:p>
      <text:p text:style-name="P77">Lietuvos Respublikos akcizų įstatymu (Žin., 2001, Nr. 98- 3482; 2004, Nr. 26-802);</text:p>
      <text:p text:style-name="P78"><text:span text:style-name="T79">Lietuvos Respublikos energetikos įstatymu (Žin., 2002, Nr.<text:s/></text:span><text:a xlink:href="https://www.e-tar.lt/portal/lt/legalAct/TAR.44235B485568" office:target-frame-name="_blank" xlink:show="new"><text:span text:style-name="T80">56-2224</text:span></text:a><text:span text:style-name="T81">);</text:span></text:p>
      <text:p text:style-name="P82"><text:span text:style-name="T83">Lietuvos Respublikos šilumos ūkio įstatymu (Žin., 2003, Nr.<text:s/></text:span><text:a xlink:href="https://www.e-tar.lt/portal/lt/legalAct/TAR.F62AD965997D" office:target-frame-name="_blank" xlink:show="new"><text:span text:style-name="T84">51-2254</text:span></text:a><text:span text:style-name="T85">);</text:span></text:p>
      <text:p text:style-name="P86"><text:span text:style-name="T87">Nacionaline energetikos strategija, patvirtint</text:span><text:span text:style-name="T88">a Lietuvos Respublikos Seimo 2002 m. spalio 10 d. nutarimu Nr. IX-1130 (Žin., 2002, Nr.<text:s/></text:span><text:a xlink:href="https://www.e-tar.lt/portal/lt/legalAct/TAR.1228DA61FCD0" office:target-frame-name="_blank" xlink:show="new"><text:span text:style-name="T89">99-4397</text:span></text:a><text:span text:style-name="T90">);</text:span></text:p>
      <text:p text:style-name="P91"><text:span text:style-name="T92">Nacionaline energijos vartojimo efektyvumo didinimo programa, patvirtinta ūkio<text:s/></text:span><text:span text:style-name="T93">ministro 2001 m. spalio 26 d. įsakymu Nr. 319 (Žin., 2004, Nr.<text:s/></text:span><text:a xlink:href="https://www.e-tar.lt/portal/lt/legalAct/TAR.D5694C00B33D" office:target-frame-name="_blank" xlink:show="new"><text:span text:style-name="T94">59-2094</text:span></text:a><text:span text:style-name="T95">);</text:span></text:p>
      <text:p text:style-name="P96"><text:span text:style-name="T97">2003 m. gegužės 8 d. Europos Parlamento ir Tarybos direktyva 2003/30/EB dėl biodegalų ir kitų atsinaujin</text:span><text:span text:style-name="T98">ančiųjų degalų naudojimo transporte skatinimo.</text:span></text:p>
      <text:p text:style-name="P99"><text:span text:style-name="T100">2</text:span><text:span text:style-name="T101">. Šios Programos paskirtis – užtikrinti biokuro gamybos iš Lietuvos Respublikos kilmės žaliavų ir naudojimo plėtrą, vykdant šios Programos organizacines, ekonomines ir teisines priemones.</text:span></text:p>
      <text:p text:style-name="P102"><text:span text:style-name="T103">3</text:span><text:span text:style-name="T104">. Ši<text:s/></text:span><text:span text:style-name="T105">Programa įgyvendinama 2004–2010 metais.</text:span></text:p>
      <text:p text:style-name="P106"><text:span text:style-name="T107">4</text:span><text:span text:style-name="T108">. Šioje Programoje vartojamos sąvokos:</text:span></text:p>
      <text:p text:style-name="P109"><text:span text:style-name="T110">Atidėti žemės plotai</text:span><text:span text:style-name="T111"><text:s/>– tai žemės ūkio paskirties žemės plotai, kurie nenaudojami žemės ūkiui ir juose neauginami jokie komerciniams tikslams skirti augalai. Atidėti žemės p</text:span><text:span text:style-name="T112">lotai gali būti naudojami medžiagoms, skirtoms produktams, kurie nėra tiesiogiai skirti žmonėms vartoti ar gyvūnams šerti, gaminti, jeigu taikomos veiksmingos kontrolės sistemos.</text:span></text:p>
      <text:p text:style-name="P113"><text:span text:style-name="T114">Atsinaujinantieji energijos ištekliai</text:span><text:span text:style-name="T115"><text:s/>– gamtos ištekliai: vandens potencinė e</text:span><text:span text:style-name="T116">nergija, saulės, vėjo, biomasės ir žemės gelmių šilumos (geoterminė) energija. Ši energija atsiranda ir atsinaujina veikiama gamtos ar žmogaus sukurtų procesų, ją galima naudoti energijai gaminti.</text:span></text:p>
      <text:p text:style-name="P117"><text:span text:style-name="T118">Energetiniai augalai</text:span><text:span text:style-name="T119"><text:s/>– augalai, auginami biokurui, elektros</text:span><text:span text:style-name="T120"><text:s/>ir šiluminei energijai gaminti.</text:span></text:p>
      <text:p text:style-name="P121">Kitos šioje Programoje vartojamos sąvokos atitinka Lietuvos Respublikos biokuro, biodegalų ir bioalyvų įstatyme vartojamas sąvokas.</text:p>
      <text:p text:style-name="P122"/>
      <text:p text:style-name="P123"><text:span text:style-name="T124">II</text:span><text:span text:style-name="T125">.<text:s/></text:span><text:span text:style-name="T126">ESAMOS BŪKLĖS ANALIZĖ</text:span></text:p>
      <text:p text:style-name="P127"/>
      <text:p text:style-name="P128"><text:span text:style-name="T129">5</text:span><text:span text:style-name="T130">. Energijos gamybos iš atsinaujinančiųjų energijos i</text:span><text:span text:style-name="T131">šteklių plėtra – vienas pagrindinių Europos Bendrijos energetikos politikos tikslų, apibrėžtų Bendrijos strategiją ir veiksmų planą numatančioje Baltojoje knygoje „Ateities energija. Atsinaujinantieji energijos ištekliai“ (COM (97) 0599-C4-0047/98). Europo</text:span><text:span text:style-name="T132">s Sąjungos teisės aktais siekiama užtikrinti, kad iki 2010 metų energija, pagaminta iš atsinaujinančiųjų energijos išteklių, sudarytų nuo 6 iki 12 procentų visų energijos sąnaudų, taip pat įvykdyti įsipareigojimus pagal Kioto protokolą – sumažinti 8 procen</text:span><text:span text:style-name="T133">tais šiltnamio<text:s/></text:span><text:soft-page-break/><text:span text:style-name="T134">efektą sukeliančių dujų emisijas. Skatinama kombinuotoji šilumos ir energijos gamyba. Numatoma, kad taip iki 2010 metų Europos Sąjungoje bus sunaudotas trečdalis naudojamos naujos biomasės.</text:span></text:p>
      <text:p text:style-name="P135"><text:span text:style-name="T136">6</text:span><text:span text:style-name="T137">. Atsinaujinančiųjų energijos išteklių naudoji</text:span><text:span text:style-name="T138">mas – vienas pagrindinių Lietuvos Respublikos energetikos politikos tikslų, nurodytų Lietuvos Respublikos energetikos įstatyme ir Nacionalinėje energetikos strategijoje, patvirtintoje Lietuvos Respublikos Seimo 2002 m. spalio 10 d. nutarimu Nr. IX-1130, ku</text:span><text:span text:style-name="T139">rioje numatyta siekti, kad 2010 metais atsinaujinantieji energijos ištekliai sudarytų 12 procentų visų energijos sąnaudų.</text:span></text:p>
      <text:p text:style-name="P140"><text:span text:style-name="T141">7</text:span><text:span text:style-name="T142">. Biokuro gamybą ir naudojimą skatinti numatyta Lietuvos Respublikos biokuro, biodegalų ir bioalyvų įstatyme, kuriame nurodyta<text:s/></text:span><text:span text:style-name="T143">institucijų kompetencija. Įstatymas įpareigoja parengti priemones, užtikrinančias, kad iki 2005 m. gruodžio 31 d. biodegalai sudarytų ne mažiau kaip 2 procentus viso šalies rinkoje esančio benzino ir dyzelino, skirto transportui, energijos kiekio, o iki 20</text:span><text:span text:style-name="T144">10 m. gruodžio 31 d. – 5,75 procento. Biokuro gamyba priskirta naujoms, aplinkai nekenksmingoms technologijoms. Tokiai veiklai Lietuvos Respublikos Vyriausybės nutarimu gali būti suteikiamas bandomojo projekto statusas. Leidžiama taikyti mokesčių lengvatas</text:span><text:span text:style-name="T145"><text:s/>biokurui ir bandomiesiems projektams, skirtiems aplinkai nekenksmingų produktų technologinei plėtrai arba susijusiems su biokuru iš atsinaujinančiųjų energijos šaltinių.</text:span></text:p>
      <text:p text:style-name="P146"><text:span text:style-name="T147">8</text:span><text:span text:style-name="T148">. Lietuvos Respublikos elektros energetikos įstatyme numatyti tam tikri elektros</text:span><text:span text:style-name="T149"><text:s/>energijos, pagamintos naudojant atsinaujinančiuosius, atliekinius ar vietinius energijos išteklius, prioritetai.</text:span></text:p>
      <text:p text:style-name="P150"><text:span text:style-name="T151">9</text:span><text:span text:style-name="T152">. Fiskalinės priemonės biokuro gamybai ir naudojimui remti numatytos šiuose Lietuvos Respublikos teisės aktuose:</text:span></text:p>
      <text:p text:style-name="P153"><text:span text:style-name="T154">9.1</text:span><text:span text:style-name="T155">. Lietuvos Respubli</text:span><text:span text:style-name="T156">kos akcizų įstatyme numatyta akcizo netaikyti elektros energijai, pagamintai naudojant atsinaujinančiuosius energijos išteklius. Akcizų lengvatos taikomos biokuro daliai, atitinkančiai biologinės kilmės priemaišų dalį (procentais) produkto tonoje;</text:span></text:p>
      <text:p text:style-name="P157"><text:span text:style-name="T158">9.2</text:span><text:span text:style-name="T159">.</text:span><text:span text:style-name="T160"><text:s/>Lietuvos Respublikos mokesčio už aplinkos teršimą įstatyme numatyta atleisti nuo mokesčio už aplinkos teršimą fizinius ir juridinius asmenis, įgyvendinančius priemones, mažinančias teršalų išmetimą į aplinką iš stacionarių taršos šaltinių ne mažiau kaip 1</text:span><text:span text:style-name="T161">0 procentų, skaičiuojant nuo nustatytojo didžiausios leistinos taršos normatyvo. Fiziniai ir juridiniai asmenys atleidžiami nuo mokesčio už tuos teršalus, kurių kiekis sumažinamas 10 procentų. Įstatyme numatyta atleisti nuo mokesčio už aplinkos teršimą iš<text:s/></text:span><text:span text:style-name="T162">mobilių taršos šaltinių fizinius ir juridinius asmenis, naudojančius nustatytuosius standartus atitinkančius biodegalus ir pateikusius biodegalų sunaudojimą patvirtinančius dokumentus.</text:span></text:p>
      <text:p text:style-name="P163"><text:span text:style-name="T164">10</text:span><text:span text:style-name="T165">. Atliekų perdirbimą energetikos reikmėms skatina Lietuvos Resp</text:span><text:span text:style-name="T166">ublikos aplinkos apsaugos įstatymas.</text:span></text:p>
      <text:p text:style-name="P167"><text:span text:style-name="T168">11</text:span><text:span text:style-name="T169">. Žaliavų biodegalams gaminti auginimas skatinamas 2003 m. rugsėjo 29 d. Europos Tarybos reglamente (EB) Nr. 1782/2003, nustatančiame bendrąsias tiesioginės paramos schemų pagal bendrąją žemės ūkio politiką taisyk</text:span><text:span text:style-name="T170">les ir tam tikras paramos schemas ūkininkams ir iš dalies pakeičiančiame reglamentus (EEB) Nr. 2019/93, (EB) Nr. 1452/2001, (EB) Nr. 1453/2001, (EB) Nr. 1454/2001, (EB) Nr. 1868/94, (EB) Nr. 1251/1999, (EB) Nr. 1254/ 1999, (EB) Nr. 1673/2000, (EEB) Nr. 235</text:span><text:span text:style-name="T171">8/71 ir (EB) Nr. 2592/ 2001. Už energetiniais augalais apsėtus plotus per metus numatyta mokėti paramą – 45 eurus už hektarą. Be to, energetiniai augalai gali būti auginami atidėtuose žemės plotuose (10 procentų dirbamosios žemės), už juos mokant tokias pa</text:span><text:span text:style-name="T172">t išmokas kaip už auginamus pagrindiniuose plotuose. Lietuvoje netaikomas reikalavimas atidėti dirbamąją žemę, kurioje galima auginti augalus ne maisto reikmėms, mokant tokias pat išmokas, kaip už pasėlius maisto reikmėms.</text:span></text:p>
      <text:p text:style-name="P173"><text:span text:style-name="T174">12</text:span><text:span text:style-name="T175">. Iš žemės ūkio ir maisto p</text:span><text:span text:style-name="T176">ramonės organinių atliekų ir miestų nuotekų dumblo 2002 metais pagaminta 0,04 TWh bendrosios energijos. Šiuo metu veikia 6 biodujų jėgainės, perdirbančios miestų nuotekų dumblą, maisto pramonės atliekas ir gyvulių mėšlą. Dviejose jėgainėse kartu su mėšlu p</text:span><text:span text:style-name="T177">erdirbamos maisto pramonės įmonių atliekos. Visos jėgainės gali perdirbti apie 350 tūkst. tonų organinių atliekų per metus. Bendra biodujų jėgainių energetinė galia – 16 MW, iš jų generuojama šiluminė galia – 13 MW, o elektrinė galia – 0,5 MW.</text:span></text:p>
      <text:p text:style-name="P178"><text:span text:style-name="T179">13</text:span><text:span text:style-name="T180">. Liet</text:span><text:span text:style-name="T181">uvoje kasmet susidaro apie 1 mln. tonų komunalinių atliekų. Biologiškai suyrančios atliekos per metus sudaro apie 0,3-0,5 mln. tonų visų komunalinių atliekų. Atskirtos nuo kitų rūšių<text:s/></text:span><text:soft-page-break/><text:span text:style-name="T182">komunalinių atliekų ir perdirbtos biodujų reaktoriuose jos gali būti naud</text:span><text:span text:style-name="T183">ojamos energijai gaminti. Energetinė komunalinių atliekų vertė – 0,10 TWh.</text:span></text:p>
      <text:p text:style-name="P184"><text:span text:style-name="T185">14</text:span><text:span text:style-name="T186">. Metinis medienos kirtimų kiekis 2003 metais buvo 6,49 mln. kietmetrių, santykinis – 3,9 kub. metro iš hektaro. Iš medienos 2002 metais pagaminta 7,67 TWh energijos.</text:span></text:p>
      <text:p text:style-name="P187"><text:span text:style-name="T188">15</text:span><text:span text:style-name="T189">.<text:s/></text:span><text:span text:style-name="T190">Lietuvoje kasmet nenaudojama apie 300-500 tūkst. hektarų ariamosios žemės, yra ir nederlingos žemės, kurioje gali būti auginami augalai energetikos reikmėms. Juos būtų galima auginti 10-15 procentų žemės ūkio naudmenų. Išankstiniais skaičiavimais, iš energ</text:span><text:span text:style-name="T191">etinių augalų galima pagaminti apie 0,72 TWh energijos per metus.</text:span></text:p>
      <text:p text:style-name="P192"><text:span text:style-name="T193">16</text:span><text:span text:style-name="T194">. Lietuvoje 2003 metais buvo 2894,9 tūkst. tonų šiaudų. Techninis šiaudų potencialas 2002 metais siekė 250 tūkst. tonų (0,99 TWh). Šiuo metu šiaudais kūrenami 9 šildymo katilai 5 gyven</text:span><text:span text:style-name="T195">vietėse ir kaimuose. Bendra instaliuotoji galia – 5 MW.</text:span></text:p>
      <text:p text:style-name="P196"><text:span text:style-name="T197">17</text:span><text:span text:style-name="T198">. Manoma, kad elektros energijos poreikis Lietuvoje padidės 10 procentų ir 2010 metais sudarys 12,36 TWh. Vykdant Lietuvos Respublikos įsipareigojimus pagal 2003 metų stojimo į Europos Sąjungą s</text:span><text:span text:style-name="T199">utartį, 2010 metais iš atsinaujinančiųjų energijos išteklių turės būti pagaminta ne mažiau kaip 7 procentai visos gaminamos elektros energijos (0,934 TWh). Atsižvelgiant į tai, kad didžioji dalis elektros energijos gaunama iš vandens ir vėjo energijos, iš<text:s/></text:span><text:span text:style-name="T200">biokuro turės būti gaunama 0,204 TWh elektros energijos.</text:span></text:p>
      <text:p text:style-name="P201"><text:span text:style-name="T202">18</text:span><text:span text:style-name="T203">. Pagrindinės žaliavos biodegalams gaminti Lietuvoje – rapsų sėklos ir javų grūdai. Iš 864,3 tūkst. hektarų javų pasėlių Lietuvoje 2003 metais gauta 2631,8 tūkst. tonų grūdų, iš 66,8 tūkst. hek</text:span><text:span text:style-name="T204">tarų rapsų pasėlių – 119,5 tūkst. tonų rapsų sėklų.</text:span></text:p>
      <text:p text:style-name="P205"><text:span text:style-name="T206">19</text:span><text:span text:style-name="T207">. Vykdant Lietuvos Respublikos biokuro, biodegalų ir bioalyvų įstatymo reikalavimus, Lietuvoje 2005 metais turės būti pagaminta 7,2 tūkst. tonų bioetanolio ir 13,8 tūkst. tonų biodyzelino (2 procent</text:span><text:span text:style-name="T208">ai visų sunaudojamų degalų). Iki 2010 metų gamybą teks padidinti – gaminti 20 tūkst. tonų bioetanolio ir 40 tūkst. tonų biodyzelino per metus.</text:span></text:p>
      <text:p text:style-name="P209"><text:span text:style-name="T210">20</text:span><text:span text:style-name="T211">. Siekiant plėtoti biodyzelino gamybą, 2005 metais teks išauginti 55,2 tūkst. tonų rapsų sėklų, tam reikės<text:s/></text:span><text:span text:style-name="T212">skirti 29,05 tūkst. hektarų. Iki 2010 metų jų reikės išauginti 160 tūkst. tonų, o pasėlių plotus padidinti iki 66,7 tūkst. hektarų. Tai sudaro mažiau kaip 10 procentų rapsų auginimo plotų. Šiuo metu auginamų rapsų sėklų visiškai pakanka biodyzelino gamybos</text:span><text:span text:style-name="T213"><text:s/>plėtros pirmajam etapui. Bioetanolio gamybai 2005 metais teks skirti 21,6 tūkst. tonų grūdų, išaugintų 6,75 tūkst. hektarų. Bioetanoliui gaminti 2010 metais reikės 60 tūkst. tonų grūdų (16,22 tūkst. hektarų dirvų). Šiuo metu auginamų grūdų visiškai pakank</text:span><text:span text:style-name="T214">a bioetanolio gamybai plėtoti iki 2010 metų.</text:span></text:p>
      <text:p text:style-name="P215"><text:span text:style-name="T216">21</text:span><text:span text:style-name="T217">. Degalams skirto bioetanolio ir biodyzelino gamyba Lietuvoje – nauja, neturinti tradicijų pramonės šaka. Biodegalus gaminti pasirengusios 2 stambios ir viena smulki įmonė. Bioetanolio gamybos pajėgumai –<text:s/></text:span><text:span text:style-name="T218">apie 8 tūkst. tonų per metus. Padvigubintų šių pajėgumų pakaktų biodegalų gamybai plėtoti iki 2008 metų. Biodyzelino gamybos pajėgumai – apie 12 tūkst. tonų per metus. Jų nepakaks įvykdyti Lietuvos Respublikos biokuro, biodegalų ir bioalyvų įstatymo reikal</text:span><text:span text:style-name="T219">avimams jau 2005 metais (2 procentus dyzelinių degalų pakeisti biodyzelinu).</text:span></text:p>
      <text:p text:style-name="P220"><text:span text:style-name="T221">22</text:span><text:span text:style-name="T222">. Europos Sąjungos valstybėse bioetanolio ir benzino mišiniai mažai naudojami. Bioetanolis naudojamas bioetiltretbutileteriui (ETBE) gaminti. Lietuva turėtų remtis užsienio<text:s/></text:span><text:span text:style-name="T223">valstybių patirtimi ir diegti ETBE gamybą. Metiltretbutileterio (MTBE) gamybos įranga be jokių esminių pakeitimų galima pradėti ETBE gamybą. Lietuvoje instaliuotais pajėgumais jo galima būtų pagaminti apie 45 tūkst. tonų per metus. Šių pajėgumų visiškai pa</text:span><text:span text:style-name="T224">kaktų 2010 metais reikalingam bioetanolio kiekiui perdirbti.</text:span></text:p>
      <text:p text:style-name="P225"><text:span text:style-name="T226">23</text:span><text:span text:style-name="T227">. Biodegalų gamybos savikaina ir didmeninė kaina viršija mineralinių degalų kainą, todėl be paramos gamintojams plėsti biodegalų naudojimą neįmanoma.</text:span></text:p>
      <text:p text:style-name="P228"><text:span text:style-name="T229">24</text:span><text:span text:style-name="T230">. Lietuvos Respublikos biokuro, b</text:span><text:span text:style-name="T231">iodegalų ir bioalyvų įstatymas biokurą gaminti iš Lietuvos Respublikos kilmės žaliavų skatina per Lietuvos Respublikos Vyriausybės tvirtinamas programas, finansuojamas iš Lietuvos Respublikos valstybės biudžeto. Tiesioginė valstybės parama gali būti teikia</text:span><text:span text:style-name="T232">ma bandomiesiems projektams įgyvendinti.</text:span></text:p>
      <text:p text:style-name="P233"><text:span text:style-name="T234">25</text:span><text:span text:style-name="T235">. Projektai, susiję su atsinaujinančiųjų energijos išteklių naudojimu, galėtų gauti Europos Sąjungos struktūrinių fondų paramą. Pavyzdiniai, jie gali būti papildomai finansuojami iš Europos Sąjungos remiamų „I</text:span><text:span text:style-name="T236">ntelligent Energy“ ar 6-osios bendrosios programų lėšų.</text:span></text:p>
      <text:p text:style-name="P237"><text:span text:style-name="T238">26</text:span><text:span text:style-name="T239">. Biokuro gamybos, vartojimo ir poveikio aplinkai moksliniai tyrimai ir eksperimentinė plėtra – nauja kryptis, kurią Europos Sąjunga remia per 6-ąją bendrąją programą, „ Intelligent Energy“, „Al</text:span><text:span text:style-name="T240">tener“, „Steer“, „Jouly“ ir kitas programas, tam skirdama apie 20 procentų visų mokslui remti skirtų lėšų. Susijusių su biokuru mokslo tiriamųjų darbų per mažas finansavimas Lietuvoje neleidžia mokslininkams vykdyti fundamentaliųjų tyrimų biokuro srityje,<text:s/></text:span><text:span text:style-name="T241">teikti įvairiapusišką pagalbą biokuro gamintojams ir naudotojams, įsitraukti į Europos Sąjungos vykdomas tyrimų programas.</text:span></text:p>
      <text:p text:style-name="P242"><text:span text:style-name="T243">27</text:span><text:span text:style-name="T244">. Lietuvos Respublikos biokuro, biodegalų ir bioalyvų įstatyme numatoma biokuro gamybai suteikti bandomojo projekto statusą. Ba</text:span><text:span text:style-name="T245">ndomieji biokuro projektai turi būti diegiami remiantis mokslo tiriamaisiais darbais ir naudojimo plėtros rezultatais.</text:span></text:p>
      <text:p text:style-name="P246"/>
      <text:p text:style-name="P247"><text:span text:style-name="T248">III</text:span><text:span text:style-name="T249">.<text:s/></text:span><text:span text:style-name="T250">PROGRAMOS TIKSLAI IR UŽDAVINIAI</text:span></text:p>
      <text:p text:style-name="P251"/>
      <text:p text:style-name="P252"><text:span text:style-name="T253">28</text:span><text:span text:style-name="T254">. Šios Programos tikslas – įgyvendinti Lietuvos Respublikos biokuro, biodegalų ir bioa</text:span><text:span text:style-name="T255">lyvų įstatymo ir Europos Bendrijos nuostatas dėl biokuro gamybos ir naudojimo plėtros – užtikrinti, kad:</text:span></text:p>
      <text:p text:style-name="P256"><text:span text:style-name="T257">28.1</text:span><text:span text:style-name="T258">. iki 2010 metų energija, išgaunama iš atsinaujinančiųjų išteklių, sudarytų 12 procentų (tarp jų išgaunama iš biokuro, pagaminto iš lietuviškos<text:s/></text:span><text:span text:style-name="T259">kilmės žaliavų, – 10,5 procento) visų energijos sąnaudų;</text:span></text:p>
      <text:p text:style-name="P260"><text:span text:style-name="T261">28.2</text:span><text:span text:style-name="T262">. iki 2010 metų elektros energija, pagaminta iš atsinaujinančiųjų išteklių, sudarytų 7 procentus (tarp jų pagaminta iš biokuro – 1,65 procento) visų elektros energijos sąnaudų;</text:span></text:p>
      <text:p text:style-name="P263"><text:span text:style-name="T264">28.3</text:span><text:span text:style-name="T265">. iki<text:s/></text:span><text:span text:style-name="T266">2005 m. gruodžio 31 d. biodegalai, pagaminti iš lietuviškos kilmės žaliavų, sudarytų 2 procentus, iki 2010 m. gruodžio 31 d. – 5,75 procento visų sunaudojamų degalų.</text:span></text:p>
      <text:p text:style-name="P267"><text:span text:style-name="T268">29</text:span><text:span text:style-name="T269">. Svarbiausieji šios Programos uždaviniai yra:</text:span></text:p>
      <text:p text:style-name="P270"><text:span text:style-name="T271">29.1</text:span><text:span text:style-name="T272">. iki 2010 metų padidinti gau</text:span><text:span text:style-name="T273">namos iš biodujų, medienos ir šiaudų elektros energijos gamybą iki 0,204 TWh, o bendrosios energijos – iki 10,31 TWh per metus;</text:span></text:p>
      <text:p text:style-name="P274"><text:span text:style-name="T275">29.2</text:span><text:span text:style-name="T276">. iki 2010 metų padidinti biodyzelino iš lietuviškos kilmės žaliavų gamybą iki 40 tūkst. tonų per metus;</text:span></text:p>
      <text:p text:style-name="P277"><text:span text:style-name="T278">29.3</text:span><text:span text:style-name="T279">. iki 2</text:span><text:span text:style-name="T280">010 metų padidinti bioetanolio gamybą iki 20 tūkst. tonų per metus;</text:span></text:p>
      <text:p text:style-name="P281"><text:span text:style-name="T282">29.4</text:span><text:span text:style-name="T283">. skatinti biokuro žaliavų auginimą ir paruošimą;</text:span></text:p>
      <text:p text:style-name="P284"><text:span text:style-name="T285">29.5</text:span><text:span text:style-name="T286">. skatinti biokuro naudojimą, nustatyti privalomuosius mineralinių degalų ir biodegalų mišinių naudojimo rodiklius;</text:span></text:p>
      <text:p text:style-name="P287"><text:span text:style-name="T288">29.6</text:span><text:span text:style-name="T289">. skatinti biokuro gamybos ir naudojimo mokslinius tyrimus – juos pripažinti prioritetine mokslinių tyrimų kryptimi;</text:span></text:p>
      <text:p text:style-name="P290"><text:span text:style-name="T291">29.7</text:span><text:span text:style-name="T292">. diegti mokymo, informavimo ir konsultavimo biokuro klausimais priemones.</text:span></text:p>
      <text:p text:style-name="P293"/>
      <text:p text:style-name="P294"><text:span text:style-name="T295">IV</text:span><text:span text:style-name="T296">.<text:s/></text:span><text:span text:style-name="T297">PROGRAMOS ĮGYVENDINIMO PRIEMONIŲ FINANSAV</text:span><text:span text:style-name="T298">IMAS</text:span></text:p>
      <text:p text:style-name="P299"/>
      <text:p text:style-name="P300"><text:span text:style-name="T301">30</text:span><text:span text:style-name="T302">. Ši Programa bus įgyvendinama iš bendrųjų Lietuvos Respublikos valstybės biudžeto asignavimų, pagal valstybės finansines galimybes skirtų ją įgyvendinančioms institucijoms, taip pat Lietuvos valstybinio mokslo ir studijų fondo, Europos Sąjungo</text:span><text:span text:style-name="T303">s struktūrinių fondų, kitų nacionalinių ir tarptautinių fondų (programų), privačių juridinių ir fizinių asmenų lėšomis.</text:span></text:p>
      <text:p text:style-name="P304"><text:span text:style-name="T305">31</text:span><text:span text:style-name="T306">. Šios Programos uždavinių įgyvendinimo finansavimas turės būti numatytas kasmet rengiamame Lietuvos Respublikos valstybės biudžet</text:span><text:span text:style-name="T307">o ir savivaldybių biudžetų finansinių rodiklių patvirtinimo įstatymo projekte.</text:span></text:p>
      <text:p text:style-name="P308"/>
      <text:p text:style-name="P309"/>
      <text:p text:style-name="P310"><text:span text:style-name="T311">V</text:span><text:span text:style-name="T312">. PROGRAMOS ĮGYVENDINIMO VERTINIMO KRITERIJAI (PROGNOZUOJAMI</text:span></text:p>
      <text:p text:style-name="P313"><text:span text:style-name="T314">REZULTATAI)</text:span></text:p>
      <text:p text:style-name="P315"/>
      <text:p text:style-name="P316"><text:span text:style-name="T317">32</text:span><text:span text:style-name="T318">. Šios Programos įgyvendinimo vertinimo kriterijai (prognozuojami rezultatai):</text:span></text:p>
      <text:p text:style-name="P319"><text:span text:style-name="T320">32.1</text:span><text:span text:style-name="T321">. d</text:span><text:span text:style-name="T322">augiau žemės ūkio produkcijos bus sunaudojama ne maisto reikmėms. 2010 metais rapsais, skirtais biodyzelinui gaminti, bus užsėta 66,7 tūkst. hektarų, o javais, skirtais bioetanoliui gaminti, – 16,22 tūkst. hektarų;</text:span></text:p>
      <text:p text:style-name="P323"><text:span text:style-name="T324">32.2</text:span><text:span text:style-name="T325">. 2010 metais energija, išgaunama</text:span><text:span text:style-name="T326"><text:s/>iš atsinaujinančiųjų išteklių, sudarys 12 procentų (tarp jų išgaunama iš biokuro, pagaminto iš Lietuvos Respublikos kilmės žaliavų, – iki 10,5 procento) visų energijos sąnaudų;</text:span></text:p>
      <text:p text:style-name="P327"><text:span text:style-name="T328">32.3</text:span><text:span text:style-name="T329">. 2010 metais elektros energija, pagaminta iš atsinaujinančiųjų<text:s/></text:span><text:span text:style-name="T330">išteklių, sudarys 7 procentus (tarp jų pagaminta iš biokuro – 1,65 procento) visų elektros energijos sąnaudų;</text:span></text:p>
      <text:p text:style-name="P331"><text:span text:style-name="T332">32.4</text:span><text:span text:style-name="T333">. iki 2005 m. gruodžio 31 d. biodegalai, pagaminti iš Lietuvos Respublikos kilmės žaliavų, sudarys 2 procentus, o 2010 m. gruodžio 31 d. –</text:span><text:span text:style-name="T334"><text:s/>5,75 procento visų sunaudojamų degalų.</text:span></text:p>
      <text:p text:style-name="P335"/>
      <text:p text:style-name="P336"><text:span text:style-name="T337">VI</text:span><text:span text:style-name="T338">.<text:s/></text:span><text:span text:style-name="T339">PROGRAMOS ĮGYVENDINIMAS IR KONTROLĖ</text:span></text:p>
      <text:p text:style-name="P340"/>
      <text:p text:style-name="P341"><text:span text:style-name="T342">33</text:span><text:span text:style-name="T343">. Šią Programą įgyvendina ir kontroliuoja valstybės institucijos pagal kompetenciją, numatytą Lietuvos Respublikos biokuro, biodegalų ir bioalyvų įstatyme.</text:span></text:p>
      <text:p text:style-name="P344"><text:span text:style-name="T345">34</text:span><text:span text:style-name="T346">. Šios Programos vykdymo rezultatus vertina valstybės institucijos pagal kompetenciją, numatytą Lietuvos Respublikos biokuro, biodegalų ir bioalyvų įstatyme.</text:span></text:p>
      <text:p text:style-name="P347"><text:span text:style-name="T348">35</text:span><text:span text:style-name="T349">. Atsakingos už šios Programos vykdymą institucijos Ūkio ministerijai nustatytais terminai</text:span><text:span text:style-name="T350">s teikia jai informaciją apie lietuviškos kilmės biokuro gamybos ir naudojimo būklę, o ši apibendrinančią informaciją teikia Lietuvos Respublikos Vyriausybei ir prireikus siūlo tikslinti valstybės paramą, skirtą šios Programos uždaviniams įgyvendinti.</text:span></text:p>
      <text:p text:style-name="P3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7:21:00Z</meta:creation-date>
    <dc:date>2015-10-05T07:21:00Z</dc:date>
    <meta:template xlink:href="Normal" xlink:type="simple"/>
    <meta:editing-cycles>2</meta:editing-cycles>
    <meta:editing-duration>PT0S</meta:editing-duration>
    <meta:document-statistic meta:page-count="6" meta:paragraph-count="107" meta:word-count="2367" meta:character-count="18290" meta:row-count="400" meta:non-whitespace-character-count="16030"/>
  </office:meta>
</office:document-meta>
</file>