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6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6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65" style:parent-style-name="Normal" style:family="paragraph">
      <style:paragraph-properties fo:text-align="justify" fo:text-indent="0.4916in"/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16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3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3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35" style:parent-style-name="Normal" style:family="paragraph">
      <style:paragraph-properties fo:text-align="justify" fo:text-indent="0.4916in"/>
      <style:text-properties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font-weight="bold" style:font-weight-asian="bold"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16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16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16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16in"/>
    </style:style>
    <style:style style:name="P192" style:parent-style-name="Normal" style:family="paragraph">
      <style:paragraph-properties fo:text-align="justify" fo:text-indent="0.4916in"/>
    </style:style>
    <style:style style:name="T193" style:parent-style-name="DefaultParagraphFont" style:family="text">
      <style:text-properties fo:font-weight="bold" style:font-weight-asian="bold" fo:color="#000000"/>
    </style:style>
    <style:style style:name="T194" style:parent-style-name="DefaultParagraphFont" style:family="text">
      <style:text-properties fo:font-weight="bold" style:font-weight-asian="bold" fo:color="#000000"/>
    </style:style>
    <style:style style:name="P195" style:parent-style-name="Normal" style:family="paragraph">
      <style:paragraph-properties fo:text-align="justify" fo:text-indent="0.4916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16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0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0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03" style:parent-style-name="Normal" style:family="paragraph">
      <style:paragraph-properties fo:text-align="justify" fo:text-indent="0.4916in"/>
      <style:text-properties fo:color="#000000"/>
    </style:style>
    <style:style style:name="P204" style:parent-style-name="Normal" style:family="paragraph">
      <style:paragraph-properties fo:text-align="justify" fo:text-indent="0.4916in"/>
    </style:style>
    <style:style style:name="T205" style:parent-style-name="DefaultParagraphFont" style:family="text">
      <style:text-properties fo:font-weight="bold" style:font-weight-asian="bold" fo:color="#000000"/>
    </style:style>
    <style:style style:name="T206" style:parent-style-name="DefaultParagraphFont" style:family="text">
      <style:text-properties fo:font-weight="bold" style:font-weight-asian="bold" fo:color="#000000"/>
    </style:style>
    <style:style style:name="P207" style:parent-style-name="Normal" style:family="paragraph">
      <style:paragraph-properties fo:text-align="justify" fo:text-indent="0.4916in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16in"/>
    </style:style>
    <style:style style:name="P210" style:parent-style-name="Normal" style:family="paragraph">
      <style:paragraph-properties fo:text-align="justify" fo:text-indent="0.4916in"/>
    </style:style>
    <style:style style:name="T211" style:parent-style-name="DefaultParagraphFont" style:family="text">
      <style:text-properties fo:font-weight="bold" style:font-weight-asian="bold" fo:color="#000000"/>
    </style:style>
    <style:style style:name="T212" style:parent-style-name="DefaultParagraphFont" style:family="text">
      <style:text-properties fo:font-weight="bold" style:font-weight-asian="bold" fo:color="#000000"/>
    </style:style>
    <style:style style:name="P213" style:parent-style-name="Normal" style:family="paragraph">
      <style:paragraph-properties fo:text-align="justify" fo:text-indent="0.4916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16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16in"/>
    </style:style>
    <style:style style:name="T220" style:parent-style-name="DefaultParagraphFont" style:family="text">
      <style:text-properties fo:font-weight="bold" style:font-weight-asian="bold" fo:color="#000000"/>
    </style:style>
    <style:style style:name="T221" style:parent-style-name="DefaultParagraphFont" style:family="text">
      <style:text-properties fo:font-weight="bold" style:font-weight-asian="bold" fo:color="#000000"/>
    </style:style>
    <style:style style:name="P222" style:parent-style-name="Normal" style:family="paragraph">
      <style:paragraph-properties fo:text-align="justify" fo:text-indent="0.4916in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16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16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16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16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16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16in"/>
    </style:style>
    <style:style style:name="P242" style:parent-style-name="Normal" style:family="paragraph">
      <style:paragraph-properties fo:text-align="justify" fo:text-indent="0.4916in"/>
    </style:style>
    <style:style style:name="T243" style:parent-style-name="DefaultParagraphFont" style:family="text">
      <style:text-properties fo:font-weight="bold" style:font-weight-asian="bold" fo:color="#000000"/>
    </style:style>
    <style:style style:name="T244" style:parent-style-name="DefaultParagraphFont" style:family="text">
      <style:text-properties fo:font-weight="bold" style:font-weight-asian="bold" fo:color="#000000"/>
    </style:style>
    <style:style style:name="P245" style:parent-style-name="Normal" style:family="paragraph">
      <style:paragraph-properties fo:text-align="justify" fo:text-indent="0.4916in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16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16in"/>
    </style:style>
    <style:style style:name="P251" style:parent-style-name="Normal" style:family="paragraph">
      <style:paragraph-properties fo:text-align="justify" fo:text-indent="0.4916in"/>
    </style:style>
    <style:style style:name="T252" style:parent-style-name="DefaultParagraphFont" style:family="text">
      <style:text-properties fo:font-weight="bold" style:font-weight-asian="bold" fo:color="#000000"/>
    </style:style>
    <style:style style:name="T253" style:parent-style-name="DefaultParagraphFont" style:family="text">
      <style:text-properties fo:font-weight="bold" style:font-weight-asian="bold" fo:color="#000000"/>
    </style:style>
    <style:style style:name="P254" style:parent-style-name="Normal" style:family="paragraph">
      <style:paragraph-properties fo:text-align="justify" fo:text-indent="0.4916in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16in"/>
      <style:text-properties fo:color="#000000"/>
    </style:style>
    <style:style style:name="P257" style:parent-style-name="Normal" style:family="paragraph">
      <style:paragraph-properties fo:text-align="justify" fo:text-indent="0.4916in"/>
    </style:style>
    <style:style style:name="P2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APLINKOS APSAUGOS DEPARTAMENTO</text:p>
      <text:p text:style-name="P13">Į S T A T Y M A S</text:p>
      <text:p text:style-name="P14"/>
      <text:p text:style-name="P15">1990 m. liepos 13 d. Nr. I-373</text:p>
      <text:p text:style-name="P16">Vilnius</text:p>
      <text:p text:style-name="P17"/>
      <text:p text:style-name="P18"><text:span text:style-name="T19">I</text:span><text:span text:style-name="T20">.<text:s/></text:span><text:span text:style-name="T21">Bendrieji nuostatai</text:span></text:p>
      <text:p text:style-name="P22"/>
      <text:p text:style-name="P23"><text:span text:style-name="T24">1</text:span><text:span text:style-name="T25"><text:s/>straipsnis.<text:s/></text:span></text:p>
      <text:p text:style-name="P26"><text:span text:style-name="T27">Lietuvos Respublikos aplinkos apsaugos departamentas yra Lietuvos</text:span><text:span text:style-name="T28"><text:s/>Respublikos Aukščiausiajai Tarybai atskaitingas valstybinis gamtos išteklių naudojimo reguliavimo ir aplinkos apsaugos kontrolės organas.</text:span></text:p>
      <text:p text:style-name="P29"/>
      <text:p text:style-name="P30"><text:span text:style-name="T31">2</text:span><text:span text:style-name="T32"><text:s/>straipsnis.<text:s/></text:span></text:p>
      <text:p text:style-name="P33"><text:span text:style-name="T34">Lietuvos Respublikos aplinkos apsaugos departamentas veikia vadovaudamasis Lietuvos Respublikos</text:span><text:span text:style-name="T35"><text:s/>Laikinuoju Pagrindiniu Įstatymu, šiuo įstatymu, kitais Lietuvos Respublikos įstatymais bei norminiais aktais.</text:span></text:p>
      <text:p text:style-name="Normal"/>
      <text:p text:style-name="P36"><text:span text:style-name="T37">3</text:span><text:span text:style-name="T38"><text:s/>straipsnis.<text:s/></text:span></text:p>
      <text:p text:style-name="P39"><text:span text:style-name="T40">Lietuvos Respublikos aplinkos apsaugos departamento sprendimai, priimti pagal kompetenciją, yra privalomi visoms ministerij</text:span><text:span text:style-name="T41">oms, vietos savivaldybėms, kariniams daliniams, kitiems juridiniams ir fiziniams asmenims.</text:span></text:p>
      <text:p text:style-name="P42"/>
      <text:p text:style-name="P43"><text:span text:style-name="T44">4</text:span><text:span text:style-name="T45"><text:s/>straipsnis.<text:s/></text:span></text:p>
      <text:p text:style-name="P46"><text:span text:style-name="T47">Lietuvos Respublikos aplinkos apsaugos departamentas derina ministerijų, žinybų, vietos savivaldybių norminio pobūdžio aktus gamtos išteklių na</text:span><text:span text:style-name="T48">udojimo ir aplinkos klausimais.</text:span></text:p>
      <text:p text:style-name="Normal"/>
      <text:p text:style-name="P49"><text:span text:style-name="T50">5</text:span><text:span text:style-name="T51"><text:s/>straipsnis.<text:s/></text:span></text:p>
      <text:p text:style-name="P52"><text:span text:style-name="T53">Lietuvos Respublikos aplinkos apsaugos departamentas kasmet atsiskaito Lietuvos Respublikos Aukščiausiajai Tarybai apie gamtos išteklių naudojimą ir aplinkos apsaugos būklę.</text:span></text:p>
      <text:p text:style-name="P54"/>
      <text:p text:style-name="P55"><text:span text:style-name="T56">6</text:span><text:span text:style-name="T57"><text:s/>straipsnis.<text:s/></text:span></text:p>
      <text:p text:style-name="P58"><text:span text:style-name="T59">Lietuvos Respublikos aplinkos apsaugos departamentas turi savo išlaidų sąmatą, kurią generalinio direktoriaus teikimu tvirtina Lietuvos Respublikos Aukščiausioji Taryba.</text:span></text:p>
      <text:p text:style-name="P60"/>
      <text:p text:style-name="P61"><text:span text:style-name="T62">II</text:span><text:span text:style-name="T63">.<text:s/></text:span><text:span text:style-name="T64">Uždaviniai ir funkcijos</text:span></text:p>
      <text:p text:style-name="P65"/>
      <text:p text:style-name="P66"><text:span text:style-name="T67">7</text:span><text:span text:style-name="T68"><text:s/>straipsnis.<text:s/></text:span></text:p>
      <text:p text:style-name="P69"><text:span text:style-name="T70">Lietuvos Respublikos aplinkos</text:span><text:span text:style-name="T71"><text:s/>apsaugos departamento uždaviniai:</text:span></text:p>
      <text:p text:style-name="P72"><text:span text:style-name="T73">1</text:span><text:span text:style-name="T74">) užtikrinti valstybinį gamtos išteklių naudojimo reguliavimą ir valstybinę aplinkos apsaugos kontrolę Respublikoje, jos teritoriniuose vandenyse, kontinentiniame šelfe ir ekonominėje zonoje;</text:span></text:p>
      <text:p text:style-name="P75"><text:span text:style-name="T76">2</text:span><text:span text:style-name="T77">) išsaugoti Lietuvos<text:s/></text:span><text:span text:style-name="T78">Respublikai būdingą kraštovaizdį, atskiras teritorijas, ekosistemas, gamtos objektus, turinčius mokslinę, pažintinę bei istorinę kultūrinę reikšmę.</text:span></text:p>
      <text:p text:style-name="Normal"/>
      <text:p text:style-name="P79"><text:span text:style-name="T80">8</text:span><text:span text:style-name="T81"><text:s/>straipsnis.<text:s/></text:span></text:p>
      <text:p text:style-name="P82"><text:span text:style-name="T83">Lietuvos Respublikos aplinkos apsaugos departamentas, spręsdamas pavestus uždavinius</text:span><text:span text:style-name="T84">, įgyvendina valstybinę gamtos išteklių naudojimo ir aplinkos apsaugos politiką ir atlieka šias funkcijas:</text:span></text:p>
      <text:p text:style-name="P85"><text:span text:style-name="T86">1</text:span><text:span text:style-name="T87">) vykdo valstybinę gamtos išteklių naudojimo ir aplinkos apsaugos kontrolę;</text:span></text:p>
      <text:p text:style-name="P88"><text:span text:style-name="T89">2</text:span><text:span text:style-name="T90">) Lietuvos Respublikos Aukščiausiajai Tarybai pavedus ir savo ini</text:span><text:span text:style-name="T91">ciatyva rengia įstatymų projektus, pagal savo kompetenciją priima norminius aktus, tvirtina gamtos išteklių naudojimo ir aplinkos apsaugos normatyvus bei standartus;</text:span></text:p>
      <text:p text:style-name="P92"><text:span text:style-name="T93">3</text:span><text:span text:style-name="T94">) reglamentuoja ir kontroliuoja gamtos išteklių apskaitą bei naudojimą, nustato gamto</text:span><text:span text:style-name="T95">s išteklių naudojimo valstybinius limitus;</text:span></text:p>
      <text:p text:style-name="P96"><text:span text:style-name="T97">4</text:span><text:span text:style-name="T98">) reglamentuoja ir kontroliuoja veiklą saugomose teritorijose bei gamtos objektų apsaugos zonose, valdo valstybinius rezervatus, sudaro ir tikslina Raudonąją knygą;</text:span></text:p>
      <text:p text:style-name="P99"><text:span text:style-name="T100">5</text:span><text:span text:style-name="T101">) nustato ekologinės ekspertizės ir pr</text:span><text:span text:style-name="T102">ojektų derinimo tvarką, organizuoja ir atlieka šiuos darbus;</text:span></text:p>
      <text:p text:style-name="P103"><text:span text:style-name="T104">6</text:span><text:span text:style-name="T105">) rengia respublikines tikslines gamtos išteklių naudojimo ir aplinkos apsaugos programas bei kontroliuoja, kaip jos įgyvendinamos;</text:span></text:p>
      <text:p text:style-name="P106"><text:span text:style-name="T107">7</text:span><text:span text:style-name="T108">) organizuoja, koordinuoja ir vykdo kompleksinį ekolo</text:span><text:span text:style-name="T109">ginį monitoringą;</text:span></text:p>
      <text:p text:style-name="P110"><text:span text:style-name="T111">8</text:span><text:span text:style-name="T112">) organizuoja, koordinuoja ir atlieka gamtos išteklių naudojimo bei aplinkos apsaugos mokslinius tyrimus;</text:span></text:p>
      <text:p text:style-name="P113"><text:span text:style-name="T114">9</text:span><text:span text:style-name="T115">) vadovaudamasis valstybinio gamtos apsaugos fondo nuostatais, formuoja valstybinį gamtos apsaugos fondą ir disponuoja jo<text:s/></text:span><text:span text:style-name="T116">lėšomis;</text:span></text:p>
      <text:p text:style-name="P117"><text:span text:style-name="T118">10</text:span><text:span text:style-name="T119">) bendradarbiauja su užsienio valstybėmis ir atstovauja Lietuvos Respublikai tarptautinėse organizacijose bei pasitarimuose gamtos išteklių naudojimo ir aplinkos apsaugos klausimais;</text:span></text:p>
      <text:p text:style-name="P120"><text:span text:style-name="T121">11</text:span><text:span text:style-name="T122">) kontroliuoja, kaip vykdomi tarptautiniai susitarim</text:span><text:span text:style-name="T123">ai dėl aplinkos apsaugos;</text:span></text:p>
      <text:p text:style-name="P124"><text:span text:style-name="T125">12</text:span><text:span text:style-name="T126">) informuoja visuomenę apie aplinkos būklę ir koordinuoja ekologinį švietimą;</text:span></text:p>
      <text:p text:style-name="P127"><text:span text:style-name="T128">13</text:span><text:span text:style-name="T129">) prireikus organizuoja kitų aplinkos apsaugos priemonių įgyvendinimą.</text:span></text:p>
      <text:p text:style-name="P130"/>
      <text:p text:style-name="P131"><text:span text:style-name="T132">III</text:span><text:span text:style-name="T133">.<text:s/></text:span><text:span text:style-name="T134">Kompetencija</text:span></text:p>
      <text:p text:style-name="P135"/>
      <text:p text:style-name="P136"><text:span text:style-name="T137">9</text:span><text:span text:style-name="T138"><text:s/>straipsnis.<text:s/></text:span></text:p>
      <text:p text:style-name="P139"><text:span text:style-name="T140">Lietuvos Respublikos</text:span><text:span text:style-name="T141"><text:s/>aplinkos apsaugos departamento kompetencija:</text:span></text:p>
      <text:p text:style-name="P142"><text:span text:style-name="T143">1</text:span><text:span text:style-name="T144">) teikti privalomas išvadas projektus tvirtinantiems organams aplinkos apsaugos klausimais dėl ūkinės ir kitos veiklos objektų išdėstymo, statybos, rekonstravimo ir perspektyvinio plėtojimo;</text:span></text:p>
      <text:p text:style-name="P145"><text:span text:style-name="T146">2</text:span><text:span text:style-name="T147">) sustabdyt</text:span><text:span text:style-name="T148">i ūkinės ir kitos veiklos objektų statybą bei rekonstravimą, jeigu nesilaikoma aplinkos apsaugos reikalavimų;</text:span></text:p>
      <text:p text:style-name="P149"><text:span text:style-name="T150">3</text:span><text:span text:style-name="T151">) sustabdyti ar apriboti įmonių, įstaigų ir organizacijų veiklą, jeigu pažeidžiami aplinkos apsaugos įstatymai, neįgyvendintos aplinkos apsau</text:span><text:span text:style-name="T152">gos priemonės arba jų veikla neatitinka aplinkos apsaugos normatyvų ir standartų;</text:span></text:p>
      <text:p text:style-name="P153"><text:span text:style-name="T154">4</text:span><text:span text:style-name="T155">) teikti Lietuvos Respublikos Aukščiausiajai Tarybai valstybinių rezervatų, draustinių, nacionalinių ir gamtos parkų, kitų saugomų teritorijų steigimo projektus;</text:span></text:p>
      <text:p text:style-name="P156"><text:span text:style-name="T157">5</text:span><text:span text:style-name="T158">)<text:s/></text:span><text:span text:style-name="T159">skelbti objektus gamtos paminklais;</text:span></text:p>
      <text:p text:style-name="P160"><text:span text:style-name="T161">6</text:span><text:span text:style-name="T162">) teikti pretenzijas ir ieškinius dėl žalos atlyginimo už aplinkos teršimą ir neracionalų gamtos išteklių naudojimą, rengti ir tvirtinti žalos apskaičiavimo metodikas bei taksas;</text:span></text:p>
      <text:p text:style-name="P163"><text:span text:style-name="T164">7</text:span><text:span text:style-name="T165">) nagrinėti bylas dėl administr</text:span><text:span text:style-name="T166">acinės atsakomybės už aplinkos apsaugos įstatymų pažeidimus ir skirti nuobaudas, šiurkščiai pažeidusius aplinkos apsaugos įstatymą pareigūnus siūlyti atleisti iš pareigų;</text:span></text:p>
      <text:p text:style-name="P167"><text:span text:style-name="T168">8</text:span><text:span text:style-name="T169">) išduoti leidimus gamtos ištekliams tirti, naudoti, buitinėms ir gamybinėms<text:s/></text:span><text:span text:style-name="T170">atliekoms sandėliuoti bei laidoti, taip pat kenksmingoms medžiagoms išmesti į aplinką, nustatyti teršiančių medžiagų išmetimų normatyvus ir taisykles;</text:span></text:p>
      <text:p text:style-name="P171"><text:span text:style-name="T172">9</text:span><text:span text:style-name="T173">) pagal savo kompetenciją išduoti leidimus sprogdinimo, hidrotechnikos darbams, nustatyti plaukiojim</text:span><text:span text:style-name="T174">o motorinėmis vandens transporto priemonėmis gamtosauginius apribojimus;</text:span></text:p>
      <text:p text:style-name="P175"><text:span text:style-name="T176">10</text:span><text:span text:style-name="T177">) stabdyti ir tikrinti Lietuvos Respublikos bei užsienio valstybių laivus, kitas plaukiojančias priemones vidaus, teritoriniuose vandenyse ir ekonominėje zonoje valstybinei apli</text:span><text:span text:style-name="T178">nkos apsaugos kontrolei vykdyti;</text:span></text:p>
      <text:p text:style-name="P179"><text:span text:style-name="T180">11</text:span><text:span text:style-name="T181">) gauti iš Lietuvos Respublikos Vyriausybės rengiamų sprendimų projektus ir informaciją gamtos išteklių naudojimo ir aplinkos apsaugos klausimais, kreiptis į Lietuvos Respublikos<text:s/></text:span><text:soft-page-break/><text:span text:style-name="T182">Aukščiausiąją Tarybą dėl Vyriausybės a</text:span><text:span text:style-name="T183">ktų, kuriais pažeidžiami aplinkos apsaugos reikalavimai, pripažinimo negaliojančiais;</text:span></text:p>
      <text:p text:style-name="P184"><text:span text:style-name="T185">12</text:span><text:span text:style-name="T186">) gauti iš ministerijų, žinybų, savivaldybių, įmonių, įstaigų ir organizacijų žinias ir statistinius bei kitus duomenis gamtos išteklių naudojimo ir aplinkos apsaug</text:span><text:span text:style-name="T187">os klausimais;</text:span></text:p>
      <text:p text:style-name="P188"><text:span text:style-name="T189">13</text:span><text:span text:style-name="T190">) gauti iš įmonių, įstaigų ir organizacijų vadovų bei kitų darbuotojų žodinius ir raštiškus pasiaiškinimus, pažymas, dokumentų nuorašus apie gamtos išteklių naudojimą ir aplinkos apsaugą.</text:span></text:p>
      <text:p text:style-name="P191"/>
      <text:p text:style-name="P192"><text:span text:style-name="T193">10</text:span><text:span text:style-name="T194"><text:s/>straipsnis.<text:s/></text:span></text:p>
      <text:p text:style-name="P195"><text:span text:style-name="T196">Lietuvos Respublikos a</text:span><text:span text:style-name="T197">plinkos apsaugos departamento pareigūnai turi teisę netrukdomi įeiti į visų įmonių, įstaigų, organizacijų, ūkių, karinių dalinių teritorijas ir objektus valstybinei aplinkos apsaugos kontrolei vykdyti bei kontroliniams tyrimams ir matavimams atlikti.</text:span></text:p>
      <text:p text:style-name="P198"/>
      <text:p text:style-name="P199"><text:span text:style-name="T200">IV</text:span><text:span text:style-name="T201">.<text:s/></text:span><text:span text:style-name="T202">Struktūra ir valdymas</text:span></text:p>
      <text:p text:style-name="P203"/>
      <text:p text:style-name="P204"><text:span text:style-name="T205">11</text:span><text:span text:style-name="T206"><text:s/>straipsnis.<text:s/></text:span></text:p>
      <text:p text:style-name="P207"><text:span text:style-name="T208">Lietuvos Respublikos aplinkos apsaugos departamento sistemą sudaro centrinis aparatas, regionų agentūros, rajonų inspekcijos, kitos pavaldžios organizacijos.</text:span></text:p>
      <text:p text:style-name="P209"/>
      <text:p text:style-name="P210"><text:span text:style-name="T211">12</text:span><text:span text:style-name="T212"><text:s/>straipsnis.<text:s/></text:span></text:p>
      <text:p text:style-name="P213"><text:span text:style-name="T214">Lietuvos Respublikos apl</text:span><text:span text:style-name="T215">inkos apsaugos departamentui vadovauja generalinis direktorius, kurį skiria ir atleidžia Lietuvos Respublikos Aukščiausioji Taryba.</text:span></text:p>
      <text:p text:style-name="P216"><text:span text:style-name="T217">Lietuvos Respublikos aplinkos apsaugos departamento generalinis direktorius kartu yra vyriausiasis valstybinis aplinkos ap</text:span><text:span text:style-name="T218">saugos inspektorius.</text:span></text:p>
      <text:p text:style-name="Normal"/>
      <text:p text:style-name="P219"><text:span text:style-name="T220">13</text:span><text:span text:style-name="T221"><text:s/>straipsnis.<text:s/></text:span></text:p>
      <text:p text:style-name="P222"><text:span text:style-name="T223">Generalinis direktorius:</text:span></text:p>
      <text:p text:style-name="P224"><text:span text:style-name="T225">1</text:span><text:span text:style-name="T226">) organizuoja departamento darbą ir atsako už jo veiklą;</text:span></text:p>
      <text:p text:style-name="P227"><text:span text:style-name="T228">2</text:span><text:span text:style-name="T229">) atstovauja Lietuvos Respublikos aplinkos apsaugos departamentui;</text:span></text:p>
      <text:p text:style-name="P230"><text:span text:style-name="T231">3</text:span><text:span text:style-name="T232">) neviršydamas mokos fondo, tvirtina etatų<text:s/></text:span><text:span text:style-name="T233">sąrašus, Departamento struktūrą, struktūrinių padalinių nuostatus ir vidaus darbo taisykles, nustato valstybinės aplinkos apsaugos kontrolės tvarką;</text:span></text:p>
      <text:p text:style-name="P234"><text:span text:style-name="T235">4</text:span><text:span text:style-name="T236">) sudėtingiems klausimams spręsti sudaro ekspertų komisijas;</text:span></text:p>
      <text:p text:style-name="P237"><text:span text:style-name="T238">5</text:span><text:span text:style-name="T239">) leidžia įsakymus, tvirtina instruk</text:span><text:span text:style-name="T240">cijas, taisykles, metodikas, pagal savo kompetenciją priima kitus sprendimus.</text:span></text:p>
      <text:p text:style-name="P241"/>
      <text:p text:style-name="P242"><text:span text:style-name="T243">14</text:span><text:span text:style-name="T244"><text:s/>straipsnis.<text:s/></text:span></text:p>
      <text:p text:style-name="P245"><text:span text:style-name="T246">Prie Departamento generalinio direktoriaus veikia Gamtos išteklių naudojimo ir aplinkos apsaugos taryba.</text:span></text:p>
      <text:p text:style-name="P247"><text:span text:style-name="T248">Tarybos sprendimai įgyvendinami generalinio di</text:span><text:span text:style-name="T249">rektoriaus įsakymais.</text:span></text:p>
      <text:p text:style-name="P250"/>
      <text:p text:style-name="P251"><text:span text:style-name="T252">15</text:span><text:span text:style-name="T253"><text:s/>straipsnis.<text:s/></text:span></text:p>
      <text:p text:style-name="P254"><text:span text:style-name="T255">Lietuvos Respublikos aplinkos apsaugos departamentas turi juridinio asmens teises, antspaudą su Lietuvos Respublikos valstybiniu herbu, emblemą ir kitus simbolius.</text:span></text:p>
      <text:p text:style-name="P256"/>
      <text:p text:style-name="P257"/>
      <text:p text:style-name="P258">LIETUVOS RESPUBLIKOS</text:p>
      <text:p text:style-name="P259">AUKŠČIAUSIOSIOS TARYBOS PIRMININKAS<text:tab/>V. LANDSBERGIS</text:p>
      <text:p text:style-name="P26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19:48:00Z</meta:creation-date>
    <dc:date>2015-07-04T19:48:00Z</dc:date>
    <meta:template xlink:href="Normal" xlink:type="simple"/>
    <meta:editing-cycles>2</meta:editing-cycles>
    <meta:editing-duration>PT0S</meta:editing-duration>
    <meta:document-statistic meta:page-count="3" meta:paragraph-count="90" meta:word-count="946" meta:character-count="8105" meta:row-count="315" meta:non-whitespace-character-count="7249"/>
  </office:meta>
</office:document-meta>
</file>