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KAZIMIERO SEMENAVIČIAUS VEIKALO „DIDYSIS ARTILERIJOS MENAS“ IŠLEIDIMO 350-OSIOMS METINĖMS, PASKELBIMO MOKĖJIMO IR ATSISKAITYMO PRIEMONE IR JOS<text:s/>IŠLEIDIMO Į APYVARTĄ</text:p>
      <text:p text:style-name="P12"/>
      <text:p text:style-name="P13">2000 m. sausio 20 d. Nr. 4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Paskelbti 50 Lt proginę monetą, skirtą Kazimiero Semenavičiaus veikalo „Didysis artilerijos menas“ išleidimo 350-osioms metinėms, mokėjimo ir atsiskaitymo prie</text:span><text:span text:style-name="T23">mone ir išleisti ją į apyvartą nuo 2000 m. vasario 1 d.</text:span></text:p>
      <text:p text:style-name="P24"><text:span text:style-name="T25">2</text:span><text:span text:style-name="T26">. Nustatyti 50 Lt proginės monetos, skirtos Kazimiero Semenavičiaus veikalo „Didysis artilerijos menas“ išleidimo 350-osioms metinėms, pardavimo kainą – 90 Lt (83,90 Lt ir 18 proc. PVM – 6,10 Lt)</text:span><text:span text:style-name="T27">.</text:span></text:p>
      <text:p text:style-name="P28"/>
      <text:p text:style-name="P29"/>
      <text:p text:style-name="P30"><text:span text:style-name="T31">pirmininkas</text:span><text:span text:style-name="T32"><text:tab/>R. Šarki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12:00Z</meta:creation-date>
    <dc:date>2015-09-19T18:12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772" meta:row-count="35" meta:non-whitespace-character-count="669"/>
  </office:meta>
</office:document-meta>
</file>