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VYRIAUSYBĖS ĮSTATYMO 4 STRAIPSNIO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Pakeisti Lietuvos Respublikos Vyriausybės įstatymo 4 straipsnį (Žin., 1990, Nr.<text:s/></text:span><text:a xlink:href="https://www.e-tar.lt/portal/lt/legalAct/TAR.FA02D1C47E3D" office:target-frame-name="_blank" xlink:show="new"><text:span text:style-name="T17">11-330</text:span></text:a><text:span text:style-name="T18">; 1991, Nr.<text:s/></text:span><text:a xlink:href="https://www.e-tar.lt/portal/lt/legalAct/TAR.CFE7E6C3081A" office:target-frame-name="_blank" xlink:show="new"><text:span text:style-name="T19">4-109</text:span></text:a><text:span text:style-name="T20">) ir jo pirmosios dalies paskutinįjį sakinį išdėstyti taip:</text:span></text:p>
      <text:p text:style-name="P21"><text:span text:style-name="T22">„Lietuvos Respublikos Vyriausybėje gali būti ministrai be portfelio.“</text:span></text:p>
      <text:p text:style-name="P23"/>
      <text:p text:style-name="P24"/>
      <text:p text:style-name="P25"/>
      <text:p text:style-name="P26">LIETUVOS RESPUBLIKOS</text:p>
      <text:p text:style-name="P27">AUKŠČIAUSIOSIOS TARYBOS<text:s/></text:p>
      <text:p text:style-name="P28">PIRMININKAS<text:tab/>V. LANDSBERGIS</text:p>
      <text:p text:style-name="P29"/>
      <text:p text:style-name="P30">Vilnius, 1991 m. liepos 30 d.<text:s/></text:p>
      <text:p text:style-name="P31"><text:span text:style-name="T32">Nr. I-1628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08:54:00Z</meta:creation-date>
    <dc:date>2018-03-14T08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693" meta:row-count="32" meta:non-whitespace-character-count="611"/>
  </office:meta>
</office:document-meta>
</file>