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3.543in"/>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PILDOMŲ IR SPECIALIŲ PERTRAUKŲ, ĮSKAITOMŲ Į DARBO LAIKĄ, NUSTATYMO TVARKOS PATVIRTINIMO</text:p>
      <text:p text:style-name="P15"/>
      <text:p text:style-name="P16">2003 m. vasario 3 d. Nr. 160</text:p>
      <text:p text:style-name="P17">Vilnius</text:p>
      <text:p text:style-name="P18"/>
      <text:p text:style-name="P19"><text:span text:style-name="T20">Vadovaudamasi Lietuvos Respublikos da</text:span><text:span text:style-name="T21">rbo kodekso (Žin., 2002, Nr.<text:s/></text:span><text:a xlink:href="https://www.e-tar.lt/portal/lt/legalAct/TAR.31185A622C9F" office:target-frame-name="_blank" xlink:show="new"><text:span text:style-name="T22">64-2569</text:span></text:a><text:span text:style-name="T23">) 159 straipsnio 4 dalimi, Lietuvos Respublikos Vyriausybė<text:s/></text:span><text:span text:style-name="T24">nutari</text:span><text:span text:style-name="T25">a:</text:span></text:p>
      <text:p text:style-name="P26"><text:span text:style-name="T27">Patvirtinti Papildomų ir specialių pertraukų, įskaitomų į darbo laiką,<text:s/></text:span><text:span text:style-name="T28">nustatymo tvarką (pridedama).</text:span></text:p>
      <text:p text:style-name="P29"/>
      <text:p text:style-name="P30"/>
      <text:p text:style-name="P31"><text:span text:style-name="T32">MINISTRAS PIRMININKAS</text:span><text:span text:style-name="T33"><text:tab/>ALGIRDAS BRAZAUSKAS</text:span></text:p>
      <text:p text:style-name="P34"/>
      <text:p text:style-name="P35">SOCIALINĖS APSAUGOS IR DARBO MINISTRĖ<text:tab/>VILIJA BLINKEVIČIŪTĖ</text:p>
      <text:p text:style-name="P36">______________</text:p>
      <text:p text:style-name="P37"/>
      <text:soft-page-break/>
      <text:p text:style-name="P38"><text:span text:style-name="T39">PATVIRTINTA</text:span></text:p>
      <text:p text:style-name="P40">Lietuvos Respublikos Vyriausybės</text:p>
      <text:p text:style-name="P41">2003 m. vasario 3 d. nutarimu<text:s/></text:p>
      <text:p text:style-name="P42">Nr. 160</text:p>
      <text:p text:style-name="P43"/>
      <text:p text:style-name="P44"><text:span text:style-name="T45">PAPILDOMŲ IR<text:s/></text:span><text:span text:style-name="T46">SPECIALIŲ PERTRAUKŲ, ĮSKAITOMŲ Į DARBO LAIKĄ,</text:span></text:p>
      <text:p text:style-name="P47"><text:span text:style-name="T48">NUSTATYMO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pildomų ir specialių pertraukų, įskaitomų į darbo laiką, nustatymo tvarkos (toliau vadinama – Tvarka) paskirtis – reglamentuoti darbo laiku darbuotojams<text:s/></text:span><text:span text:style-name="T58">suteikiamas papildomas ir specialias pertraukas.</text:span></text:p>
      <text:p text:style-name="P59"><text:span text:style-name="T60">2</text:span><text:span text:style-name="T61">. Papildomų ir specialių pertraukų tikslas – išsaugoti darbuotojų darbingumą, gerinti darbo našumą ir kokybę, apsaugoti darbuotojus nuo nuovargio ar pervargimo, kad būtų išvengta profesinių ligų ir nela</text:span><text:span text:style-name="T62">imingų atsitikimų darbe, mažėtų galimas nepalankių sveikatai veiksnių poveikis.<text:s/></text:span></text:p>
      <text:p text:style-name="P63"><text:span text:style-name="T64">3</text:span><text:span text:style-name="T65">. Papildomų ir specialių pertraukų skaičius, trukmė, poilsio vieta šių pertraukų metu nustatomi kolektyvinėse sutartyse, darbo tvarkos taisyklėse, darbo sutartyse.<text:s/></text:span></text:p>
      <text:p text:style-name="P66"><text:span text:style-name="T67">4</text:span><text:span text:style-name="T68">. Ši Tvarka parengta vadovaujantis Lietuvos Respublikos darbo kodekso (Žin., 2002, Nr.<text:s/></text:span><text:a xlink:href="https://www.e-tar.lt/portal/lt/legalAct/TAR.31185A622C9F" office:target-frame-name="_blank" xlink:show="new"><text:span text:style-name="T69">64-2569</text:span></text:a><text:span text:style-name="T70">) 159 straipsniu ir kitais straipsniais, reglamentuojančiais darbo ir poilsio laiką</text:span><text:span text:style-name="T71">, darbdavių ir darbuotojų atstovavimą ir kolektyvinius darbo santykius.<text:s/></text:span></text:p>
      <text:p text:style-name="P72"><text:span text:style-name="T73">5</text:span><text:span text:style-name="T74">. Šia Tvarka vadovaujasi darbdaviai, darbdaviams atstovaujantys asmenys, nustatydami įmonių, įstaigų, organizacijų ar kitų organizacinių struktūrų (toliau vadinama – įmonė) darbu</text:span><text:span text:style-name="T75">otojams įstatymuose ir kituose teisės aktuose numatytas papildomas ir specialias pertraukas, įskaitomas į darbo laiką. Ja taip pat vadovaujasi darbdaviams atstovaujantys asmenys ir darbuotojų atstovai, kolektyvinių derybų pagrindu nustatydami papildomas ir</text:span><text:span text:style-name="T76"><text:s/>specialias pertraukas, įskaitomas į darbo laiką.<text:s/></text:span></text:p>
      <text:p text:style-name="P77"><text:span text:style-name="T78">6</text:span><text:span text:style-name="T79">. Šioje Tvarkoje vartojamos sąvokos:</text:span></text:p>
      <text:p text:style-name="P80">Papildoma pertrauka – darbuotojams pailsėti skirtas laikas, kurio trukmę nustato įstatymai, kiti teisės aktai ir kuris numatomas kolektyvinėse sutartyse, darbo tvarkos taisyklėse, darbo sutartyse.</text:p>
      <text:p text:style-name="P81"><text:span text:style-name="T82">Speciali pertrauka – darbuotojams, kurie dirba lauke arba nešildomose patalpose, kai aplinkos temperatūra žemesnė kaip minus 10 laipsnių Celsijaus, taip pat darbuotojams, kurie dirba sunkų fizinės ar didelės protinės įtamp</text:span><text:span text:style-name="T83">os reikalingą darbą arba veikiami kitų nepalankių sveikatai veiksnių, pailsėti skirtas laikas, kurio trukmė, atsižvelgiant į darbo (gamybos) pobūdį ir profesinę riziką, nustatoma kolektyvinėse sutartyse, darbo tvarkos taisyklėse, darbo sutartyse.</text:span></text:p>
      <text:p text:style-name="P84"><text:span text:style-name="T85">7</text:span><text:span text:style-name="T86">. Ši</text:span><text:span text:style-name="T87">oje Tvarkoje vartojamos kitos sąvokos (darbdavys, darbdaviui atstovaujantis asmuo, darbuotojų atstovas, darbuotojas, jaunas asmuo, nėščia moteris, krūtimi maitinanti moteris, invalidas, profesinė rizika, darbo aplinka, darbo sąlygos, darbo vieta, nelaiming</text:span><text:span text:style-name="T88">as atsitikimas darbe, darbo laikas, poilsio laikas, kenksmingas veiksnys) atitinka Lietuvos Respublikos darbo kodekse vartojamas sąvokas ir apibrėžimus.</text:span></text:p>
      <text:p text:style-name="P89"/>
      <text:p text:style-name="P90"><text:span text:style-name="T91">II</text:span><text:span text:style-name="T92">.<text:s/></text:span><text:span text:style-name="T93">PAPILDOMŲ PERTRAUKŲ NUSTATYMAS</text:span></text:p>
      <text:p text:style-name="P94"/>
      <text:p text:style-name="P95"><text:span text:style-name="T96">8</text:span><text:span text:style-name="T97">. Darbdavys, darbdaviui atstovaujantis asmuo privalo su</text:span><text:span text:style-name="T98">teikti darbuotojams papildomas pertraukas:<text:s/></text:span></text:p>
      <text:p text:style-name="P99"><text:span text:style-name="T100">8.1</text:span><text:span text:style-name="T101">. numatytas įstatymų:<text:s/></text:span></text:p>
      <text:p text:style-name="P102"><text:span text:style-name="T103">8.1.1</text:span><text:span text:style-name="T104">. ne mažiau kaip vieną papildomą pertrauką, ne trumpesnę kaip 30 minučių asmenims iki aštuoniolikos metų, kai jų darbo laiko trukmė yra ilgesnė kaip 4 valandos;</text:span></text:p>
      <text:p text:style-name="P105"><text:span text:style-name="T106">8.1.2</text:span><text:span text:style-name="T107">. ne tr</text:span><text:span text:style-name="T108">umpesnę kaip 30 minučių pertrauką kūdikiui maitinti ne rečiau kaip kas 3 valandos krūtimi maitinančiai moteriai. Moters pageidavimu tokios pertraukos gali būti<text:s/></text:span><text:soft-page-break/><text:span text:style-name="T109">sujungiamos arba pridedamos prie pertraukos pavalgyti ir pailsėti, arba perkeliamos į dienos pab</text:span><text:span text:style-name="T110">aigą atitinkamai sutrumpinant darbo dieną;</text:span></text:p>
      <text:p text:style-name="P111"><text:span text:style-name="T112">8.2</text:span><text:span text:style-name="T113">. numatytas kitų teisės aktų.</text:span></text:p>
      <text:p text:style-name="P114"><text:span text:style-name="T115">9</text:span><text:span text:style-name="T116">. Invalidams, nėščiosioms, neseniai pagimdžiusioms moterims, senatvės pensininkams ir kitiems darbuotojams, kuriems pagal sveikatos priežiūros įstaigos išvadą dėl jų s</text:span><text:span text:style-name="T117">veikatos turi būti įgyvendintos jų darbo ir poilsio režimo rekomendacijos, papildomos pertraukos nustatomos kolektyvinėse sutartyse, darbo tvarkos taisyklėse, darbo sutartyse.</text:span></text:p>
      <text:p text:style-name="P118"/>
      <text:p text:style-name="P119"><text:span text:style-name="T120">III</text:span><text:span text:style-name="T121">.<text:s/></text:span><text:span text:style-name="T122">SPECIALIŲ PERTRAUKŲ NUSTATYMAS</text:span></text:p>
      <text:p text:style-name="P123"/>
      <text:p text:style-name="P124"><text:span text:style-name="T125">10</text:span><text:span text:style-name="T126">. Darbdavys, darbdaviui<text:s/></text:span><text:span text:style-name="T127">atstovaujantis asmuo privalo suteikti specialias pertraukas:</text:span></text:p>
      <text:p text:style-name="P128"><text:span text:style-name="T129">10.1</text:span><text:span text:style-name="T130">. darbuotojams, kurie dirba su videoterminalais (Lietuvos higienos norma HN 32: 1998, „Darbas su videoterminalais. Saugos ir sveikatos reikalavimai“, patvirtinta sveikatos apsaugos ministro 1999 m. sausio 6 d. įsakymu Nr. 4 (Žin., 1999, Nr.<text:s/></text:span><text:a xlink:href="https://www.e-tar.lt/portal/lt/legalAct/TAR.BCDED32E92E5" office:target-frame-name="_blank" xlink:show="new"><text:span text:style-name="T131">5-122</text:span></text:a><text:span text:style-name="T132">), taip pat darbuotojams, kurių darbas susijęs su krovinių kėlimu rankomis pagal rekomendacijas, nurodytas Krovinių kėlimo rankomis bendruosiuose nuostatuose, patvirtintuose socialinės ap</text:span><text:span text:style-name="T133">saugos ir darbo ministro ir sveikatos apsaugos ministro 1998 m. rugsėjo 3 d. įsakymu Nr. 134/493 (Žin., 1998, Nr.<text:s/></text:span><text:a xlink:href="https://www.e-tar.lt/portal/lt/legalAct/TAR.FD5FA79695EE" office:target-frame-name="_blank" xlink:show="new"><text:span text:style-name="T134">79-2242</text:span></text:a><text:span text:style-name="T135">), kitiems darbuotojams, kai tai nustatyta darbuotojų sa</text:span><text:span text:style-name="T136">ugos ir sveikatos teisės aktuose;</text:span></text:p>
      <text:p text:style-name="P137"><text:span text:style-name="T138">10.2</text:span><text:span text:style-name="T139">. darbuotojams, kurie dirba lauke arba nešildomose patalpose, kai aplinkos temperatūra žemesnė kaip minus 10 laipsnių Celsijaus, ne rečiau kaip kas pusantros valandos ne trumpesnes kaip 10 minučių pertraukas.<text:s/></text:span></text:p>
      <text:p text:style-name="P140"><text:span text:style-name="T141">11</text:span><text:span text:style-name="T142">. Darbuotojams, kurie dirba sunkų fizinį ar didelės protinės įtampos reikalaujantį darbą arba veikiant kitiems nepalankiems sveikatai veiksniams (kai darbuotoją veikia bent vienas darbo aplinkos veiksnys, kurio dydis viršija nustatytąjį darbuotojų saug</text:span><text:span text:style-name="T143">os ir sveikatos teisės aktuose), specialios pertraukos (ne trumpesnės kaip 10 minučių) suteikiamos pagal profesinės rizikos vertinimo, atlikto vadovaujantis Profesinės rizikos vertinimo nuostatais, patvirtintais socialinės apsaugos ir darbo ministro ir sve</text:span><text:span text:style-name="T144">ikatos apsaugos ministro 2002 m. birželio 26 d. įsakymu Nr. 86/307 (Žin., 2002, Nr.<text:s/></text:span><text:a xlink:href="https://www.e-tar.lt/portal/lt/legalAct/TAR.930927606A52" office:target-frame-name="_blank" xlink:show="new"><text:span text:style-name="T145">69-2852</text:span></text:a><text:span text:style-name="T146">), rezultatus. Jeigu profesinės rizikos vertinimo rezultatai rodo, kad dirbama nepriim</text:span><text:span text:style-name="T147">tinos vidutinės arba priimtinos minimalios rizikos sąlygomis, iki bus pašalinta tokia rizika, darbdavys, kurio pareiga – sudaryti saugias ir sveikas darbo sąlygas visais su darbu susijusiais aspektais (ar darbdaviui atstovaujantis asmuo), vadovaudamasis Li</text:span><text:span text:style-name="T148">etuvos Respublikos darbo kodekso 147 straipsnio 1 dalimi, nustato šiems darbuotojams specialias pertraukas taip:</text:span></text:p>
      <text:p text:style-name="P149"><text:span text:style-name="T150">11.1</text:span><text:span text:style-name="T151">. Parengiamas įmonės padalinių ir darbų, kuriuos dirbant gali būti nustatomos specialios pertraukos, sąrašas. Jame nurodomi specialių per</text:span><text:span text:style-name="T152">traukų darbo laiku skaičius, pertraukų trukmė, poilsio vietos šių pertraukų metu, pertraukų panaudojimas atsižvelgiant į rizikos veiksnius ar darbo pobūdį. Šis sąrašas pateikiamas darbuotojų atstovui. Jeigu darbuotojų atstovas pritaria darbdavio įgalioto a</text:span><text:span text:style-name="T153">tstovo parengtam sąrašui, darbdavys, darbdaviui atstovaujantis asmuo šiuo sąrašu papildo įmonės darbo tvarkos taisykles (jose nurodo įmonės padalinius ir darbus, kuriuos dirbant nustatomos specialios pertraukos), patvirtina darbų, kuriuos dirbant nustatomo</text:span><text:span text:style-name="T154">s specialios pertraukos, ir darbuotojų, kuriems nustatomos specialios pertraukos, sąrašus. Darbdaviui atstovaujantis asmuo ar darbdavio įgaliotas atstovas, tvirtindamas darbo (pamainų) grafikus, atsižvelgia į specialias pertraukas.</text:span></text:p>
      <text:p text:style-name="P155"><text:span text:style-name="T156">11.2</text:span><text:span text:style-name="T157">. Tuo atveju, ka</text:span><text:span text:style-name="T158">i darbuotojų atstovas pasiūlo, kad darbdaviui atstovaujantis asmuo nustatytų specialias pertraukas įmonės kolektyvinėje sutartyje, specialių pertraukų nustatymo klausimai sprendžiami rengiant ir sudarant įmonės kolektyvinę sutartį Lietuvos Respublikos darb</text:span><text:span text:style-name="T159">o kodekso 62 straipsnyje nustatyta tvarka.</text:span></text:p>
      <text:p text:style-name="P160"><text:span text:style-name="T161">12</text:span><text:span text:style-name="T162">. Šios Tvarkos 11 punkte nurodytos specialios pertraukos suteikiamos darbuotojams, kurie dirba veikiami darbo aplinkos veiksnių, nepriimtinos vidutinės rizikos ar priimtinos minimalios rizikos sąlygomis, k</text:span><text:span text:style-name="T163">ai darbo aplinkos veiksnys ne nuolat, o tam tikrais laikotarpiais darbo dienos (pamainos) laiku viršija leistinus dydžius, nustatytus darbuotojų saugos ir sveikatos teisės aktuose. 11 punkte nurodytų pertraukų skaičius ir jų trukmė (ne trumpesnė kaip 10 mi</text:span><text:span text:style-name="T164">nučių) nustatomi atsižvelgiant į fizinio ar protinio darbo sunkumą ir darbo aplinkos rizikos veiksnius. Kai įvertinus<text:s/></text:span><text:soft-page-break/><text:span text:style-name="T165">profesinę riziką nustatoma, kad ji nepriimtinai didelė, specialios pertraukos nesuteikiamos, nes darbą (darbus) būtina sustabdyti.<text:s/></text:span></text:p>
      <text:p text:style-name="P166"><text:span text:style-name="T167">13</text:span><text:span text:style-name="T168">. Nustatęs specialias pertraukas, darbdavys ar darbdaviui atstovaujantis asmuo paveda įmonės darbuotojų saugos ir sveikatos tarnybai ar kitam padaliniui specialių pertraukų metu organizuoti ir įgyvendinti priemones, šalinančias ar mažinančias darbuotojų nu</text:span><text:span text:style-name="T169">ovargį ir kenksmingų darbo aplinkos veiksnių poveikį. Tai gali būti gamybinė ar gydomoji mankšta, masažas, kitos priemonės, rekomenduojamos sveikatos priežiūros specialistų.</text:span></text:p>
      <text:p text:style-name="P170"><text:span text:style-name="T171">14</text:span><text:span text:style-name="T172">. Specialių pertraukų veiksmingumas turi būti įvertinamas, prireikus gali bū</text:span><text:span text:style-name="T173">ti keičiami pertraukų skaičius, trukmė, poilsio vietos šių pertraukų metu, taip pat specialių pertraukų metu taikomos priemonės.</text:span></text:p>
      <text:p text:style-name="P174"><text:span text:style-name="T175">15</text:span><text:span text:style-name="T176">. Pagerinus darbo sąlygas ir nesant sunkaus fizinės ar didelės protinės įtampos reikalaujančio darbo arba kai nedirbama v</text:span><text:span text:style-name="T177">eikiant darbo aplinkos veiksniui (veiksniams), kurio (kurių) dydis viršija darbuotojų saugos ir sveikatos teisės aktuose nustatytus dydžius, specialios pertraukos gali būti nesuteikiamos.<text:s/></text:span></text:p>
      <text:p text:style-name="P178"/>
      <text:p text:style-name="P179"><text:span text:style-name="T180">IV</text:span><text:span text:style-name="T181">.<text:s/></text:span><text:span text:style-name="T182">BAIGIAMOSIOS NUOSTATOS</text:span></text:p>
      <text:p text:style-name="P183"/>
      <text:p text:style-name="P184"><text:span text:style-name="T185">16</text:span><text:span text:style-name="T186">. Kolektyvinėse sutartyse<text:s/></text:span><text:span text:style-name="T187">gali būti nustatytos kitos papildomos ar specialios pertraukos, nenumatytos šios Tvarkos 8–11 punktuose.</text:span></text:p>
      <text:p text:style-name="P188"><text:span text:style-name="T189">17</text:span><text:span text:style-name="T190">. Darbuotojams, kurių darbo dienos (pamainos) laiko trukmė gali būti iki 24 valandų ir kurių darbų sąrašą tvirtina Lietuvos Respublikos Vyriausyb</text:span><text:span text:style-name="T191">ė (Lietuvos Respublikos darbo kodekso 144 straipsnio 4 dalis), taip pat dirbantiems ekonominės veiklos sričių įmonėse, kuriose pagal Lietuvos Respublikos darbo kodekso 148 straipsnį darbo ir poilsio ypatumus nustato Lietuvos Respublikos Vyriausybė, gali bū</text:span><text:span text:style-name="T192">ti suteikiamos papildomos ir/ar specialios pertraukos, jeigu darbo organizavimas įmonėje leidžia jas suteikti (pertraukų metu darbą tęsia kiti darbuotojai, kuriems pertraukos suteikiamos kitu metu) ir jeigu šios pertraukos nekliudo darbo ar paslaugų teikim</text:span><text:span text:style-name="T193">o tęstinumui. Tokiems darbuotojams papildomų ir specialių pertraukų skaičius, trukmė ir poilsio vieta, atsižvelgiant į konkrečias darbo sąlygas, numatomi kolektyvinėse sutartyse, darbo tvarkos taisyklėse, darbo sutartyse.</text:span></text:p>
      <text:p text:style-name="P194"><text:span text:style-name="T195">18</text:span><text:span text:style-name="T196">. Įmonių, įstaigų,<text:s/></text:span><text:span text:style-name="T197">organizacijų ar kitų organizacinių struktūrų darbuotojams, kurių veikla pasižymi tuo, jog būtina tęsti darbą ar teikti paslaugas, nes reikia aptarnauti gyventojus (miesto transportas, sveikatos priežiūros įstaigos, energijos tiekimo įmonės, teatrai, muziej</text:span><text:span text:style-name="T198">ai ir kita), papildomos ir specialios pertraukos suteikiamos taip: jų metu darbuotojų, kuriems suteikiamos papildomos ar specialios pertraukos, darbą tęsia kiti darbuotojai, galintys dirbti šiuos darbus.</text:span></text:p>
      <text:p text:style-name="P199"><text:span text:style-name="T200">19</text:span><text:span text:style-name="T201">. Papildomos ir specialios pertraukos, išskyru</text:span><text:span text:style-name="T202">s nustatytas įstatymų ir kitų teisės aktų, gali būti nesuteikiamos ypatingais atvejais (pvz., įvykus nelaimingam atsitikimui darbe, stichinei nelaimei ar avarijai).</text:span></text:p>
      <text:p text:style-name="P203"><text:span text:style-name="T204">20</text:span><text:span text:style-name="T205">. Laikas, suteikiamas darbuotojams, kad jie galėtų tenkinti asmeninės higienos ir fiz</text:span><text:span text:style-name="T206">iologinius poreikius, prilyginamas darbo laikui ir neįskaitomas į papildomas ar specialias pertraukas. Laikas, skirtas darbo higienos poreikiams tenkinti (persirengimui, asmeninių apsaugos priemonių priežiūrai, prausimuisi ir kitoms reikmėms) darbo laiku (</text:span><text:span text:style-name="T207">prieš pradedant dirbti darbo vietose, dirbant ir po darbo), nustatomas priklausomai nuo darbo ar gamybos pobūdžio, naudojamų medžiagų ir neįskaitomas į papildomas ar specialias pertraukas. Šis laikas nustatomas darbo tvarkos taisyklėse, jeigu darbuotojų at</text:span><text:span text:style-name="T208">stovai nesiūlo jo nustatyti kolektyvinėje sutartyje.</text:span></text:p>
      <text:p text:style-name="P209"><text:span text:style-name="T210">21</text:span><text:span text:style-name="T211">. Sudarant (pratęsiant) darbo sutartį, keičiant gamybos pobūdį, jos technologiją arba pertvarkant darbo organizavimą, darbdavys, darbdaviui atstovaujantis asmuo informuoja darbuotojus apie darbo la</text:span><text:span text:style-name="T212">iko režimą.</text:span></text:p>
      <text:p text:style-name="P213"><text:span text:style-name="T214">22</text:span><text:span text:style-name="T215">. Ginčai dėl darbo laiko režimo įmonėse nagrinėjami Lietuvos Respublikos darbo kodekso nustatyta tvarka.</text:span></text:p>
      <text:p text:style-name="P216">______________</text:p>
      <text:p text:style-name="P217"/>
      <text:p text:style-name="P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7T17:55:00Z</meta:creation-date>
    <dc:date>2017-06-27T17:55:00Z</dc:date>
    <meta:template xlink:href="Normal.dotm" xlink:type="simple"/>
    <meta:editing-cycles>2</meta:editing-cycles>
    <meta:editing-duration>PT0S</meta:editing-duration>
    <meta:document-statistic meta:page-count="5" meta:paragraph-count="24" meta:word-count="1858" meta:character-count="12428" meta:row-count="88" meta:non-whitespace-character-count="10594"/>
  </office:meta>
</office:document-meta>
</file>