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BIRŽELIO 12 D. NUTARIMO NR. 757 „DĖL TARPŽINYBINĖS KOMISIJOS NACIONALINEI NUSIKALTIMŲ PREVENCIJOS IR KONTROLĖS PROGRAMAI ĮGYVENDINTI SUDARYMO“ PAKEITIMO</text:span></text:p>
      <text:p text:style-name="Normal"/>
      <text:p text:style-name="P17">2009 m. rugsėjo 9 d. Nr. 99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3 m. birželio 12 d. nutarimą Nr. 757 „Dėl Tarpžinybinės komisijos nacionalinei nusikaltimų prevencijos ir kontrolės programai įgyvendinti sudarymo“ (Žin., 2003, Nr.<text:s/><text:a xlink:href="https://www.e-tar.lt/portal/lt/legalAct/TAR.F0D609E2BD2E" office:target-frame-name="_blank" xlink:show="new"><text:span text:style-name="T25">58-2594</text:span></text:a>; 2009, Nr.<text:s/><text:a xlink:href="https://www.e-tar.lt/portal/lt/legalAct/TAR.4FEECDC4538F" office:target-frame-name="_blank" xlink:show="new"><text:span text:style-name="T26">81-3375</text:span></text:a>):</text:p>
      <text:p text:style-name="P27">1.1. Įrašyti preambulėje po oficialaus paskelbimo šaltinio „2008, Nr. 117-4442“ oficialaus paskelbimo šaltinį „2009, Nr. 85-3576“.</text:p>
      <text:p text:style-name="P28">1.2. Įrašyti 1 punkto šeštojoje pastraipoje vietoj žodžių „Vyriausybės kanceliarijos“ žodžius „Ministro Pirmininko tarnybos“.</text:p>
      <text:p text:style-name="P29">2. Šis nutarimas įsigalioja 2009 m. rugsėjo 15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VIDAUS REIKALŲ MINISTRAS<text:tab/>RAIMUNDAS PALAIT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13T13:48:00Z</meta:creation-date>
    <dc:date>2023-02-13T13:48:00Z</dc:date>
    <meta:print-date>2009-09-10T03:1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0" meta:character-count="1149" meta:row-count="28" meta:non-whitespace-character-count="1018"/>
  </office:meta>
</office:document-meta>
</file>