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3 m. SPALIO 15 d. ĮSAKYMO Nr. 1K-251 „DĖL LIETUVOS RESPUBLIKOS FINANSŲ MINISTERIJOS DARBO REGLAMENTO PATVIRTINIMO“ PAKEITIMO</text:p>
      <text:p text:style-name="P7"/>
      <text:p text:style-name="P8">2009 m. lapkričio 6 d. Nr. 1K-396</text:p>
      <text:p text:style-name="P9">Vilnius</text:p>
      <text:p text:style-name="P10"/>
      <text:p text:style-name="P11"><text:span text:style-name="T12">P a k e i č i u Lietuvos Respublikos finansų ministerijos darbo reglamentą, patvirtintą Lietuvos Respublikos finansų ministro 2003 m. spalio 15 d. įsakymu Nr. 1K-251 „Dėl Lietuvos Respublikos finansų ministerijos darbo reglamento patvirtinimo“ (Žin., 2003, Nr.<text:s/></text:span><text:a xlink:href="https://www.e-tar.lt/portal/lt/legalAct/TAR.F78B2C6CE34D" office:target-frame-name="_blank" xlink:show="new"><text:span text:style-name="T13">100-4512</text:span></text:a><text:span text:style-name="T14">; 2009, Nr.<text:s/></text:span><text:a xlink:href="https://www.e-tar.lt/portal/lt/legalAct/TAR.E375107E2800" office:target-frame-name="_blank" xlink:show="new"><text:span text:style-name="T15">79-3301</text:span></text:a><text:span text:style-name="T16">):</text:span></text:p>
      <text:p text:style-name="P17"><text:span text:style-name="T18">1</text:span><text:span text:style-name="T19">. Išdėstau 108.3 punktą taip:</text:span></text:p>
      <text:p text:style-name="P20"><text:span text:style-name="T21">„</text:span><text:span text:style-name="T22">108.3</text:span><text:span text:style-name="T23">. raštas adresuojamas ministerijos kancleriui, o dėl ministro politinio (asmeninio) pasitikėjimo valstybės tarnautojų, ministerijos kanclerio, įstaigų, viešųjų įstaigų ir valstybės įmonių vadovų komandiruočių – ministrui. Raštą, kuris turi būti vizuotas komandiruojamo asmens, jo tiesioginio vadovo, viceministro pagal nustatytas veiklos sritis, pasirašo ministerijos administracijos padalinio, kuriame dirba komandiruojamas asmuo, vadovas;“.</text:span></text:p>
      <text:p text:style-name="P24"><text:span text:style-name="T25">2</text:span><text:span text:style-name="T26">. Išdėstau 108.7 punktą taip:</text:span></text:p>
      <text:p text:style-name="P27"><text:span text:style-name="T28">„</text:span><text:span text:style-name="T29">108.7</text:span><text:span text:style-name="T30">. ne vėliau kaip prieš 6 darbo dienas iki išvykimo į komandiruotę (išskyrus atvejus, kai vykstama į skubius, neplanuotus renginius) raštas su pridedamais dokumentais pateikiamas adresatui (108.3 punktas), kuris, jeigu pritaria komandiruotei, užrašo rezoliuciją „Vykdyti Protokolo skyriui ir Ekonomikos departamentui“ (kai į komandiruotę vyksta įstaigos vadovas, viešosios įstaigos ar valstybės įmonės vadovas – „Vykdyti viceministrui pagal nustatytas veiklos sritis ir Ministerijai pavaldžių įstaigų priežiūros skyriui“), jeigu nepritaria – grąžina šį raštą rengėjui, nurodydamas grąžinimo priežastis. Tokia rezoliucija įforminamas siuntimas į komandiruotę Lietuvos Respublikos teritorijoje ne ilgiau kaip vienai darbo dienai.“</text:span></text:p>
      <text:p text:style-name="P31"><text:span text:style-name="T32">3</text:span><text:span text:style-name="T33">. Išdėstau 109 punktą taip:</text:span></text:p>
      <text:p text:style-name="P34"><text:span text:style-name="T35">„</text:span><text:span text:style-name="T36">109</text:span><text:span text:style-name="T37">. Ministro politinio (asmeninio) pasitikėjimo valstybės tarnautojų, ministerijos kanclerio, kitų ministerijos valstybės tarnautojų (darbuotojų), įstaigų, viešųjų įstaigų ir valstybės įmonių vadovų siuntimas į komandiruotes įforminamas ministro įsakymu, ministro pavedimu ministerijos valstybės tarnautojų (darbuotojų) siuntimas į komandiruotes Lietuvos Respublikoje ir į užsienį – ministerijos kanclerio potvarkiu, išskyrus atvejus, kai komandiruotės Lietuvos Respublikos teritorijoje trunka ne ilgiau kaip vieną darbo dieną (kaip nustatyta reglamento 108.7 punkte), kurie rengiami tokia tvarka:“.</text:span></text:p>
      <text:p text:style-name="P38"/>
      <text:p text:style-name="P39"/>
      <text:p text:style-name="P40"/>
      <text:p text:style-name="P41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23T09:17:00Z</meta:creation-date>
    <dc:date>2015-03-23T09:17:00Z</dc:date>
    <meta:template xlink:href="Normal" xlink:type="simple"/>
    <meta:editing-cycles>2</meta:editing-cycles>
    <meta:editing-duration>PT0S</meta:editing-duration>
    <meta:document-statistic meta:page-count="1" meta:paragraph-count="21" meta:word-count="331" meta:character-count="2639" meta:row-count="56" meta:non-whitespace-character-count="2329"/>
  </office:meta>
</office:document-meta>
</file>