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T130" style:parent-style-name="DefaultParagraphFont" style:family="text">
      <style:text-properties fo:font-style="italic" style:font-style-asian="italic"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PECIALIOS PASKIRTIES AKCINĖS BENDROVĖS „LIETUVOS ENERGIJA“ REORGANIZAVIMO BEI ŠILUMOS ŪKIO IR JO VALDYMO PERDAVIMO SAVIVALDYBĖMS</text:p>
      <text:p text:style-name="P16">Į S T A T Y M A S</text:p>
      <text:p text:style-name="P17"/>
      <text:p text:style-name="P18">1997 m. balandžio 8 d. Nr. VIII-182</text:p>
      <text:p text:style-name="P19">Vilnius</text:p>
      <text:p text:style-name="P20"/>
      <text:p text:style-name="P21"><text:span text:style-name="T22">1</text:span><text:span text:style-name="T23"><text:s/>st</text:span><text:span text:style-name="T24">raipsnis.<text:s/></text:span><text:span text:style-name="T25">Įstatymo paskirtis</text:span></text:p>
      <text:p text:style-name="P26"><text:span text:style-name="T27">Šis įstatymas nustato specialios paskirties akcinės bendrovės „Lietuvos energija“ šilumos ūkio valdymo decentralizavimą reorganizuojant šią bendrovę skaidymo būdu, atskiriant šilumos ūkį bei įsteigiant naujas specialios paski</text:span><text:span text:style-name="T28">rties akcines bendroves ir perduodant jose esantį turtą ir valstybei priklausančias akcijas savivaldybių nuosavybėn.</text:span></text:p>
      <text:p text:style-name="P29"/>
      <text:p text:style-name="P30"><text:span text:style-name="T31">2</text:span><text:span text:style-name="T32"><text:s/>straipsnis.</text:span><text:span text:style-name="T33"><text:tab/></text:span><text:span text:style-name="T34">Specialios paskirties akcinės bendrovės „Lietuvos energija“ reorganizavimas</text:span></text:p>
      <text:p text:style-name="P35"><text:span text:style-name="T36">Specialios paskirties akcinės bendrovės<text:s/></text:span><text:span text:style-name="T37">„Lietuvos energija“ šilumos ūkio valdymas decentralizuojamas reorganizuojant šią bendrovę, atskiriant jai priklausančius Vilniaus (įtraukiant Vilniaus elektrinę), Kauno (įtraukiant Kauno elektrinę), Klaipėdos, Šiaulių, Panevėžio ir Alytaus regioninius šilu</text:span><text:span text:style-name="T38">mos tiekimo filialus bei Mažeikių rajono šilumos tinklus ir jų pagrindu įsteigiant specialios paskirties akcines bendroves Akcinių bendrovių įstatymo, įstatymo „Dėl specialios paskirties bendrovių ir jų veiklos sričių“ <text:s/>bei šio įstatymo nustatyta tvarka. M</text:span><text:span text:style-name="T39">iestų ir rajonų (išskyrus Vilniaus, Kauno, Klaipėdos, Šiaulių, Panevėžio ir Alytaus miestų) savivaldybių pageidavimu specialios paskirties akcinės bendrovės „Lietuvos energija“ reorganizavimo metu iš regioninių šilumos tiekimo filialų gali būti atskiriamas</text:span><text:span text:style-name="T40"><text:s/>konkrečios savivaldybės teritorijoje esantis regioninio filialo padalinys ir jo pagrindu steigiama specialios paskirties akcinė bendrovė.</text:span></text:p>
      <text:p text:style-name="P41"/>
      <text:p text:style-name="P42"><text:span text:style-name="T43">3</text:span><text:span text:style-name="T44"><text:s/>straipsnis.</text:span><text:span text:style-name="T45"><text:tab/></text:span><text:span text:style-name="T46">Specialios paskirties akcinės bendrovės „Lietuvos energija“ reorganizavimo papildomos nuostatos<text:s/></text:span></text:p>
      <text:p text:style-name="P47"><text:span text:style-name="T48">1</text:span><text:span text:style-name="T49">. Naujai steigiamoms specialios paskirties akcinėms bendrovėms priskiriamas ilgalaikis ir trumpalaikis turtas, sukauptas atskiriamuose nuo specialios paskirties akcinės bendrovės „Lietuvos energija“ padaliniuose, išskyrus bendraregioninį turtą, kuris</text:span><text:span text:style-name="T50"><text:s/>reorganizavimo projekte tarpusavio susitarimu paskirstomas naujai įsteigtoms bendrovėms ir specialios paskirties akcinei bendrovei „Lietuvos energija“. Naujai įsteigtų specialios paskirties akcinių bendrovių perimto turto vertei specialios paskirties akci</text:span><text:span text:style-name="T51">nė bendrovė „Lietuvos energija“ perduoda atitinkamą įstatinio kapitalo dalį ir teisiškai pagrįstus finansinius įsipareigojimus, susijusius su specialios paskirties akcinės bendrovės „Lietuvos energija“ veikla atitinkamos savivaldybės teritorijoje.</text:span></text:p>
      <text:p text:style-name="P52"><text:span text:style-name="T53">2</text:span><text:span text:style-name="T54">. Į</text:span><text:span text:style-name="T55">statinis kapitalas specialios paskirties akcinei bendrovei „Lietuvos energija“ ir naujai steigiamoms šilumos tiekimo specialios paskirties akcinėms bendrovėms paskirstomas proporcingai priskirto ilgalaikio turto likutinei vertei.</text:span></text:p>
      <text:p text:style-name="P56"><text:span text:style-name="T57">3</text:span><text:span text:style-name="T58">. Atskirtų šilumos ti</text:span><text:span text:style-name="T59">ekimo specialios paskirties akcinių bendrovių valstybei priklausančios akcijos paskirstomos miestų ir rajonų savivaldybėms proporcingai reorganizavimo metu priskirto ilgalaikio šilumos ūkio turto likutinei vertei, o fizinių ir juridinių asmenų akcijos – pa</text:span><text:span text:style-name="T60">gal akcininkų pageidavimą.<text:s/></text:span></text:p>
      <text:p text:style-name="P61"><text:span text:style-name="T62">4</text:span><text:span text:style-name="T63">. Reorganizavimo ir perdavimo metu bendrovės turtas apskaitomas ir inventorizuojamas pagal balansinę vertę, vadovaujantis Buhalterinės apskaitos pagrindų įstatymu bei kitais teisės aktais (netaikant Akcinių bendrovių įstaty</text:span><text:span text:style-name="T64">mo 10 straipsnio 7 dalies 2 punkto reikalavimų).</text:span></text:p>
      <text:p text:style-name="P65"><text:span text:style-name="T66">5</text:span><text:span text:style-name="T67">. Apie specialios paskirties akcinės bendrovės „Lietuvos energija“ reorganizavimą viešai skelbiama 2 kartus su ne mažesniu kaip 14 dienų intervalu (netaikomi Akcinių bendrovių įstatymo 10 straipsnio 12<text:s/></text:span><text:span text:style-name="T68">dalies reikalavimai).</text:span></text:p>
      <text:p text:style-name="P69"><text:span text:style-name="T70">6</text:span><text:span text:style-name="T71">. Steigiamose šilumos tiekimo specialios paskirties akcinėse bendrovėse bendra savivaldybėms priklausančių akcijų dalis turi būti ne mažesnė negu 70% (netaikomi Akcinių bendrovių įstatymo 5 straipsnio 2 dalies reikalavimai).</text:span></text:p>
      <text:p text:style-name="P72"><text:span text:style-name="T73">7</text:span><text:span text:style-name="T74">. Nuostoliai, susidarę specialios paskirties akcinei bendrovei „Lietuvos energija“ realizuojant šilumos energiją nustatytomis lengvatinėmis kainomis nuo 1996 m. spalio 1 d. iki šilumos ūkio ir jo valdymo funkcijų perdavimo savivaldybėms, priskiriami speci</text:span><text:span text:style-name="T75">alios paskirties akcinei bendrovei „Lietuvos energija“.</text:span></text:p>
      <text:p text:style-name="P76"><text:span text:style-name="T77">8</text:span><text:span text:style-name="T78">. Įgalioti savivaldybių atstovai turi teisę dalyvauti rengiant specialios paskirties akcinės bendrovės „Lietuvos energija“ reorganizavimo projektą, kurį tvirtina ūkio ministras (netaikomi Akcinių</text:span><text:span text:style-name="T79"><text:s/>bendrovių įstatymo 10 straipsnio 10 dalies reikalavimai).</text:span></text:p>
      <text:p text:style-name="P80"/>
      <text:p text:style-name="P81"><text:span text:style-name="T82">4</text:span><text:span text:style-name="T83"><text:s/>straipsnis.<text:s/></text:span><text:span text:style-name="T84">Šilumos ūkio bei jo valdymo perdavimas</text:span></text:p>
      <text:p text:style-name="P85"><text:span text:style-name="T86">1</text:span><text:span text:style-name="T87">. Naujai įsteigtų pagal šio įstatymo 3 straipsnį šilumos tiekimo specialios paskirties akcinių bendrovių valstybei priklausančios<text:s/></text:span><text:span text:style-name="T88">akcijos, išskyrus jų kiekį, atitinkantį Vilniaus ir Kauno elektrinių ilgalaikį turtą, perduodamos nuosavybės teise savivaldybėms pasibaigus 1996-1997 metų šildymo sezonui, bet ne vėliau kaip iki 1997 m. liepos 1 d.</text:span></text:p>
      <text:p text:style-name="P89"><text:span text:style-name="T90">2</text:span><text:span text:style-name="T91">. Valstybei priklausančios akcijos,<text:s/></text:span><text:span text:style-name="T92">atitinkančios Vilniaus ir Kauno elektrinių ilgalaikį turtą, perduodamos nuosavybės teise savivaldybėms iki 1997 m. spalio 10 d.</text:span></text:p>
      <text:p text:style-name="P93"/>
      <text:p text:style-name="P94"><text:span text:style-name="T95">5</text:span><text:span text:style-name="T96"><text:s/>straipsnis.<text:s/></text:span><text:span text:style-name="T97">Šilumos ūkio politika</text:span></text:p>
      <text:p text:style-name="P98"><text:span text:style-name="T99">1</text:span><text:span text:style-name="T100">. Lietuvos Respublikos šilumos ūkio techninę politiką ir jo plėtros pagrindines<text:s/></text:span><text:span text:style-name="T101">kryptis rengia ir koordinuoja Ūkio bei Valdymo reformų ir savivaldybių reikalų ministerijos.</text:span></text:p>
      <text:p text:style-name="P102"><text:span text:style-name="T103">2</text:span><text:span text:style-name="T104">. Atskirose savivaldybėse įsteigtų specialios paskirties akcinių bendrovių tiekiamos šilumos energijos kainas nustato savivaldybės, o naujai įsteigtų regionin</text:span><text:span text:style-name="T105">ių specialios paskirties akcinių bendrovių tiekiamos šilumos energijos kainas–- energiją vartojančių savivaldybių sudaryta komisija pagal Valstybinės energetikos išteklių kainų ir energetinės veiklos kontrolės komisijos patvirtintą metodiką. Naujos šilumos</text:span><text:span text:style-name="T106"><text:s/>energijos kainos pagal šią metodiką turi būti nustatytos iki 1997 m. liepos 1d. 1997–1998 metų šildymo sezonui kiekvienoje naujai įsteigtoje šilumos tiekimo specialios paskirties akcinėje bendrovėje nustatoma viena regioninė kaina. Nustatytas kainas tvirt</text:span><text:span text:style-name="T107">ina savivaldybių tarybos.</text:span></text:p>
      <text:p text:style-name="P108"><text:span text:style-name="T109">3</text:span><text:span text:style-name="T110">. Šilumos energijos kainų kompensavimo mažas pajamas turinčioms šeimoms klausimus sprendžia savivaldybės kartu su Vyriausybe.</text:span></text:p>
      <text:p text:style-name="P111"><text:span text:style-name="T112">4</text:span><text:span text:style-name="T113">. Šilumos energijos, kurią regioninėms ir savivaldybių specialios paskirties akcinėms bendrovė</text:span><text:span text:style-name="T114">ms tiekia specialios paskirties akcinė bendrovė „Lietuvos energija“, kainas nustato Vyriausybė Valstybinės energetikos išteklių kainų ir energetinės veiklos kontrolės komisijos teikimu.</text:span></text:p>
      <text:p text:style-name="P115"><text:span text:style-name="T116">5</text:span><text:span text:style-name="T117">. Nuostolių, kurie susidarys specialios paskirties akcinei bendro</text:span><text:span text:style-name="T118">vei „Lietuvos energija“ realizuojant šilumos energiją nustatytomis lengvatinėmis kainomis nuo 1996 m. spalio 1 d. iki šilumos ūkio ir jo valdymo funkcijų perdavimo savivaldybėms, padengimo klausimus sprendžia Vyriausybė kartu su specialios paskirties akcin</text:span><text:span text:style-name="T119">e bendrove „Lietuvos energija“.</text:span></text:p>
      <text:p text:style-name="P120"><text:span text:style-name="T121">6</text:span><text:span text:style-name="T122">. Vadovaudamasi Valstybės skolos įstatymu, Vyriausybė gali teikti garantijas naujai įsteigtoms šilumos tiekimo specialios paskirties akcinėms bendrovėms paskoloms, naudojamoms apyvartinėms lėšoms ir investicijoms, gauti</text:span><text:span text:style-name="T123">.</text:span></text:p>
      <text:p text:style-name="P124"><text:span text:style-name="T125">7</text:span><text:span text:style-name="T126">. 1997–1998 metų šildymo sezonui kuro pirkimą pagal savivaldybių ir naujai įsteigtų specialios paskirties akcinių bendrovių paraiškas organizuoja specialios paskirties akcinė bendrovė „Lietuvos energija“. Už perkamą kurą moka naujai įsteigtos specia</text:span><text:span text:style-name="T127">lios paskirties akcinės bendrovės.</text:span></text:p>
      <text:p text:style-name="P128"/>
      <text:p text:style-name="P129"><text:span text:style-name="T130">Skelbiu šį Lietuvos Respublikos Seimo priimtą įstatymą.</text:span></text:p>
      <text:p text:style-name="Normal"/>
      <text:p text:style-name="P131">RESPUBLIKOS PREZIDENTAS<text:tab/>ALGIRDAS BRAZAUSKAS</text:p>
      <text:p text:style-name="P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8T15:11:00Z</meta:creation-date>
    <dc:date>2015-09-18T15:11:00Z</dc:date>
    <meta:template xlink:href="Normal" xlink:type="simple"/>
    <meta:editing-cycles>2</meta:editing-cycles>
    <meta:editing-duration>PT0S</meta:editing-duration>
    <meta:document-statistic meta:page-count="2" meta:paragraph-count="36" meta:word-count="858" meta:character-count="7257" meta:row-count="160" meta:non-whitespace-character-count="6435"/>
  </office:meta>
</office:document-meta>
</file>