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font-size-complex="6pt" style:language-asian="lt" style:country-asian="LT"/>
    </style:style>
    <style:style style:name="T38"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AIKINŲ ĮMONIŲ ATESTAVIMO PAŽYMĖJIMŲ GALIOJIMO TERMINO PRATĘSIMO</text:p>
      <text:p text:style-name="P12"/>
      <text:p text:style-name="P13">1999 m. liepos 29 d. Nr. 293</text:p>
      <text:p text:style-name="P14">Vilnius</text:p>
      <text:p text:style-name="P15"/>
      <text:p text:style-name="P16"><text:span text:style-name="T17">Vadovaudamasis Klaipėdos valstybinio jūrų uosto įstaty</text:span><text:span text:style-name="T18">mo (Žin., 1996, Nr.<text:s/></text:span><text:a xlink:href="https://www.e-tar.lt/portal/lt/legalAct/TAR.D66F6A760DE7" office:target-frame-name="_blank" xlink:show="new"><text:span text:style-name="T19">53-1245</text:span></text:a><text:span text:style-name="T20">; 1998, Nr.<text:s/></text:span><text:a xlink:href="https://www.e-tar.lt/portal/lt/legalAct/TAR.8269CEEBFCA7" office:target-frame-name="_blank" xlink:show="new"><text:span text:style-name="T21">32-856</text:span></text:a><text:span text:style-name="T22">) 30 straipsniu,</text:span></text:p>
      <text:p text:style-name="P23"><text:span text:style-name="T24">Pratęsiu</text:span><text:span text:style-name="T25"><text:s/>įmonių Laikinų atestavimo</text:span><text:span text:style-name="T26"><text:s/>pažymėjimų, išduotų vadovaujantis susisiekimo ministro 1999 m. gegužės 15 d. įsakymu Nr. 210 „Dėl įmonių, norinčių teikti laivų agentavimo paslaugas, verstis laivų vilkimu (buksyravimu), žmonių ir laivų gelbėjimo bei povandeniniais techniniais darbais, at</text:span><text:span text:style-name="T27">estavimo tvarkos ir atestavimo taisyklių, patvirtintų susisiekimo ministro 1998 m. lapkričio 9 d. įsakymu Nr. 437, dalinio pakeitimo“ (Žin., 1999, Nr.<text:s/></text:span><text:a xlink:href="https://www.e-tar.lt/portal/lt/legalAct/TAR.992836A1FBA8" office:target-frame-name="_blank" xlink:show="new"><text:span text:style-name="T28">44-1422</text:span></text:a><text:span text:style-name="T29">), galiojimo termin</text:span><text:span text:style-name="T30">ą, iki bus išduoti nauji atestavimo pažymėjimai pagal patikslintus reikalavimus įmonėms, pageidaujančioms užsiimti Klaipėdos valstybinio jūrų uosto įstatymo 30 straipsnyje numatyta atestuojama veikla.</text:span></text:p>
      <text:p text:style-name="P31"/>
      <text:p text:style-name="P32"/>
      <text:p text:style-name="P33"><text:span text:style-name="T34">SUSISIEKIMO MINISTRAS</text:span><text:span text:style-name="T35"><text:tab/>RIMANTAS DIDŽIOKAS</text:span></text:p>
      <text:p text:style-name="P36"><text:span text:style-name="T37">__________</text:span><text:span text:style-name="T38">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8:13:00Z</meta:creation-date>
    <dc:date>2015-06-11T18:13:00Z</dc:date>
    <meta:template xlink:href="Normal" xlink:type="simple"/>
    <meta:editing-cycles>2</meta:editing-cycles>
    <meta:editing-duration>PT0S</meta:editing-duration>
    <meta:document-statistic meta:page-count="1" meta:paragraph-count="12" meta:word-count="162" meta:character-count="1243" meta:row-count="39" meta:non-whitespace-character-count="1093"/>
  </office:meta>
</office:document-meta>
</file>