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KULTŪROS PAVELDO DEPARTAMENTO PRIE KULTŪROS MINISTERIJOS DIREKTORIAUS</text:p>
      <text:p text:style-name="P3">ĮSAKYMAS</text:p>
      <text:p text:style-name="P4"/>
      <text:p text:style-name="P5">DĖL KULTŪROS PAVELDO DEPARTAMENTO PRIE KULTŪROS MINISTERIJOS DIREKTORIAUS 2008 M. LIEPOS 1 D. ĮSAKYMO NR. Į-233 „DĖL VILNIAUS SENAMIESČIO (NEKILNOJAMOSIOS KULTŪROS VERTYBĖS UNIKALUS KODAS 16073, BUVĘS KODAS U1P) NEKILNOJAMOJO KULTŪROS PAVELDO APSAUGOS SPECIALIOJO PLANO RENGIMO“ PAKEITIMO</text:p>
      <text:p text:style-name="P6"/>
      <text:p text:style-name="P7">2008 m. spalio 23 d. Nr. Į-432</text:p>
      <text:p text:style-name="P8">Vilnius</text:p>
      <text:p text:style-name="P9"/>
      <text:p text:style-name="P10"/>
      <text:p text:style-name="P11"><text:span text:style-name="T12">Pakeičiu</text:span><text:s/>Kultūros paveldo departamento prie Kultūros ministerijos direktoriaus 2008 m. liepos 1 d. įsakymą Nr. Į-233 „Dėl Vilniaus senamiesčio (nekilnojamosios kultūros vertybės unikalus kodas 16073, buvęs kodas U1P) nekilnojamojo kultūros paveldo apsaugos specialiojo plano rengimo“ (Žin., 2008, Nr.<text:s/><text:a xlink:href="https://www.e-tar.lt/portal/lt/legalAct/TAR.E79223FBBDB8" office:target-frame-name="_blank" xlink:show="new"><text:span text:style-name="T13">77-3052</text:span></text:a>) ir įrašau jo 2.3 punkte vietoj žodžio „vietovės“ žodį „rajono“.</text:p>
      <text:p text:style-name="P14"/>
      <text:p text:style-name="P15"/>
      <text:p text:style-name="P16"/>
      <text:p text:style-name="P17">DIREKTORĖ<text:s/>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 PRIE KULTŪROS MINISTERIJOS DIREKTORIAUS</dc:title>
    <meta:initial-creator>Rima</meta:initial-creator>
    <dc:creator>adlibuser</dc:creator>
    <meta:creation-date>2022-07-18T10:36:00Z</meta:creation-date>
    <dc:date>2022-07-18T10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99" meta:row-count="24" meta:non-whitespace-character-count="796"/>
  </office:meta>
</office:document-meta>
</file>