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widows="0" fo:orphans="0" fo:break-before="page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widows="0" fo:orphans="0" fo:text-align="center" fo:background-color="#FFFFFF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P39" style:parent-style-name="Normal" style:family="paragraph">
      <style:paragraph-properties fo:widows="0" fo:orphans="0" fo:text-align="center" fo:background-color="#FFFFFF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keep-with-next="always" fo:keep-together="always" fo:text-align="center" fo:background-color="#FFFFFF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keep-with-next="always" fo:keep-together="always" fo:text-align="justify" fo:text-indent="0.4923in"/>
    </style:style>
    <style:style style:name="P66" style:parent-style-name="Normal" style:family="paragraph">
      <style:paragraph-properties fo:keep-with-next="always" fo:keep-together="always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widows="0" fo:orphans="0" fo:text-align="center" fo:background-color="#FFFFFF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widows="0" fo:orphans="0" fo:text-align="center" fo:background-color="#FFFFFF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P143" style:parent-style-name="Normal" style:family="paragraph">
      <style:paragraph-properties fo:widows="0" fo:orphans="0" fo:text-align="justify" fo:text-indent="0.4923in" fo:background-color="#FFFFFF"/>
    </style:style>
    <style:style style:name="P144" style:parent-style-name="Normal" style:family="paragraph">
      <style:paragraph-properties fo:widows="0" fo:orphans="0" fo:text-align="justify" fo:text-indent="0.4923in" fo:background-color="#FFFFFF"/>
    </style:style>
    <style:style style:name="P145" style:parent-style-name="Normal" style:family="paragraph">
      <style:paragraph-properties fo:widows="0" fo:orphans="0" fo:text-align="justify" fo:text-indent="0.4923in" fo:background-color="#FFFFFF"/>
    </style:style>
    <style:style style:name="P146" style:parent-style-name="Normal" style:family="paragraph">
      <style:paragraph-properties fo:widows="0" fo:orphans="0" fo:text-align="justify" fo:text-indent="0.4923in" fo:background-color="#FFFFFF"/>
    </style:style>
    <style:style style:name="P147" style:parent-style-name="Normal" style:family="paragraph">
      <style:paragraph-properties fo:widows="0" fo:orphans="0" fo:text-align="justify" fo:text-indent="0.4923in" fo:background-color="#FFFFFF"/>
    </style:style>
    <style:style style:name="P148" style:parent-style-name="Normal" style:family="paragraph">
      <style:paragraph-properties fo:widows="0" fo:orphans="0" fo:text-align="justify" fo:text-indent="0.4923in" fo:background-color="#FFFFFF"/>
    </style:style>
    <style:style style:name="P149" style:parent-style-name="Normal" style:family="paragraph">
      <style:paragraph-properties fo:widows="0" fo:orphans="0" fo:text-align="justify" fo:text-indent="0.4923in" fo:background-color="#FFFFFF"/>
    </style:style>
    <style:style style:name="P150" style:parent-style-name="Normal" style:family="paragraph">
      <style:paragraph-properties fo:widows="0" fo:orphans="0" fo:text-align="justify" fo:text-indent="0.4923in" fo:background-color="#FFFFFF"/>
    </style:style>
    <style:style style:name="P151" style:parent-style-name="Normal" style:family="paragraph">
      <style:paragraph-properties fo:widows="0" fo:orphans="0" fo:text-align="justify" fo:text-indent="0.4923in" fo:background-color="#FFFFFF"/>
    </style:style>
    <style:style style:name="P152" style:parent-style-name="Normal" style:family="paragraph">
      <style:paragraph-properties fo:widows="0" fo:orphans="0" fo:text-align="justify" fo:text-indent="0.4923in" fo:background-color="#FFFFFF"/>
    </style:style>
    <style:style style:name="P153" style:parent-style-name="Normal" style:family="paragraph">
      <style:paragraph-properties fo:widows="0" fo:orphans="0" fo:text-align="justify" fo:text-indent="0.4923in" fo:background-color="#FFFFFF"/>
    </style:style>
    <style:style style:name="P154" style:parent-style-name="Normal" style:family="paragraph">
      <style:paragraph-properties fo:widows="0" fo:orphans="0" fo:text-align="justify" fo:text-indent="0.4923in" fo:background-color="#FFFFFF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P156" style:parent-style-name="Normal" style:family="paragraph">
      <style:paragraph-properties fo:widows="0" fo:orphans="0" fo:text-align="justify" fo:text-indent="0.4923in" fo:background-color="#FFFFFF"/>
    </style:style>
    <style:style style:name="P157" style:parent-style-name="Normal" style:family="paragraph">
      <style:paragraph-properties fo:widows="0" fo:orphans="0" fo:text-align="justify" fo:text-indent="0.4923in" fo:background-color="#FFFFFF"/>
    </style:style>
    <style:style style:name="P158" style:parent-style-name="Normal" style:family="paragraph">
      <style:paragraph-properties fo:widows="0" fo:orphans="0" fo:text-align="justify" fo:text-indent="0.4923in" fo:background-color="#FFFFFF"/>
    </style:style>
    <style:style style:name="P159" style:parent-style-name="Normal" style:family="paragraph">
      <style:paragraph-properties fo:widows="0" fo:orphans="0" fo:text-align="justify" fo:text-indent="0.4923in" fo:background-color="#FFFFFF"/>
    </style:style>
    <style:style style:name="P160" style:parent-style-name="Normal" style:family="paragraph">
      <style:paragraph-properties fo:widows="0" fo:orphans="0" fo:text-align="justify" fo:text-indent="0.4923in" fo:background-color="#FFFFFF"/>
    </style:style>
    <style:style style:name="P161" style:parent-style-name="Normal" style:family="paragraph">
      <style:paragraph-properties fo:widows="0" fo:orphans="0" fo:text-align="justify" fo:text-indent="0.4923in" fo:background-color="#FFFFFF"/>
    </style:style>
    <style:style style:name="P162" style:parent-style-name="Normal" style:family="paragraph">
      <style:paragraph-properties fo:widows="0" fo:orphans="0" fo:text-align="justify" fo:text-indent="0.4923in" fo:background-color="#FFFFFF"/>
    </style:style>
    <style:style style:name="P163" style:parent-style-name="Normal" style:family="paragraph">
      <style:paragraph-properties fo:widows="0" fo:orphans="0" fo:text-align="justify" fo:text-indent="0.4923in" fo:background-color="#FFFFFF"/>
    </style:style>
    <style:style style:name="P164" style:parent-style-name="Normal" style:family="paragraph">
      <style:paragraph-properties fo:widows="0" fo:orphans="0" fo:text-align="justify" fo:text-indent="0.4923in" fo:background-color="#FFFFFF"/>
    </style:style>
    <style:style style:name="P165" style:parent-style-name="Normal" style:family="paragraph">
      <style:paragraph-properties fo:widows="0" fo:orphans="0" fo:text-align="justify" fo:text-indent="0.4923in" fo:background-color="#FFFFFF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MOKYTOJO PROFESIJOS KOMPETENCIJOS APRAŠO PATVIRTINIMO</text:p>
      <text:p text:style-name="P15"/>
      <text:p text:style-name="P16">2007 m. sausio 15 d. Nr. ISAK-54</text:p>
      <text:p text:style-name="P17">Vilnius</text:p>
      <text:p text:style-name="P18"/>
      <text:p text:style-name="P19">Vadovaudamasi Valstybinės pedagogų rengimo ir kvalifikacijos tobulinimo pertvarkos programos įgyvendinimo priemonių, patvirtintų Lietuvos Respublikos Vyriausybės 2006 m. gegužės 25 d. nutarimu Nr. 468 (Žin., 2006, Nr.<text:s/><text:a xlink:href="https://www.e-tar.lt/portal/lt/legalAct/TAR.81D29E87279F" office:target-frame-name="_blank" xlink:show="new"><text:span text:style-name="T20">60-2139</text:span></text:a>), 1.2 punktu,</text:p>
      <text:p text:style-name="P21"><text:span text:style-name="T22">tvirtinu</text:span><text:s/>Mokytojo profesijos kompetencijos aprašą (pridedama)</text:p>
      <text:p text:style-name="P23"/>
      <text:p text:style-name="P24"/>
      <text:p text:style-name="P25"><text:span text:style-name="T26">ŠVIETIMO IR MOKSLO MINISTRĖ</text:span><text:span text:style-name="T27"><text:tab/>ROMA ŽAKAITIENĖ</text:span></text:p>
      <text:p text:style-name="P28">______________</text:p>
      <text:p text:style-name="P29"/>
      <text:p text:style-name="P30"/>
      <text:soft-page-break/>
      <text:p text:style-name="P31">PATVIRTINTA</text:p>
      <text:p text:style-name="P32">Lietuvos Respublikos švietimo ir mokslo<text:s/></text:p>
      <text:p text:style-name="P33">ministro 2007 m. sausio 15 d. įsakymu<text:s/></text:p>
      <text:p text:style-name="P34">Nr. ISAK-54</text:p>
      <text:p text:style-name="P35"/>
      <text:p text:style-name="P36"><text:span text:style-name="T37">MOKYTOJO PROFESIJOS KOMPETENCIJOS APRAŠAS</text:span></text:p>
      <text:p text:style-name="P38"/>
      <text:p text:style-name="P39"><text:span text:style-name="T40">I</text:span><text:span text:style-name="T41">.<text:s/></text:span><text:span text:style-name="T42">BENDROSIOS NUOSTATOS</text:span></text:p>
      <text:p text:style-name="P43"/>
      <text:p text:style-name="P44">1. Mokytojo profesijos kompetencijos aprašas (toliau – Aprašas) reglamentuoja mokytojo profesinės veiklos pagal ikimokyklinio, priešmokyklinio, pradinio, pagrindinio, vidurinio, atitinkamas specialiojo ugdymo, profesinio mokymo, neformaliojo vaikų švietimo programas kompetencijų grupes, kompetencijas, gebėjimus.</text:p>
      <text:p text:style-name="P45">2. Aprašo paskirtis – nustatyti vienodus mokytojų rengimo ir kvalifikacijos tobulinimo kriterijus, reikalingus profesinėje veikloje.</text:p>
      <text:p text:style-name="P46">3. Apraše vartojamos sąvokos:</text:p>
      <text:p text:style-name="P47"><text:span text:style-name="T48">Bendrakultūrinė kompetencija –<text:s/></text:span>žinios, įgūdžiai, gebėjimai, vertybinės nuostatos ir kitos asmeninės savybės, sąlygojančios sėkmingą žmogaus veiklą konkrečioje(-iose) kultūroje(-ose).</text:p>
      <text:p text:style-name="P49"><text:span text:style-name="T50">Profesinės kompetencijos</text:span><text:span text:style-name="T51"><text:s/>–<text:s/></text:span>mokytojo žinios, įgūdžiai, gebėjimai, vertybinės nuostatos, požiūriai ir kitos asmeninės savybės, reikalingos sėkmingai bendrajai ugdymo veiklai, jos nespecifikuojant pagal ugdymo turinio koncentrus/sritis.</text:p>
      <text:p text:style-name="P52"><text:span text:style-name="T53">Bendrosios kompetencijos –<text:s/></text:span>žinios, įgūdžiai,<text:s/>gebėjimai, vertybinės nuostatos, požiūriai, kitos asmeninės savybės, reikalingos mokytojo veiklai ir galimos perkelti iš vienos rūšies veiklos į kitą.</text:p>
      <text:p text:style-name="P54"><text:span text:style-name="T55">Specialiosios kompetencijos –<text:s/></text:span>mokytojo žinios, įgūdžiai, gebėjimai, vertybinės nuostatos, požiūriai ir kitos asmeninės savybės, sąlygojančios sėkmingą jo veiklą konkrečiame ugdymo turinio koncentre/srityje.</text:p>
      <text:p text:style-name="P56">Kitos Apraše vartojamos sąvokos atitinka Lietuvos Respublikos švietimo įstatyme (Žin., 1991, Nr.<text:s/><text:a xlink:href="https://www.e-tar.lt/portal/lt/legalAct/TAR.9A3AD08EA5D0" office:target-frame-name="_blank" xlink:show="new"><text:span text:style-name="T57">23-593</text:span></text:a>; 2003, Nr.<text:s/><text:a xlink:href="https://www.e-tar.lt/portal/lt/legalAct/TAR.0546D91E9C63" office:target-frame-name="_blank" xlink:show="new"><text:span text:style-name="T58">63-2853</text:span></text:a>) vartojamas sąvokas.</text:p>
      <text:p text:style-name="P59">4. Mokytojo profesijos kompetencijos apima bendrakultūrinę, profesines, bendrąsias ir specialiąsias kompetencijas.</text:p>
      <text:p text:style-name="P60"/>
      <text:p text:style-name="P61"><text:span text:style-name="T62">II</text:span><text:span text:style-name="T63">.<text:s/></text:span><text:span text:style-name="T64">MOKYTOJO BENDRAKULTŪRINĖ KOMPETENCIJA</text:span></text:p>
      <text:p text:style-name="P65"/>
      <text:p text:style-name="P66">5. Mokytojo bendrakultūrinę kompetenciją sudaro mokėjimas ir sugebėjimas:</text:p>
      <text:p text:style-name="P67">5.1. saugoti ir plėtoti daugialypę, tautinių mažumų patirtimi praturtintą Lietuvos kultūrą;</text:p>
      <text:p text:style-name="P68">5.2. dalyvauti<text:s/>kuriant pilietinę visuomenę: suvokti švietimo demokratizavimo, decentralizavimo procesus, paaiškinti šalies konstitucinės demokratijos teoriją ir praktiką, skatinti ir palaikyti teisinių normų laikymąsi;</text:p>
      <text:p text:style-name="P69">5.3. gerbti ugdytinių socialinį, kultūrinį, kalbinį ir etninį tapatumą;</text:p>
      <text:p text:style-name="P70">5.4. vadovautis šiuolaikine švietimo paskirties samprata: kurti informacinę ir žinių visuomenę;</text:p>
      <text:p text:style-name="P71">5.5. integruoti pasaulio istorijos, geografijos, kultūros žinias vertinant Europos Sąjungos šalių kultūrų įvairovės poveikį Lietuvai;</text:p>
      <text:p text:style-name="P72">5.6. dalyvauti visuomenės ir švietimo kaitos procesuose naudojant socialinių, gamtos mokslų, naujų technologijų pasiekimus ir atliepti modernėjančios visuomenės iššūkius;</text:p>
      <text:p text:style-name="P73">5.7. vertinti namų aplinkos vaidmenį ir šeimos vertybių skirtumus bendraujant su mokiniais ir jų tėvais (globėjais, rūpintojais);</text:p>
      <text:p text:style-name="P74">5.8. mokyti mokinius vadovaujantis bendražmogiškomis vertybėmis.</text:p>
      <text:p text:style-name="P75"/>
      <text:p text:style-name="P76"><text:span text:style-name="T77">III</text:span><text:span text:style-name="T78">.<text:s/></text:span><text:span text:style-name="T79">MOKYTOJO PROFESINĖS KOMPETENCIJOS</text:span></text:p>
      <text:p text:style-name="P80"/>
      <text:p text:style-name="P81">6. Mokytojo profesinės kompetencijos:</text:p>
      <text:p text:style-name="P82">6.1. informacinių technologijų naudojimo;</text:p>
      <text:p text:style-name="P83">6.2. ugdymo(si) aplinkų kūrimo;</text:p>
      <text:p text:style-name="P84">6.3. dalyko turinio planavimo ir tobulinimo;</text:p>
      <text:p text:style-name="P85">6.4. mokymo(si) proceso valdymo;</text:p>
      <text:p text:style-name="P86">6.5. mokinių pasiekimų ir pažangos vertinimo;</text:p>
      <text:p text:style-name="P87">6.6. mokinių motyvavimo ir paramos jiems;</text:p>
      <text:p text:style-name="P88">6.7. mokinio pažinimo ir jo<text:s/>pažangos pripažinimo;</text:p>
      <text:p text:style-name="P89">6.8. profesinio tobulėjimo.</text:p>
      <text:p text:style-name="P90">7. Informacinių technologijų naudojimo kompetenciją sudaro mokėjimas ir sugebėjimas:</text:p>
      <text:p text:style-name="P91">7.1. naudoti kompiuterio techninę ir programinę įrangą, pagrindines interneto paslaugas mokymo(si) procese,<text:s/>rengiant tekstinę ir vaizdinę informaciją;</text:p>
      <text:p text:style-name="P92">7.2. ugdyti mokinių informacinę kultūrą sistemingai plėtojant jų kompiuterinį raštingumą, laikantis etinių ir higieninių darbo su kompiuteriu reikalavimų.</text:p>
      <text:p text:style-name="P93">8. Ugdymo(si) aplinkų kūrimo kompetenciją sudaro<text:s/>mokėjimas ir sugebėjimas:</text:p>
      <text:p text:style-name="P94">8.1. kurti saugią, mokinio emocinį, socialinį, intelektualinį, dvasinį vystymąsi palaikančią ugdymo(si) aplinką;</text:p>
      <text:p text:style-name="P95">8.2. saugiai ir veiksmingai pritaikyti fizinę erdvę, naudoti informacijos ir komunikacijos technologijas, įrankius ir priemones;</text:p>
      <text:p text:style-name="P96">8.3. kurti toleranciją ir bendradarbiavimą skatinančią aplinką, kurioje mokinys turi galimybę rodyti iniciatyvą, veikti savarankiškai ir atrasti bendraminčių;</text:p>
      <text:p text:style-name="P97">8.4. kurti pokyčiams palankią ugdymo(si) aplinką, kurioje mokinys jaučiasi saugus ir pasitikintis savimi bei kitais.</text:p>
      <text:p text:style-name="P98">9. Dalyko turinio planavimo ir tobulinimo kompetenciją sudaro mokėjimas ir sugebėjimas:</text:p>
      <text:p text:style-name="P99">9.1. parengti mokymo programą, teminį planą remiantis ugdymą reglamentuojančiais dokumentais;</text:p>
      <text:p text:style-name="P100">9.2. formuluoti<text:s/>mokymo(si) tikslus bei uždavinius;</text:p>
      <text:p text:style-name="P101">9.3. atrinkti mokymo (si) metodus, tinkamus mokymo (si) tikslams pasiekti;</text:p>
      <text:p text:style-name="P102">9.4. parengti mokiniams įdomią ir patrauklią mokymo(si) medžiagą;</text:p>
      <text:p text:style-name="P103">9.5. numatyti išteklius, būtinus mokymo(si) tikslams pasiekti.</text:p>
      <text:p text:style-name="P104">10. Mokymo(si) proceso valdymo kompetenciją sudaro mokėjimas ir sugebėjimas:</text:p>
      <text:p text:style-name="P105">10.1. siekti pusiausvyros tarp žinių perteikimo ir konsultavimo, vadovavimo ir lyderiavimo, stebėsenos ir priežiūros;</text:p>
      <text:p text:style-name="P106">10.2. taikyti įvairias psichosocialines ir edukacines<text:s/>intervencijas, padedančias valdyti konfliktus ir priimti sprendimus;</text:p>
      <text:p text:style-name="P107">10.3. tikslingai taikyti šiuolaikines ugdymo(si) technologijas ir mokymo(si) metodus;</text:p>
      <text:p text:style-name="P108">10.4. prieinamai ir suprantamai mokiniui perteikti ugdymui(si) reikalingą informaciją;</text:p>
      <text:p text:style-name="P109">10.5. naudoti įvairias ugdymo strategijas, plėtojančias mokinių kritinį mąstymą, problemų sprendimą ir kūrybiškumą;</text:p>
      <text:p text:style-name="P110">10.6. dalyvauti kuriant ir įgyvendinant integruotų specialiųjų poreikių mokinių ugdymo(si) programas.</text:p>
      <text:p text:style-name="P111">11. Mokinių pasiekimų ir pažangos vertinimo kompetenciją sudaro mokėjimas ir sugebėjimas:</text:p>
      <text:p text:style-name="P112">11.1. derinti kiekybinę ir kokybinę, formalią ir neformalią mokinių pasiekimų vertinimo strategijas užtikrinant intelektualinį, socialinį ir fizinį mokinių vystymąsi;</text:p>
      <text:p text:style-name="P113">11.2. vertinti mokinių<text:s/>pasiekimus pagal vienodus vertinimo kriterijus;</text:p>
      <text:p text:style-name="P114">11.3. pasirinkti mokinių pasiekimų ir pažangos vertinimo tipus, būdus ir metodus plėtojant mokinių mokymosi pajėgumus;</text:p>
      <text:p text:style-name="P115">11.4. vertinti mokinių socialinę pažangą.</text:p>
      <text:p text:style-name="P116">12. Mokinių motyvavimo ir paramos jiems kompetenciją sudaro mokėjimas ir sugebėjimas:</text:p>
      <text:p text:style-name="P117">12.1. ugdyti mokinių gebėjimą įsivertinti ir pasitikėti savimi;</text:p>
      <text:p text:style-name="P118">12.2. sukurti aplinką, padedančią mokiniui patirti pažinimo džiaugsmą;</text:p>
      <text:p text:style-name="P119">12.3. sudominti mokinius mokomuoju dalyku;</text:p>
      <text:p text:style-name="P120">12.4.<text:s/>padėti mokiniams spręsti mokymosi problemas.</text:p>
      <text:p text:style-name="P121">13. Mokinio pažinimo ir jo pripažinimo kompetenciją sudaro mokėjimas ir sugebėjimas:</text:p>
      <text:p text:style-name="P122">13.1. vertinti mokinio vystymąsi, pažintines galias ir veiklą vadovaujantis psichologijos teorijomis;</text:p>
      <text:p text:style-name="P123">13.2.<text:s/>empatiškai identifikuoti mokinio emocinius sunkumus ir ypatingą nerimą;</text:p>
      <text:p text:style-name="P124">13.3. atpažinti specialiuosius mokinių poreikius suteikiant papildomą pagalbą;</text:p>
      <text:p text:style-name="P125">13.4. atpažinti skirtingą mokinių požiūrį į mokymąsi kuriant mokymosi galimybes;</text:p>
      <text:p text:style-name="P126">13.5. identifikuoti išimtinius atvejus, keliančius grėsmę vaiko sveikatai ir psichosocialinei raidai;</text:p>
      <text:p text:style-name="P127">13.6. pripažinti mokinio individualumą kaip vertybę, laiduojančią mokymosi pažangą.</text:p>
      <text:p text:style-name="P128">14. Profesinio tobulėjimo kompetenciją sudaro mokėjimas ir sugebėjimas:</text:p>
      <text:p text:style-name="P129">14.1. objektyviai vertinti savo galias profesinėje veikloje išlaikant savigarbą ir pasitikint savimi;</text:p>
      <text:p text:style-name="P130">14.2. projektuoti karjerą: planuoti, sistemingai tobulinti savo profesinę veiklą.</text:p>
      <text:p text:style-name="P131"/>
      <text:p text:style-name="P132"><text:span text:style-name="T133">IV</text:span><text:span text:style-name="T134">.<text:s/></text:span><text:span text:style-name="T135">MOKYTOJO BENDROSIOS KOMPETENCIJOS</text:span></text:p>
      <text:p text:style-name="P136"/>
      <text:p text:style-name="P137">15. Mokytojo bendrosios kompetencijos:</text:p>
      <text:p text:style-name="P138">15.1. komunikacinė ir informacijos valdymo;</text:p>
      <text:p text:style-name="P139">15.2. bendravimo ir bendradarbiavimo;</text:p>
      <text:p text:style-name="P140">15.3. tiriamosios veiklos;</text:p>
      <text:p text:style-name="P141">15.4. reflektavimo ir mokymosi mokytis;</text:p>
      <text:p text:style-name="P142">15.5. organizacijos tobulinimo bei pokyčių valdymo.</text:p>
      <text:p text:style-name="P143">16. Komunikacinę ir informacijos valdymo kompetenciją sudaro mokėjimas ir sugebėjimas:</text:p>
      <text:p text:style-name="P144">16.1. taisyklingai vartoti kalbą realioje ir/ar virtualioje profesinėje aplinkoje;</text:p>
      <text:p text:style-name="P145">16.2. bendrauti užsienio kalba(-omis);</text:p>
      <text:p text:style-name="P146">16.3. naudoti verbalinius ir neverbalinius<text:s/>komunikavimo būdus skatinant mokinių bendravimą ir bendradarbiavimą;</text:p>
      <text:p text:style-name="P147">16.4. konceptualiai ir vaizdžiai išreikšti savo idėjas bei interpretuoti mintis, faktus ir jausmus skirtinguose profesinės veiklos kontekstuose naudojant komunikacijos priemones;</text:p>
      <text:p text:style-name="P148">16.5. atlikti ugdymui aktualios informacijos paiešką: žinoti, atrinkti ir naudoti adekvačias duomenų bazes.</text:p>
      <text:p text:style-name="P149">17. Bendravimo ir bendradarbiavimo kompetenciją sudaro mokėjimas ir sugebėjimas:</text:p>
      <text:p text:style-name="P150">17.1. bendrauti ir bendradarbiauti su įvairiais skirtingų<text:s/>kultūrų asmenimis darbo srityje ir socialinėje aplinkoje bei gebėti spręsti konfliktus;</text:p>
      <text:p text:style-name="P151">17.2. skatinti aktyvų mokinių bendravimą ir bendradarbiavimą klasėje;</text:p>
      <text:p text:style-name="P152">17.3. bendradarbiauti su kolegomis, pagalbiniu personalu, profesinio orientavimo ir kitais specialistais, kuriant ugdymo(si) prielaidas ir vertinant mokymosi pasiekimus;</text:p>
      <text:p text:style-name="P153">17.4. bendrauti su mokinių tėvais (globėjais, rūpintojais) pripažįstant jų vaidmenį, teises ir atsakomybę sudarant ugdymo(si) sąlygas;</text:p>
      <text:p text:style-name="P154">17.5. bendradarbiauti su pagalbą<text:s/>vaikui ir šeimai teikiančiomis organizacijomis.</text:p>
      <text:p text:style-name="P155">18. Tiriamosios veiklos kompetenciją sudaro mokėjimas ir sugebėjimas:</text:p>
      <text:p text:style-name="P156">18.1. pasirinkti adekvačią tyrimo strategiją, struktūrą ir metodus projektuojant tyrimą;</text:p>
      <text:p text:style-name="P157">18.2. organizuoti profesinės veiklos<text:s/>tyrimą.</text:p>
      <text:p text:style-name="P158">19. Reflektavimo ir mokymosi mokytis kompetenciją sudaro mokėjimas ir sugebėjimas:</text:p>
      <text:p text:style-name="P159">19.1. organizuoti savo mokymąsi individualiai ir grupėje;</text:p>
      <text:p text:style-name="P160">19.2. įvertinti profesinės praktikos privalumus ir trūkumus numatant profesinio tobulėjimo perspektyvas;</text:p>
      <text:p text:style-name="P161">19.3. nuolat tikslingai atnaujinti žinias ir lavinti įgūdžius.</text:p>
      <text:p text:style-name="P162">20. Organizacijos tobulinimo bei pokyčių valdymo kompetenciją sudaro mokėjimas ir sugebėjimas:</text:p>
      <text:p text:style-name="P163">20.1. produktyviai dalyvauti mokyklos savivaldos institucijų veikloje ir adekvačiai vertinti problemiškas situacijas mokykloje;</text:p>
      <text:p text:style-name="P164">20.2. vadovautis mokyklos kaitą reglamentuojančiais dokumentais;</text:p>
      <text:p text:style-name="P165">20.3. dalyvauti projektų veikloje.</text:p>
      <text:p text:style-name="P166">______________</text:p>
      <text:p text:style-name="P1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5-09-20T00:38:00Z</meta:creation-date>
    <dc:date>2015-09-20T00:38:00Z</dc:date>
    <meta:template xlink:href="Normal" xlink:type="simple"/>
    <meta:editing-cycles>2</meta:editing-cycles>
    <meta:editing-duration>PT0S</meta:editing-duration>
    <meta:document-statistic meta:page-count="5" meta:paragraph-count="137" meta:word-count="1210" meta:character-count="10488" meta:row-count="427" meta:non-whitespace-character-count="9415"/>
  </office:meta>
</office:document-meta>
</file>