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indent="3.543in" style:page-number="1"/>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font-style-complex="italic"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language-asian="lt" style:country-asian="LT"/>
    </style:style>
    <style:style style:name="P193" style:parent-style-name="Normal" style:master-page-name="MPF2" style:family="paragraph">
      <style:paragraph-properties fo:break-before="page" fo:text-indent="3.543in"/>
      <style:text-properties style:language-asian="lt" style:country-asian="LT"/>
    </style:style>
    <style:style style:name="P195" style:parent-style-name="Normal" style:family="paragraph">
      <style:paragraph-properties fo:text-indent="3.543in"/>
      <style:text-properties style:language-asian="lt" style:country-asian="LT"/>
    </style:style>
    <style:style style:name="P196" style:parent-style-name="Normal" style:family="paragraph">
      <style:paragraph-properties fo:text-indent="3.543in"/>
      <style:text-properties style:language-asian="lt" style:country-asian="LT"/>
    </style:style>
    <style:style style:name="P197" style:parent-style-name="Normal" style:family="paragraph">
      <style:paragraph-properties fo:text-indent="3.543in"/>
      <style:text-properties style:language-asian="lt" style:country-asian="LT"/>
    </style:style>
    <style:style style:name="P198" style:parent-style-name="Normal" style:family="paragraph">
      <style:paragraph-properties fo:text-indent="3.543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text-properties style:language-asian="lt" style:country-asian="LT"/>
    </style:style>
    <style:style style:name="P2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07" style:parent-style-name="Normal" style:family="paragraph">
      <style:paragraph-properties fo:text-align="center"/>
      <style:text-properties fo:font-size="11pt" style:font-size-asian="11pt" style:language-asian="lt" style:country-asian="LT"/>
    </style:style>
    <style:style style:name="P20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09" style:parent-style-name="Normal" style:family="paragraph">
      <style:paragraph-properties fo:text-align="center"/>
      <style:text-properties fo:font-size="11pt" style:font-size-asian="11pt" style:language-asian="lt" style:country-asian="LT"/>
    </style:style>
    <style:style style:name="P210" style:parent-style-name="Normal" style:family="paragraph">
      <style:text-properties style:language-asian="lt" style:country-asian="LT"/>
    </style:style>
    <style:style style:name="P211" style:parent-style-name="Normal" style:family="paragraph">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fo:text-align="center"/>
      <style:text-properties fo:font-weight="bold" style:font-weight-asian="bold" style:font-weight-complex="bold" style:language-asian="lt" style:country-asian="LT"/>
    </style:style>
    <style:style style:name="P215" style:parent-style-name="Normal" style:family="paragraph">
      <style:paragraph-properties fo:text-align="center"/>
      <style:text-properties fo:font-weight="bold" style:font-weight-asian="bold" style:font-weight-complex="bold" style:language-asian="lt" style:country-asian="LT"/>
    </style:style>
    <style:style style:name="P216" style:parent-style-name="Normal" style:family="paragraph">
      <style:paragraph-properties fo:text-align="center"/>
      <style:text-properties style:language-asian="lt" style:country-asian="LT"/>
    </style:style>
    <style:style style:name="P217" style:parent-style-name="Normal" style:family="paragraph">
      <style:paragraph-properties fo:text-align="center"/>
      <style:text-properties style:language-asian="lt" style:country-asian="LT"/>
    </style:style>
    <style:style style:name="P218" style:parent-style-name="Normal" style:family="paragraph">
      <style:paragraph-properties fo:text-align="center"/>
      <style:text-properties fo:font-size="11pt" style:font-size-asian="11pt"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Wingdings 2" style:font-name-asian="Wingdings 2" style:font-name-complex="Wingdings 2" style:language-asian="lt" style:country-asian="LT"/>
    </style:style>
    <style:style style:name="T223" style:parent-style-name="DefaultParagraphFont" style:family="text">
      <style:text-properties text:display="none" style:language-asian="lt" style:country-asian="LT"/>
    </style:style>
    <style:style style:name="T224" style:parent-style-name="DefaultParagraphFont" style:family="text">
      <style:text-properties style:font-weight-complex="bold" text:display="none"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Wingdings 2" style:font-name-asian="Wingdings 2" style:font-name-complex="Wingdings 2" style:language-asian="lt" style:country-asian="LT"/>
    </style:style>
    <style:style style:name="T228" style:parent-style-name="DefaultParagraphFont" style:family="text">
      <style:text-properties text:display="none"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leader-style="solid" style:leader-text="_" style:position="0.8298in"/>
        </style:tab-stops>
      </style:paragraph-properties>
    </style:style>
    <style:style style:name="T231" style:parent-style-name="DefaultParagraphFont" style:family="text">
      <style:text-properties style:font-name="Wingdings 2" style:font-name-asian="Wingdings 2" style:font-name-complex="Wingdings 2" style:language-asian="lt" style:country-asian="LT"/>
    </style:style>
    <style:style style:name="T232" style:parent-style-name="DefaultParagraphFont" style:family="text">
      <style:text-properties text:display="none"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Wingdings 2" style:font-name-asian="Wingdings 2" style:font-name-complex="Wingdings 2" style:language-asian="lt" style:country-asian="LT"/>
    </style:style>
    <style:style style:name="T236" style:parent-style-name="DefaultParagraphFont" style:family="text">
      <style:text-properties text:display="none"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Wingdings 2" style:font-name-asian="Wingdings 2" style:font-name-complex="Wingdings 2" style:language-asian="lt" style:country-asian="LT"/>
    </style:style>
    <style:style style:name="T240" style:parent-style-name="DefaultParagraphFont" style:family="text">
      <style:text-properties text:display="none" style:language-asian="lt" style:country-asian="LT"/>
    </style:style>
    <style:style style:name="T241" style:parent-style-name="DefaultParagraphFont" style:family="text">
      <style:text-properties style:font-name-asian="Arial Unicode MS" style:language-asian="lt" style:country-asian="LT"/>
    </style:style>
    <style:style style:name="P242" style:parent-style-name="Normal" style:family="paragraph">
      <style:paragraph-properties fo:text-align="justify"/>
      <style:text-properties style:font-name-asian="Arial Unicode MS" style:language-asian="lt" style:country-asian="LT"/>
    </style:style>
    <style:style style:name="P243" style:parent-style-name="Normal" style:family="paragraph">
      <style:paragraph-properties fo:text-align="justify" fo:text-indent="0.3937in"/>
      <style:text-properties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justify">
        <style:tab-stops>
          <style:tab-stop style:type="center" style:position="3.5833in"/>
          <style:tab-stop style:type="center" style:position="5.3333in"/>
        </style:tab-stops>
      </style:paragraph-properties>
      <style:text-properties style:language-asian="lt" style:country-asian="LT"/>
    </style:style>
    <style:style style:name="P246"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language-asian="lt" style:country-asian="LT"/>
    </style:style>
    <style:style style:name="P247" style:parent-style-name="Normal" style:family="paragraph">
      <style:paragraph-properties fo:text-align="justify">
        <style:tab-stops>
          <style:tab-stop style:type="left" style:leader-style="solid" style:leader-text="_" style:position="0.3902in"/>
          <style:tab-stop style:type="left" style:leader-style="solid" style:leader-text="_" style:position="4.6131in"/>
        </style:tab-stops>
      </style:paragraph-properties>
      <style:text-properties style:language-asian="lt" style:country-asian="LT"/>
    </style:style>
    <style:style style:name="P248" style:parent-style-name="Normal" style:family="paragraph">
      <style:paragraph-properties fo:text-align="justify" fo:text-indent="0.3937in">
        <style:tab-stops>
          <style:tab-stop style:type="left" style:leader-style="solid" style:leader-text="_" style:position="0.3902in"/>
          <style:tab-stop style:type="left" style:leader-style="solid" style:leader-text="_" style:position="4.6131in"/>
        </style:tab-stops>
      </style:paragraph-properties>
      <style:text-properties style:language-asian="lt" style:country-asian="LT"/>
    </style:style>
    <style:style style:name="P249" style:parent-style-name="Normal" style:family="paragraph">
      <style:paragraph-properties fo:text-align="justify">
        <style:tab-stops>
          <style:tab-stop style:type="left" style:leader-style="solid" style:leader-text="_" style:position="0.3902in"/>
          <style:tab-stop style:type="left" style:leader-style="solid" style:leader-text="_" style:position="4.6131in"/>
        </style:tab-stops>
      </style:paragraph-properties>
      <style:text-properties style:language-asian="lt" style:country-asian="LT"/>
    </style:style>
    <style:style style:name="TableColumn251" style:family="table-column">
      <style:table-column-properties style:column-width="2.5694in" style:use-optimal-column-width="false"/>
    </style:style>
    <style:style style:name="TableColumn252" style:family="table-column">
      <style:table-column-properties style:column-width="3.7638in" style:use-optimal-column-width="false"/>
    </style:style>
    <style:style style:name="Table250" style:family="table">
      <style:table-properties style:width="6.3333in" fo:margin-left="0.0277in" table:align="left"/>
    </style:style>
    <style:style style:name="TableRow253" style:family="table-row">
      <style:table-row-properties style:min-row-height="0.0166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language-asian="lt" style:country-asian="LT"/>
    </style:style>
    <style:style style:name="TableRow258" style:family="table-row">
      <style:table-row-properties style:min-row-height="0.0166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keep-with-next="always" fo:text-align="justify" fo:text-indent="0.3937in"/>
      <style:text-properties style:language-asian="lt" style:country-asian="LT"/>
    </style:style>
    <style:style style:name="P270" style:parent-style-name="Normal" style:family="paragraph">
      <style:paragraph-properties fo:keep-with-next="always"/>
      <style:text-properties style:language-asian="lt" style:country-asian="LT"/>
    </style:style>
    <style:style style:name="TableColumn272" style:family="table-column">
      <style:table-column-properties style:column-width="2.5361in" style:use-optimal-column-width="false"/>
    </style:style>
    <style:style style:name="TableColumn273" style:family="table-column">
      <style:table-column-properties style:column-width="3.809in" style:use-optimal-column-width="false"/>
    </style:style>
    <style:style style:name="Table271" style:family="table">
      <style:table-properties style:width="6.3451in" fo:margin-left="0.0277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P294" style:parent-style-name="Normal" style:family="paragraph">
      <style:paragraph-properties fo:text-align="justify">
        <style:tab-stops>
          <style:tab-stop style:type="left" style:position="2.1534in"/>
          <style:tab-stop style:type="left" style:position="3.4263in"/>
        </style:tab-stops>
      </style:paragraph-properties>
      <style:text-properties style:language-asian="lt" style:country-asian="LT"/>
    </style:style>
    <style:style style:name="P295" style:parent-style-name="Normal" style:family="paragraph">
      <style:paragraph-properties fo:text-align="justify">
        <style:tab-stops>
          <style:tab-stop style:type="center" style:position="3.5833in"/>
          <style:tab-stop style:type="center" style:position="5.3333in"/>
        </style:tab-stops>
      </style:paragraph-properties>
      <style:text-properties style:language-asian="lt" style:country-asian="LT"/>
    </style:style>
    <style:style style:name="P296"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language-asian="lt" style:country-asian="LT"/>
    </style:style>
    <style:style style:name="P297" style:parent-style-name="Normal" style:family="paragraph">
      <style:paragraph-properties fo:text-align="justify">
        <style:tab-stops>
          <style:tab-stop style:type="left" style:position="2.093in"/>
          <style:tab-stop style:type="left" style:position="3.3666in"/>
          <style:tab-stop style:type="center" style:position="3.5833in"/>
          <style:tab-stop style:type="center" style:position="5.3333in"/>
        </style:tab-stops>
      </style:paragraph-properties>
      <style:text-properties style:language-asian="lt" style:country-asian="LT"/>
    </style:style>
    <style:style style:name="P298" style:parent-style-name="Normal" style:family="paragraph">
      <style:paragraph-properties fo:text-align="justify">
        <style:tab-stops>
          <style:tab-stop style:type="center" style:position="3.5833in"/>
          <style:tab-stop style:type="center" style:position="5.3333in"/>
        </style:tab-stops>
      </style:paragraph-properties>
      <style:text-properties style:language-asian="lt" style:country-asian="LT"/>
    </style:style>
    <style:style style:name="P299"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language-asian="lt" style:country-asian="LT"/>
    </style:style>
    <style:style style:name="P300" style:parent-style-name="Normal" style:family="paragraph">
      <style:paragraph-properties fo:text-align="center">
        <style:tab-stops>
          <style:tab-stop style:type="center" style:position="3.5833in"/>
          <style:tab-stop style:type="center" style:position="5.3333in"/>
        </style:tab-stops>
      </style:paragraph-properties>
    </style:style>
    <style:style style:name="T301" style:parent-style-name="DefaultParagraphFont" style:family="text">
      <style:text-properties style:language-asian="lt" style:country-asian="LT"/>
    </style:style>
    <style:style style:name="P302" style:parent-style-name="Normal" style:master-page-name="MPF3" style:family="paragraph">
      <style:paragraph-properties fo:break-before="page" fo:text-indent="3.543in" style:page-number="1"/>
      <style:text-properties style:language-asian="lt" style:country-asian="LT"/>
    </style:style>
    <style:style style:name="P304" style:parent-style-name="Normal" style:family="paragraph">
      <style:paragraph-properties fo:text-indent="3.543in"/>
      <style:text-properties style:language-asian="lt" style:country-asian="LT"/>
    </style:style>
    <style:style style:name="P305" style:parent-style-name="Normal" style:family="paragraph">
      <style:paragraph-properties fo:text-indent="3.543in"/>
      <style:text-properties style:language-asian="lt" style:country-asian="LT"/>
    </style:style>
    <style:style style:name="P306" style:parent-style-name="Normal" style:family="paragraph">
      <style:paragraph-properties fo:text-indent="3.543in"/>
      <style:text-properties style:language-asian="lt" style:country-asian="LT"/>
    </style:style>
    <style:style style:name="P307" style:parent-style-name="Normal" style:family="paragraph">
      <style:paragraph-properties fo:text-indent="3.54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text-properties style:language-asian="lt" style:country-asian="LT"/>
    </style:style>
    <style:style style:name="P3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15" style:parent-style-name="Normal" style:family="paragraph">
      <style:paragraph-properties fo:text-align="center"/>
      <style:text-properties fo:font-size="11pt" style:font-size-asian="11pt" style:language-asian="lt" style:country-asian="LT"/>
    </style:style>
    <style:style style:name="P31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17" style:parent-style-name="Normal" style:family="paragraph">
      <style:paragraph-properties fo:text-align="center"/>
      <style:text-properties fo:font-size="11pt" style:font-size-asian="11pt" style:language-asian="lt" style:country-asian="LT"/>
    </style:style>
    <style:style style:name="P318" style:parent-style-name="Normal" style:family="paragraph">
      <style:paragraph-properties fo:text-align="center"/>
      <style:text-properties style:language-asian="lt" style:country-asian="LT"/>
    </style:style>
    <style:style style:name="P319" style:parent-style-name="Normal" style:family="paragraph">
      <style:paragraph-properties fo:text-align="center"/>
      <style:text-properties fo:font-weight="bold" style:font-weight-asian="bold" style:font-weight-complex="bold" style:language-asian="lt" style:country-asian="LT"/>
    </style:style>
    <style:style style:name="P320" style:parent-style-name="Normal" style:family="paragraph">
      <style:paragraph-properties fo:text-align="center"/>
      <style:text-properties fo:font-weight="bold" style:font-weight-asian="bold" style:font-weight-complex="bold" style:language-asian="lt" style:country-asian="LT"/>
    </style:style>
    <style:style style:name="P321" style:parent-style-name="Normal" style:family="paragraph">
      <style:paragraph-properties fo:text-align="center">
        <style:tab-stops>
          <style:tab-stop style:type="left" style:leader-style="solid" style:leader-text="_" style:position="2.243in"/>
        </style:tab-stops>
      </style:paragraph-properties>
      <style:text-properties style:language-asian="lt" style:country-asian="LT"/>
    </style:style>
    <style:style style:name="P322" style:parent-style-name="Normal" style:family="paragraph">
      <style:paragraph-properties fo:text-align="center">
        <style:tab-stops>
          <style:tab-stop style:type="left" style:leader-style="solid" style:leader-text="_" style:position="2.243in"/>
        </style:tab-stops>
      </style:paragraph-properties>
      <style:text-properties style:language-asian="lt" style:country-asian="LT"/>
    </style:style>
    <style:style style:name="P323" style:parent-style-name="Normal" style:family="paragraph">
      <style:paragraph-properties fo:text-align="center">
        <style:tab-stops>
          <style:tab-stop style:type="left" style:leader-style="solid" style:leader-text="_" style:position="2.243in"/>
        </style:tab-stops>
      </style:paragraph-properties>
      <style:text-properties style:language-asian="lt" style:country-asian="LT"/>
    </style:style>
    <style:style style:name="P324" style:parent-style-name="Normal" style:family="paragraph">
      <style:paragraph-properties fo:text-align="center"/>
      <style:text-properties fo:font-size="11pt" style:font-size-asian="11pt" style:language-asian="lt" style:country-asian="LT"/>
    </style:style>
    <style:style style:name="P325" style:parent-style-name="Normal" style:family="paragraph">
      <style:text-properties style:language-asian="lt" style:country-asian="LT"/>
    </style:style>
    <style:style style:name="TableColumn327" style:family="table-column">
      <style:table-column-properties style:column-width="0.7215in" style:use-optimal-column-width="false"/>
    </style:style>
    <style:style style:name="TableColumn328" style:family="table-column">
      <style:table-column-properties style:column-width="0.6118in" style:use-optimal-column-width="false"/>
    </style:style>
    <style:style style:name="TableColumn329" style:family="table-column">
      <style:table-column-properties style:column-width="1.0833in" style:use-optimal-column-width="false"/>
    </style:style>
    <style:style style:name="TableColumn330" style:family="table-column">
      <style:table-column-properties style:column-width="0.8034in" style:use-optimal-column-width="false"/>
    </style:style>
    <style:style style:name="TableColumn331" style:family="table-column">
      <style:table-column-properties style:column-width="0.6131in" style:use-optimal-column-width="false"/>
    </style:style>
    <style:style style:name="TableColumn332" style:family="table-column">
      <style:table-column-properties style:column-width="0.6666in" style:use-optimal-column-width="false"/>
    </style:style>
    <style:style style:name="TableColumn333" style:family="table-column">
      <style:table-column-properties style:column-width="1.7659in" style:use-optimal-column-width="false"/>
    </style:style>
    <style:style style:name="Table326" style:family="table">
      <style:table-properties style:width="6.2659in" fo:margin-left="0.0277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language-asian="lt" style:country-asian="L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language-asian="lt" style:country-asian="L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style:text-position="super 68.1%" fo:font-size="11pt" style:font-size-asian="11pt" style:language-asian="lt" style:country-asian="L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language-asian="lt" style:country-asian="L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style:text-position="super 68.1%"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P728" style:parent-style-name="Normal" style:family="paragraph">
      <style:text-properties style:language-asian="lt" style:country-asian="LT"/>
    </style:style>
    <style:style style:name="P729" style:parent-style-name="Normal" style:family="paragraph">
      <style:paragraph-properties fo:text-align="justify">
        <style:tab-stops>
          <style:tab-stop style:type="center" style:position="3.5833in"/>
          <style:tab-stop style:type="center" style:position="5.3333in"/>
        </style:tab-stops>
      </style:paragraph-properties>
      <style:text-properties style:language-asian="lt" style:country-asian="LT"/>
    </style:style>
    <style:style style:name="P730" style:parent-style-name="Normal" style:family="paragraph">
      <style:paragraph-properties fo:margin-left="0.3333in">
        <style:tab-stops>
          <style:tab-stop style:type="center" style:position="3.25in"/>
          <style:tab-stop style:type="center" style:position="5in"/>
        </style:tab-stops>
      </style:paragraph-properties>
      <style:text-properties fo:font-size="11pt" style:font-size-asian="11pt" style:language-asian="lt" style:country-asian="LT"/>
    </style:style>
    <style:style style:name="P731" style:parent-style-name="Normal" style:family="paragraph">
      <style:text-properties style:language-asian="lt" style:country-asian="LT"/>
    </style:style>
    <style:style style:name="P732" style:parent-style-name="Normal" style:family="paragraph">
      <style:text-properties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text-position="super 68.1%"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text-position="super 68.1%"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P739" style:parent-style-name="Normal" style:family="paragraph">
      <style:paragraph-properties fo:text-align="justify"/>
      <style:text-properties fo:font-size="11pt" style:font-size-asian="11pt" style:language-asian="lt" style:country-asian="LT"/>
    </style:style>
    <style:style style:name="P740" style:parent-style-name="Normal" style:family="paragraph">
      <style:text-properties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language-asian="lt" style:country-asian="LT"/>
    </style:style>
    <style:style style:name="P743" style:parent-style-name="Normal" style:master-page-name="MPF4" style:family="paragraph">
      <style:paragraph-properties fo:break-before="page" fo:text-indent="3.543in" style:page-number="1"/>
      <style:text-properties style:language-asian="lt" style:country-asian="LT"/>
    </style:style>
    <style:style style:name="P745" style:parent-style-name="Normal" style:family="paragraph">
      <style:paragraph-properties fo:text-indent="3.543in"/>
      <style:text-properties style:language-asian="lt" style:country-asian="LT"/>
    </style:style>
    <style:style style:name="P746" style:parent-style-name="Normal" style:family="paragraph">
      <style:paragraph-properties fo:text-indent="3.543in"/>
      <style:text-properties style:language-asian="lt" style:country-asian="LT"/>
    </style:style>
    <style:style style:name="P747" style:parent-style-name="Normal" style:family="paragraph">
      <style:paragraph-properties fo:text-indent="3.543in"/>
      <style:text-properties style:language-asian="lt" style:country-asian="LT"/>
    </style:style>
    <style:style style:name="P748" style:parent-style-name="Normal" style:family="paragraph">
      <style:paragraph-properties fo:text-indent="3.54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center"/>
      <style:text-properties style:language-asian="lt" style:country-asian="LT"/>
    </style:style>
    <style:style style:name="P7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56" style:parent-style-name="Normal" style:family="paragraph">
      <style:paragraph-properties fo:text-align="center"/>
      <style:text-properties fo:font-size="11pt" style:font-size-asian="11pt" style:language-asian="lt" style:country-asian="LT"/>
    </style:style>
    <style:style style:name="P75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58" style:parent-style-name="Normal" style:family="paragraph">
      <style:paragraph-properties fo:text-align="center"/>
      <style:text-properties fo:font-size="11pt" style:font-size-asian="11pt" style:language-asian="lt" style:country-asian="LT"/>
    </style:style>
    <style:style style:name="P759" style:parent-style-name="Normal" style:family="paragraph">
      <style:text-properties style:language-asian="lt" style:country-asian="LT"/>
    </style:style>
    <style:style style:name="P760" style:parent-style-name="Normal" style:family="paragraph">
      <style:paragraph-properties fo:text-align="center"/>
      <style:text-properties fo:font-weight="bold" style:font-weight-asian="bold" style:font-weight-complex="bold" style:language-asian="lt" style:country-asian="LT"/>
    </style:style>
    <style:style style:name="P761" style:parent-style-name="Normal" style:family="paragraph">
      <style:paragraph-properties fo:text-align="center"/>
      <style:text-properties fo:font-weight="bold" style:font-weight-asian="bold" style:font-weight-complex="bold" style:language-asian="lt" style:country-asian="LT"/>
    </style:style>
    <style:style style:name="P762" style:parent-style-name="Normal" style:family="paragraph">
      <style:paragraph-properties fo:text-align="center">
        <style:tab-stops>
          <style:tab-stop style:type="left" style:leader-style="solid" style:leader-text="_" style:position="2.243in"/>
        </style:tab-stops>
      </style:paragraph-properties>
      <style:text-properties style:language-asian="lt" style:country-asian="LT"/>
    </style:style>
    <style:style style:name="P763" style:parent-style-name="Normal" style:family="paragraph">
      <style:paragraph-properties fo:text-align="center">
        <style:tab-stops>
          <style:tab-stop style:type="left" style:leader-style="solid" style:leader-text="_" style:position="2.243in"/>
        </style:tab-stops>
      </style:paragraph-properties>
      <style:text-properties style:language-asian="lt" style:country-asian="LT"/>
    </style:style>
    <style:style style:name="P764" style:parent-style-name="Normal" style:family="paragraph">
      <style:paragraph-properties fo:text-align="center">
        <style:tab-stops>
          <style:tab-stop style:type="left" style:leader-style="solid" style:leader-text="_" style:position="2.243in"/>
        </style:tab-stops>
      </style:paragraph-properties>
      <style:text-properties style:language-asian="lt" style:country-asian="LT"/>
    </style:style>
    <style:style style:name="P765" style:parent-style-name="Normal" style:family="paragraph">
      <style:paragraph-properties fo:text-align="center"/>
      <style:text-properties fo:font-size="11pt" style:font-size-asian="11pt" style:language-asian="lt" style:country-asian="LT"/>
    </style:style>
    <style:style style:name="P766" style:parent-style-name="Normal" style:family="paragraph">
      <style:text-properties style:language-asian="lt" style:country-asian="LT"/>
    </style:style>
    <style:style style:name="TableColumn768" style:family="table-column">
      <style:table-column-properties style:column-width="0.6666in" style:use-optimal-column-width="false"/>
    </style:style>
    <style:style style:name="TableColumn769" style:family="table-column">
      <style:table-column-properties style:column-width="0.6055in" style:use-optimal-column-width="false"/>
    </style:style>
    <style:style style:name="TableColumn770" style:family="table-column">
      <style:table-column-properties style:column-width="0.8944in" style:use-optimal-column-width="false"/>
    </style:style>
    <style:style style:name="TableColumn771" style:family="table-column">
      <style:table-column-properties style:column-width="0.7715in" style:use-optimal-column-width="false"/>
    </style:style>
    <style:style style:name="TableColumn772" style:family="table-column">
      <style:table-column-properties style:column-width="0.5618in" style:use-optimal-column-width="false"/>
    </style:style>
    <style:style style:name="TableColumn773" style:family="table-column">
      <style:table-column-properties style:column-width="0.5833in" style:use-optimal-column-width="false"/>
    </style:style>
    <style:style style:name="TableColumn774" style:family="table-column">
      <style:table-column-properties style:column-width="0.8333in" style:use-optimal-column-width="false"/>
    </style:style>
    <style:style style:name="TableColumn775" style:family="table-column">
      <style:table-column-properties style:column-width="1.4312in" style:use-optimal-column-width="false"/>
    </style:style>
    <style:style style:name="Table767" style:family="table">
      <style:table-properties style:width="6.3479in" fo:margin-left="0.0277in" table:align="left"/>
    </style:style>
    <style:style style:name="TableRow776" style:family="table-row">
      <style:table-row-properties style:min-row-height="0.0125in" style:use-optimal-row-height="false" fo:keep-together="always"/>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language-asian="lt" style:country-asian="L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language-asian="lt" style:country-asian="L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language-asian="lt" style:country-asian="L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language-asian="lt" style:country-asian="L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language-asian="lt" style:country-asian="LT"/>
    </style:style>
    <style:style style:name="T788" style:parent-style-name="DefaultParagraphFont" style:family="text">
      <style:text-properties style:text-position="super 68.1%" fo:font-size="11pt" style:font-size-asian="11pt" style:language-asian="lt" style:country-asian="L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language-asian="lt" style:country-asian="L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language-asian="lt" style:country-asian="L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language-asian="lt" style:country-asian="LT"/>
    </style:style>
    <style:style style:name="T796" style:parent-style-name="DefaultParagraphFont" style:family="text">
      <style:text-properties style:text-position="super 68.1%" fo:font-size="11pt" style:font-size-asian="11pt" style:language-asian="lt" style:country-asian="LT"/>
    </style:style>
    <style:style style:name="TableRow797" style:family="table-row">
      <style:table-row-properties style:min-row-height="0.0125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language-asian="lt" style:country-asian="LT"/>
    </style:style>
    <style:style style:name="TableRow814" style:family="table-row">
      <style:table-row-properties style:min-row-height="0.0125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language-asian="lt" style:country-asian="LT"/>
    </style:style>
    <style:style style:name="TableRow831" style:family="table-row">
      <style:table-row-properties style:min-row-height="0.0125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language-asian="lt" style:country-asian="LT"/>
    </style:style>
    <style:style style:name="TableRow848" style:family="table-row">
      <style:table-row-properties style:min-row-height="0.0125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language-asian="lt" style:country-asian="LT"/>
    </style:style>
    <style:style style:name="TableRow865" style:family="table-row">
      <style:table-row-properties style:min-row-height="0.0125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language-asian="lt" style:country-asian="LT"/>
    </style:style>
    <style:style style:name="TableRow882" style:family="table-row">
      <style:table-row-properties style:min-row-height="0.0125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language-asian="lt" style:country-asian="L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language-asian="lt" style:country-asian="L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language-asian="lt" style:country-asian="L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language-asian="lt" style:country-asian="LT"/>
    </style:style>
    <style:style style:name="TableRow899" style:family="table-row">
      <style:table-row-properties style:min-row-height="0.0125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language-asian="lt" style:country-asian="L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language-asian="lt" style:country-asian="LT"/>
    </style:style>
    <style:style style:name="TableRow916" style:family="table-row">
      <style:table-row-properties style:min-row-height="0.0125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language-asian="lt" style:country-asian="LT"/>
    </style:style>
    <style:style style:name="TableRow933" style:family="table-row">
      <style:table-row-properties style:min-row-height="0.0125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language-asian="lt" style:country-asian="LT"/>
    </style:style>
    <style:style style:name="TableRow950" style:family="table-row">
      <style:table-row-properties style:min-row-height="0.0125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language-asian="lt" style:country-asian="LT"/>
    </style:style>
    <style:style style:name="TableRow967" style:family="table-row">
      <style:table-row-properties style:min-row-height="0.0125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language-asian="lt" style:country-asian="LT"/>
    </style:style>
    <style:style style:name="TableRow984" style:family="table-row">
      <style:table-row-properties style:min-row-height="0.0125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language-asian="lt" style:country-asian="LT"/>
    </style:style>
    <style:style style:name="TableRow1001" style:family="table-row">
      <style:table-row-properties style:min-row-height="0.0125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language-asian="lt" style:country-asian="L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language-asian="lt" style:country-asian="LT"/>
    </style:style>
    <style:style style:name="TableRow1018" style:family="table-row">
      <style:table-row-properties style:min-row-height="0.0125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language-asian="lt" style:country-asian="LT"/>
    </style:style>
    <style:style style:name="TableRow1035" style:family="table-row">
      <style:table-row-properties style:min-row-height="0.0125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language-asian="lt" style:country-asian="LT"/>
    </style:style>
    <style:style style:name="TableRow1052" style:family="table-row">
      <style:table-row-properties style:min-row-height="0.0125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language-asian="lt" style:country-asian="LT"/>
    </style:style>
    <style:style style:name="TableRow1069" style:family="table-row">
      <style:table-row-properties style:min-row-height="0.0125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language-asian="lt" style:country-asian="LT"/>
    </style:style>
    <style:style style:name="TableRow1086" style:family="table-row">
      <style:table-row-properties style:min-row-height="0.0125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language-asian="lt" style:country-asian="L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language-asian="lt" style:country-asian="L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language-asian="lt" style:country-asian="LT"/>
    </style:style>
    <style:style style:name="TableRow1103" style:family="table-row">
      <style:table-row-properties style:min-row-height="0.0125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language-asian="lt" style:country-asian="LT"/>
    </style:style>
    <style:style style:name="TableRow1120" style:family="table-row">
      <style:table-row-properties style:min-row-height="0.0125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language-asian="lt" style:country-asian="LT"/>
    </style:style>
    <style:style style:name="TableRow1137" style:family="table-row">
      <style:table-row-properties style:min-row-height="0.0125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language-asian="lt" style:country-asian="L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language-asian="lt" style:country-asian="LT"/>
    </style:style>
    <style:style style:name="TableRow1154" style:family="table-row">
      <style:table-row-properties style:min-row-height="0.0125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language-asian="lt" style:country-asian="L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language-asian="lt" style:country-asian="L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language-asian="lt" style:country-asian="LT"/>
    </style:style>
    <style:style style:name="P1171"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172" style:parent-style-name="Normal" style:family="paragraph">
      <style:paragraph-properties fo:text-align="justify" fo:text-indent="0.3937in"/>
      <style:text-properties style:language-asian="lt" style:country-asian="LT"/>
    </style:style>
    <style:style style:name="P1173"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TableColumn1175" style:family="table-column">
      <style:table-column-properties style:column-width="1.2722in" style:use-optimal-column-width="false"/>
    </style:style>
    <style:style style:name="TableColumn1176" style:family="table-column">
      <style:table-column-properties style:column-width="0.3625in" style:use-optimal-column-width="false"/>
    </style:style>
    <style:style style:name="TableColumn1177" style:family="table-column">
      <style:table-column-properties style:column-width="0.3625in" style:use-optimal-column-width="false"/>
    </style:style>
    <style:style style:name="TableColumn1178" style:family="table-column">
      <style:table-column-properties style:column-width="0.3625in" style:use-optimal-column-width="false"/>
    </style:style>
    <style:style style:name="TableColumn1179" style:family="table-column">
      <style:table-column-properties style:column-width="0.3625in" style:use-optimal-column-width="false"/>
    </style:style>
    <style:style style:name="TableColumn1180" style:family="table-column">
      <style:table-column-properties style:column-width="0.3625in" style:use-optimal-column-width="false"/>
    </style:style>
    <style:style style:name="TableColumn1181" style:family="table-column">
      <style:table-column-properties style:column-width="0.3625in" style:use-optimal-column-width="false"/>
    </style:style>
    <style:style style:name="TableColumn1182" style:family="table-column">
      <style:table-column-properties style:column-width="0.3625in" style:use-optimal-column-width="false"/>
    </style:style>
    <style:style style:name="TableColumn1183" style:family="table-column">
      <style:table-column-properties style:column-width="0.3625in" style:use-optimal-column-width="false"/>
    </style:style>
    <style:style style:name="TableColumn1184" style:family="table-column">
      <style:table-column-properties style:column-width="0.3625in" style:use-optimal-column-width="false"/>
    </style:style>
    <style:style style:name="TableColumn1185" style:family="table-column">
      <style:table-column-properties style:column-width="0.3625in" style:use-optimal-column-width="false"/>
    </style:style>
    <style:style style:name="TableColumn1186" style:family="table-column">
      <style:table-column-properties style:column-width="0.3625in" style:use-optimal-column-width="false"/>
    </style:style>
    <style:style style:name="TableColumn1187" style:family="table-column">
      <style:table-column-properties style:column-width="0.3625in" style:use-optimal-column-width="false"/>
    </style:style>
    <style:style style:name="TableColumn1188" style:family="table-column">
      <style:table-column-properties style:column-width="0.3625in" style:use-optimal-column-width="false"/>
    </style:style>
    <style:style style:name="TableColumn1189" style:family="table-column">
      <style:table-column-properties style:column-width="0.3625in" style:use-optimal-column-width="false"/>
    </style:style>
    <style:style style:name="Table1174" style:family="table">
      <style:table-properties style:width="6.3472in" fo:margin-left="0.0277in" table:align="left"/>
    </style:style>
    <style:style style:name="TableRow1190" style:family="table-row">
      <style:table-row-properties style:min-row-height="0.0145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language-asian="lt" style:country-asian="LT"/>
    </style:style>
    <style:style style:name="TableRow1221" style:family="table-row">
      <style:table-row-properties style:min-row-height="0.0145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language-asian="lt" style:country-asian="L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language-asian="lt" style:country-asian="L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language-asian="lt" style:country-asian="L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language-asian="lt" style:country-asian="L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language-asian="lt" style:country-asian="L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language-asian="lt" style:country-asian="L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language-asian="lt" style:country-asian="L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language-asian="lt" style:country-asian="LT"/>
    </style:style>
    <style:style style:name="TableRow1252" style:family="table-row">
      <style:table-row-properties style:min-row-height="0.0145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language-asian="lt" style:country-asian="L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language-asian="lt" style:country-asian="L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language-asian="lt" style:country-asian="LT"/>
    </style:style>
    <style:style style:name="P1283" style:parent-style-name="Normal" style:family="paragraph">
      <style:text-properties style:language-asian="lt" style:country-asian="LT"/>
    </style:style>
    <style:style style:name="P1284" style:parent-style-name="Normal" style:family="paragraph">
      <style:paragraph-properties fo:text-align="justify">
        <style:tab-stops>
          <style:tab-stop style:type="center" style:position="3.5833in"/>
          <style:tab-stop style:type="center" style:position="5.3333in"/>
        </style:tab-stops>
      </style:paragraph-properties>
      <style:text-properties style:language-asian="lt" style:country-asian="LT"/>
    </style:style>
    <style:style style:name="P1285" style:parent-style-name="Normal" style:family="paragraph">
      <style:paragraph-properties fo:margin-left="0.3333in">
        <style:tab-stops>
          <style:tab-stop style:type="center" style:position="3.25in"/>
          <style:tab-stop style:type="center" style:position="5in"/>
        </style:tab-stops>
      </style:paragraph-properties>
      <style:text-properties fo:font-size="11pt" style:font-size-asian="11pt" style:language-asian="lt" style:country-asian="LT"/>
    </style:style>
    <style:style style:name="P1286" style:parent-style-name="Normal" style:family="paragraph">
      <style:text-properties style:language-asian="lt" style:country-asian="LT"/>
    </style:style>
    <style:style style:name="P1287" style:parent-style-name="Normal" style:family="paragraph">
      <style:paragraph-properties fo:widows="0" fo:orphans="0"/>
      <style:text-properties style:language-asian="lt" style:country-asian="LT"/>
    </style:style>
    <style:style style:name="P1288" style:parent-style-name="Normal" style:family="paragraph">
      <style:paragraph-properties fo:widows="0" fo:orphans="0" fo:text-align="justify"/>
    </style:style>
    <style:style style:name="T1289" style:parent-style-name="DefaultParagraphFont" style:family="text">
      <style:text-properties style:text-position="super 68.1%" fo:font-size="11pt" style:font-size-asian="11pt" style:language-asian="lt" style:country-asian="LT"/>
    </style:style>
    <style:style style:name="T1290" style:parent-style-name="DefaultParagraphFont" style:family="text">
      <style:text-properties fo:font-size="11pt" style:font-size-asian="11pt" style:language-asian="lt" style:country-asian="LT"/>
    </style:style>
    <style:style style:name="P1291" style:parent-style-name="Normal" style:family="paragraph">
      <style:paragraph-properties fo:widows="0" fo:orphans="0" fo:text-align="justify"/>
    </style:style>
    <style:style style:name="T1292" style:parent-style-name="DefaultParagraphFont" style:family="text">
      <style:text-properties style:text-position="super 68.1%" fo:font-size="11pt" style:font-size-asian="11pt" style:language-asian="lt" style:country-asian="LT"/>
    </style:style>
    <style:style style:name="T1293" style:parent-style-name="DefaultParagraphFont" style:family="text">
      <style:text-properties fo:font-size="11pt" style:font-size-asian="11pt" style:language-asian="lt" style:country-asian="LT"/>
    </style:style>
    <style:style style:name="P1294" style:parent-style-name="Normal" style:family="paragraph">
      <style:paragraph-properties fo:widows="0" fo:orphans="0"/>
      <style:text-properties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style:language-asian="lt" style:country-asian="LT"/>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KELIONĖS LAPŲ VEŽTI KELEIVIUS TARPTAUTINIO SUSISIEKIMO KELIŲ TRANSPORTO MARŠRUTAIS IŠDAVIMO, NAUDOJIMO IR APSKAITOS TVARKOS APRAŠO PATVIRTINIMO</text:p>
      <text:p text:style-name="P9"/>
      <text:p text:style-name="P10">2009 m. vasario 19 d. Nr. 2B-69</text:p>
      <text:p text:style-name="P11">Vilnius</text:p>
      <text:p text:style-name="P12"/>
      <text:p text:style-name="P13"><text:span text:style-name="T14">Vadovaudamasis Keleivių tarptautinio vežimo kelių transportu taisyklių, patvirtintų Lietuvos Respublikos susisiekimo ministro 1998 m. gruodžio 31 d. įsakymu Nr. 505 (Žin., 1999, Nr.<text:s/></text:span><text:a xlink:href="https://www.e-tar.lt/portal/lt/legalAct/TAR.9A7FAC98FC02" office:target-frame-name="_blank" xlink:show="new"><text:span text:style-name="T15">3-82</text:span></text:a><text:span text:style-name="T16">; 2004, Nr.<text:s/></text:span><text:a xlink:href="https://www.e-tar.lt/portal/lt/legalAct/TAR.039990D0B222" office:target-frame-name="_blank" xlink:show="new"><text:span text:style-name="T17">9-249</text:span></text:a><text:span text:style-name="T18">), 47 punktu ir Lietuvos Respublikos susisiekimo ministro 2003 m. sausio 16 d. įsakymo Nr. 3-25 „Dėl Susitarimo dėl tarptautinio nemaršrutinio keleivių vežimo tarpmiestiniais ir miesto autobusais (INTERBUS) įgyvendinimo“ (Žin., 2003, Nr.<text:s/></text:span><text:a xlink:href="https://www.e-tar.lt/portal/lt/legalAct/TAR.69CACD2E752A" office:target-frame-name="_blank" xlink:show="new"><text:span text:style-name="T19">6-257</text:span></text:a><text:span text:style-name="T20">) 3 punktu:</text:span></text:p>
      <text:p text:style-name="P21"><text:span text:style-name="T22">1</text:span><text:span text:style-name="T23">.<text:s/></text:span><text:span text:style-name="T24">Tvirtinu</text:span><text:span text:style-name="T25"><text:s/>Kelionės lapų vežti keleivius tarptautinio susisiekimo kelių transporto maršrutais išdavimo, naudojimo ir apskaitos tvarkos aprašą (pridedama).</text:span></text:p>
      <text:p text:style-name="P26"><text:span text:style-name="T27">2</text:span><text:span text:style-name="T28">.<text:s/></text:span><text:span text:style-name="T29">Pripažįstu</text:span><text:span text:style-name="T30"><text:s/>netekusiu galios Valstybinės kelių transporto inspekcijos prie Susisiekimo ministerijos viršininko 2005 m. sausio 5 d. įsakymą Nr. 2B-4 „Dėl Kelionės lapų vežti keleivius tarptautinio susisiekimo kelių transporto maršrutais išdavimo, naudojimo ir apskaitos taisyklių patvirtinimo“ (Žin., 2005, Nr.<text:s/></text:span><text:a xlink:href="https://www.e-tar.lt/portal/lt/legalAct/TAR.974A50F40575" office:target-frame-name="_blank" xlink:show="new"><text:span text:style-name="T31">5-134</text:span></text:a><text:span text:style-name="T32">).</text:span></text:p>
      <text:p text:style-name="P33"><text:span text:style-name="T34">3</text:span><text:span text:style-name="T35">.<text:s/></text:span><text:span text:style-name="T36">Paved</text:span><text:span text:style-name="T37">u:</text:span></text:p>
      <text:p text:style-name="P38"><text:span text:style-name="T39">3.1</text:span><text:span text:style-name="T40">. Bendrajam skyriui su įsakymu supažindinti Kelių transporto veiklos reguliavimo skyrių ir regionų departamentus;</text:span></text:p>
      <text:p text:style-name="P41"><text:span text:style-name="T42">3.2</text:span><text:span text:style-name="T43">. Kelių transporto veiklos reguliavimo skyriui šį įsakymą nustatyta tvarka teikti skelbti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text:soft-page-break/>
      <text:p text:style-name="P50">PATVIRTINTA</text:p>
      <text:p text:style-name="P52">Valstybinės kelių transporto inspekcijos<text:s/></text:p>
      <text:p text:style-name="P53">prie Susisiekimo ministerijos viršininko<text:s/></text:p>
      <text:p text:style-name="P54">2009 m. vasario 19 d.<text:s/></text:p>
      <text:p text:style-name="P55">įsakymu Nr. 2B-69</text:p>
      <text:p text:style-name="P56"/>
      <text:p text:style-name="P57"><text:span text:style-name="T58">KELIONĖS LAPŲ VEŽTI KELEIVIUS TARPTAUTINIO SUSISIEKIMO KELIŲ TRANSPORTO MARŠRUTAIS IŠDAVIMO, NAUDOJIMO IR APSKAIT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elionės lapų vežti keleivius tarptautinio susisiekimo kelių transporto maršrutais išdavimo, naudojimo ir apskaitos tvarkos aprašas (toliau – Aprašas) nustato kelionės lapų išdavimo, naudojimo ir apskaitos tvarką.</text:span></text:p>
      <text:p text:style-name="P68"><text:span text:style-name="T69">2</text:span><text:span text:style-name="T70">. Pagal šį Aprašą išduodami, naudojami ir apskaitomi šie kelionės lapai:</text:span></text:p>
      <text:p text:style-name="P71"><text:span text:style-name="T72">2.1</text:span><text:span text:style-name="T73">. ASOR kelionės lapai, naudojami vežti keleivius už atlyginimą bei savo sąskaita pagal Susitarimą dėl tarptautinio keleivių vežimo nemaršrutiniais tolimojo susisiekimo ir miesto autobusais (ASOR) (OL<text:s/></text:span><text:span text:style-name="T74">2004 m. specialusis leidimas</text:span><text:span text:style-name="T75">, 7 skyrius, 1 tomas, p. 124), Lietuvos Respublikos ir užsienio valstybių dvišales ir daugiašales sutartis dėl keleivių vežimo ir Keleivių tarptautinio vežimo kelių transportu taisykles, patvirtintas Lietuvos Respublikos susisiekimo ministro 1998 m. gruodžio 31 d. įsakymu Nr. 505 (Žin., 1999, Nr.<text:s/></text:span><text:a xlink:href="https://www.e-tar.lt/portal/lt/legalAct/TAR.9A7FAC98FC02" office:target-frame-name="_blank" xlink:show="new"><text:span text:style-name="T76">3-82</text:span></text:a><text:span text:style-name="T77">; 2004, Nr.<text:s/></text:span><text:a xlink:href="https://www.e-tar.lt/portal/lt/legalAct/TAR.039990D0B222" office:target-frame-name="_blank" xlink:show="new"><text:span text:style-name="T78">9-249</text:span></text:a><text:span text:style-name="T79">);</text:span></text:p>
      <text:p text:style-name="P80"><text:span text:style-name="T81">2.2</text:span><text:span text:style-name="T82">. INTERBUS kelionės lapai, naudojami vežti keleivius už atlyginimą pagal Susitarimą dėl tarptautinio nemaršrutinio keleivių vežimo tarpmiestiniais ir miesto autobusais (INTERBUS susitarimą) (OL<text:s/></text:span><text:span text:style-name="T83">2004 m. specialusis leidimas</text:span><text:span text:style-name="T84">, 7 skyrius, 7 tomas, p. 138);</text:span></text:p>
      <text:p text:style-name="P85"><text:span text:style-name="T86">2.3</text:span><text:span text:style-name="T87">. Europos Bendrijos kelionės lapai (toliau – EB kelionės lapai), naudojami vežti keleivius už atlyginimą pagal šiuos Europos Sąjungos (toliau – ES) teisės aktus:</text:span></text:p>
      <text:p text:style-name="P88"><text:span text:style-name="T89">2.3.1</text:span><text:span text:style-name="T90">. 1992 m. kovo 16 d. Tarybos reglamentą (EEB) Nr. 684/92 dėl bendrųjų tarptautinio keleivių vežimo tolimojo susisiekimo ir miesto autobusais taisyklių (OL<text:s/></text:span><text:span text:style-name="T91">2004 m. specialusis leidimas</text:span><text:span text:style-name="T92">, 6 skyrius, 1 tomas, p. 306) su paskutiniais pakeitimais, padarytais 1997 m. gruodžio 11 d. Tarybos reglamentu (EB) Nr. 11/98 (OL<text:s/></text:span><text:span text:style-name="T93">2004 m. specialusis leidimas</text:span><text:span text:style-name="T94">, 6 skyrius, 3 tomas, p. 62);</text:span></text:p>
      <text:p text:style-name="P95"><text:span text:style-name="T96">2.3.2</text:span><text:span text:style-name="T97">. 1997 m. gruodžio 11 d. Tarybos reglamentą (EB) Nr. 12/98, nustatantį sąlygas, kuriomis vežėjai nerezidentai gali valstybėje narėje teikti vidaus keleivinio kelių transporto paslaugas (OL<text:s/></text:span><text:span text:style-name="T98">2004 m. specialusis leidimas</text:span><text:span text:style-name="T99">, 7 skyrius, 3 tomas, p. 501);</text:span></text:p>
      <text:p text:style-name="P100"><text:span text:style-name="T101">2.3.3</text:span><text:span text:style-name="T102">. 1998 m. spalio 2 d. Komisijos reglamentą (EB) Nr. 2121/98, nustatantį išsamias Tarybos reglamentų (EEB) Nr. 684/92 ir (EB) Nr. 12/98 taikymo taisykles dėl keleivių vežimo tolimojo susisiekimo ir miesto autobusais dokumentų (OL<text:s/></text:span><text:span text:style-name="T103">2004 m. specialusis leidimas</text:span><text:span text:style-name="T104">, 7 skyrius, 4 tomas, p. 142);</text:span></text:p>
      <text:p text:style-name="P105"><text:span text:style-name="T106">2.3.4</text:span><text:span text:style-name="T107">. Susitarimą tarp Europos Bendrijos ir Šveicarijos Konfederacijos dėl krovinių ir keleivių vežimo geležinkeliais ir keliais (OL<text:s/></text:span><text:span text:style-name="T108">2004 m. specialusis leidimas</text:span><text:span text:style-name="T109">, 11 skyrius, 41 tomas, p. 114);</text:span></text:p>
      <text:p text:style-name="P110"><text:span text:style-name="T111">2.3.5</text:span><text:span text:style-name="T112">. Europos ekonominės erdvės susitarimą (OL<text:s/></text:span><text:span text:style-name="T113">2004 m. specialusis leidimas</text:span><text:span text:style-name="T114">, 11 skyrius, 52 tomas p. 3).</text:span></text:p>
      <text:p text:style-name="P115"/>
      <text:p text:style-name="P116"><text:span text:style-name="T117">II</text:span><text:span text:style-name="T118">.<text:s/></text:span><text:span text:style-name="T119">KELIONĖS LAPŲ IŠDAVIMO TVARKA</text:span></text:p>
      <text:p text:style-name="P120"/>
      <text:p text:style-name="P121"><text:span text:style-name="T122">3</text:span><text:span text:style-name="T123">. ASOR kelionės lapų knygos išduodamos įmonėms, turinčioms Europos Bendrijos licenciją arba licenciją vežti keleivius lengvaisiais automobiliais užsakomaisiais reisais tarptautinio susisiekimo maršrutais (kai Lietuvos Respublikos ir užsienio valstybių dvišalėse ir daugiašalėse sutartyse dėl keleivių vežimo numatyta, kad vežant keleivius lengvaisiais<text:s/></text:span><text:soft-page-break/><text:span text:style-name="T124">automobiliais už atlyginimą privaloma turėti kelionės lapą), bei įmonėms, įstaigoms ar organizacijoms, turinčioms liudijimą, išduotą keleivių vežimo tolimojo susisiekimo ir miesto autobusais tarp valstybių narių savo sąskaita veiklai pagal reglamento (EEB) Nr. 684/92 nuostatas. Įmonei, įstaigai ar organizacijai pageidaujant gali būti išduodama ne visa kelionės lapų knyga, o pageidaujamas kelionės lapų skaičius (ne daugiau kaip 5 kelionės lapai dviem egzemplioriais).</text:span></text:p>
      <text:p text:style-name="P125"><text:span text:style-name="T126">4</text:span><text:span text:style-name="T127">. INTERBUS kelionės lapų knygos išduodamos įmonėms, turinčioms Europos Bendrijos licenciją ir vykdančioms vežimus pagal INTERBUS susitarimą.</text:span></text:p>
      <text:p text:style-name="P128"><text:span text:style-name="T129">5</text:span><text:span text:style-name="T130">. EB kelionės lapų knygos išduodamos įmonėms, turinčioms Europos Bendrijos licenciją ir vykdančioms vežimus pagal šio Aprašo 2.3 punkte nurodytus ES teisės aktus.</text:span></text:p>
      <text:p text:style-name="P131"><text:span text:style-name="T132">6</text:span><text:span text:style-name="T133">. Visų rūšių kelionės lapų knygos arba, šio Aprašo 3 punkte nurodytu atveju, pavieniai ASOR kelionės lapai įmonėms, įstaigoms ar organizacijoms išduodami Valstybinės kelių transporto inspekcijos prie Susisiekimo ministerijos regionų departamentų paslaugų administravimo skyriuose (toliau vadinama – Inspekcijos struktūrinis padalinys) pagal jų aptarnaujamas teritorijas, pateikus nustatytos formos prašymą (1 priedas) ir kelionės lapų panaudojimo ataskaitą (-as), kaip nurodyta šio Aprašo 14 ir 15 punktuose.</text:span></text:p>
      <text:p text:style-name="P134"><text:span text:style-name="T135">7</text:span><text:span text:style-name="T136">. Kelionės lapai išduodami įmonės, įstaigos ar organizacijos vadovui, jo įgaliotam atsakingam asmeniui, kuriam pavesta vadovauti tarptautinio keleivių vežimo veiklai, arba kitam darbuotojui, pateikusiam vadovo įgaliojimą kelionės lapams gauti.</text:span></text:p>
      <text:p text:style-name="P137"><text:span text:style-name="T138">8</text:span><text:span text:style-name="T139">. Išduodamos kelionės lapų knygos viršelyje Inspekcijos struktūrinio padalinio valstybės tarnautojas įrašo įmonės, įstaigos ar organizacijos pavadinimą, adresą ir, jei reikia, telefono bei fakso numerius (gali būti dedamas spaudas su atitinkamais rekvizitais), išdavimo vietą ir datą (gali būti dedami spaudai), pasirašo ir uždeda Inspekcijos struktūrinio padalinio antspaudą. Šio Aprašo 3 punkte nurodytu atveju išduodamų pavienių ASOR kelionės lapų 2 grafoje Inspekcijos struktūrinio padalinio valstybės tarnautojas įrašo įmonės, įstaigos ar organizacijos pavadinimą ir adresą (gali būti dedamas spaudas su atitinkamais rekvizitais).</text:span></text:p>
      <text:p text:style-name="P140"/>
      <text:p text:style-name="P141"><text:span text:style-name="T142">III</text:span><text:span text:style-name="T143">.<text:s/></text:span><text:span text:style-name="T144">KELIONĖS LAPŲ NAUDOJIMO TVARKA</text:span></text:p>
      <text:p text:style-name="P145"/>
      <text:p text:style-name="P146"><text:span text:style-name="T147">9</text:span><text:span text:style-name="T148">. ASOR kelionės lapai naudojami vežimui už atlyginimą vienkartiniais reisais pagal ASOR susitarimą.</text:span></text:p>
      <text:p text:style-name="P149"><text:span text:style-name="T150">10</text:span><text:span text:style-name="T151">. ASOR kelionės lapai taip pat naudojami pagal Lietuvos Respublikos ir užsienio valstybių dvišales ir daugiašales sutartis bei Keleivių tarptautinio vežimo kelių transportu taisykles, patvirtintas Lietuvos Respublikos susisiekimo ministro 1998 m. gruodžio 31 d. įsakymu Nr. 505, vežti keleivius už atlyginimą vienkartiniais reisais tarp Lietuvos Respublikos ir kitų užsienio valstybių (išskyrus Europos ekonominės erdvės susitarimo ir INTERBUS susitarimo šalis bei Šveicarijos Konfederaciją), vežti keleivius už atlyginimą švytuokliniais reisais ir vežti keleivius savo sąskaita vienkartiniais ir švytuokliniais reisais tarp Lietuvos Respublikos ir kitų užsienio valstybių (išskyrus Europos ekonominės erdvės susitarimo šalis ir Šveicarijos Konfederaciją).</text:span></text:p>
      <text:p text:style-name="P152"><text:span text:style-name="T153">11</text:span><text:span text:style-name="T154">. INTERBUS kelionės lapai naudojami pagal INTERBUS susitarimą vežti keleivius už atlyginimą vienkartiniais reisais tarp bet kurios Europos Bendrijos valstybės narės ir kitos INTERBUS susitariančiosios šalies, tranzitu per kitos INTERBUS susitariančiosios šalies teritoriją arba per INTERBUS susitarime nedalyvaujančios šalies teritoriją.</text:span></text:p>
      <text:p text:style-name="P155"><text:span text:style-name="T156">12</text:span><text:span text:style-name="T157">. EB kelionės lapai naudojami pagal šio Aprašo 2.3 punkte nurodytus ES teisės aktus.</text:span></text:p>
      <text:p text:style-name="P158"><text:span text:style-name="T159">13</text:span><text:span text:style-name="T160">. Prieš kiekvieną kelionę užpildomi vieno kelionės lapo abu egzemplioriai (žalias ir baltas) vienodai ir įskaitomai, laikantis šio Aprašo 2 punkte nurodytų teisės aktų reikalavimų. Bet kokie nenumatyti vėlesni pakeitimai įrašomi tam skirtoje pakeitimų grafoje.</text:span></text:p>
      <text:p text:style-name="P161"/>
      <text:p text:style-name="P162"><text:span text:style-name="T163">IV</text:span><text:span text:style-name="T164">.<text:s/></text:span><text:span text:style-name="T165">KELIONĖS LAPŲ PANAUDOJIMO ATASKAITOS</text:span></text:p>
      <text:p text:style-name="P166"/>
      <text:p text:style-name="P167"><text:span text:style-name="T168">14</text:span><text:span text:style-name="T169">. Įmonės, įstaigos ar organizacijos, panaudojusios įsigytus ASOR arba INTERBUS kelionės lapus, pateikia kelionės lapus išdavusiam Inspekcijos struktūriniam padaliniui kelionės lapų panaudojimo ataskaitą (2 priedas). Kiekvienos rūšies kelionės lapams pateikiama atskira ataskaita.</text:span></text:p>
      <text:p text:style-name="P170"><text:span text:style-name="T171">15</text:span><text:span text:style-name="T172">. Pasibaigus kalendoriniam ketvirčiui per 14 dienų įmonės, įsigijusios EB kelionės lapų knygą, pateikia EB kelionės lapų knygą išdavusiam Inspekcijos struktūriniam padaliniui EB kelionės lapų panaudojimo per praėjusį ketvirtį ataskaitą (3 priedas). Į ataskaitą įtraukiami tik tie EB kelionės lapai, kuriuose nurodyta kelionė buvo baigta praėjusį ketvirtį. Jei turimi EB kelionės lapai panaudoti nepasibaigus kalendoriniam ketvirčiui, ataskaita pateikiama panaudojus paskutinį EB kelionės lapą. Prie ataskaitos pridedami tie EB kelionės lapai (žali egzemplioriai), kurie buvo panaudoti teikiant vienkartines ir specialias reguliarias kabotažo paslaugas pagal reglamentą (EB) Nr. 12/98.</text:span></text:p>
      <text:p text:style-name="P173"><text:span text:style-name="T174">16</text:span><text:span text:style-name="T175">. Visų rūšių kelionės lapai laikomi panaudoti, kai jie buvo užpildyti pagal šio Aprašo 13 punktą ir prasidėjo kelionė, kuriai kelionės lapas buvo užpildytas.</text:span></text:p>
      <text:p text:style-name="P176"/>
      <text:p text:style-name="P177"><text:span text:style-name="T178">V</text:span><text:span text:style-name="T179">.<text:s/></text:span><text:span text:style-name="T180">BAIGIAMOSIOS NUOSTATOS</text:span></text:p>
      <text:p text:style-name="P181"/>
      <text:p text:style-name="P182"><text:span text:style-name="T183">17</text:span><text:span text:style-name="T184">. Įmonės, įstaigos ar organizacijos atsako už tinkamą ir teisingą kelionės lapų pildymą ir naudojimą.</text:span></text:p>
      <text:p text:style-name="P185"><text:span text:style-name="T186">18</text:span><text:span text:style-name="T187">. Įmonėms, įstaigoms ar organizacijoms draudžiama kelionės lapus perduoti naudotis kitai įmonei, įstaigai ar organizacijai arba naudotis kitai įmonei, įstaigai ar organizacijai išduotais kelionės lapais.</text:span></text:p>
      <text:p text:style-name="P188"><text:span text:style-name="T189">19</text:span><text:span text:style-name="T190">. Įmonės, įstaigos ar organizacijos, vežančios keleivius neturėdamos kelionės lapo, kai jį reikia turėti, arba su neužpildytu kelionės lapu, perduodančios kelionės lapus kitai įmonei, įstaigai ar organizacijai arba naudojančios ne joms išduotus kelionės lapus, atsako Lietuvos Respublikos administracinių teisės pažeidimų kodekso (Žin., 1985, Nr. 1-1) nustatyta tvarka.</text:span></text:p>
      <text:p text:style-name="Normal"/>
      <text:p text:style-name="P191"><text:span text:style-name="T192">_________________</text:span></text:p>
      <text:soft-page-break/>
      <text:p text:style-name="P193">Kelionės lapų vežti keleivius tarptautinio<text:s/></text:p>
      <text:p text:style-name="P195">susisiekimo kelių transporto maršrutais<text:s/></text:p>
      <text:p text:style-name="P196">išdavimo, naudojimo ir apskaitos tvarkos<text:s/></text:p>
      <text:p text:style-name="P197">aprašo<text:s/></text:p>
      <text:p text:style-name="P198"><text:span text:style-name="T199">1</text:span><text:span text:style-name="T200"><text:s/></text:span><text:span text:style-name="T201">priedas</text:span></text:p>
      <text:p text:style-name="P202"/>
      <text:p text:style-name="P203"><text:span text:style-name="T204">(Prašymo dėl kelionės lapų išdavimo forma)</text:span></text:p>
      <text:p text:style-name="P205"/>
      <text:p text:style-name="P206">_<text:tab/></text:p>
      <text:p text:style-name="P207">(įmonės, įstaigos ar organizacijos pavadinimas, licencijos arba liudijimo Nr.)</text:p>
      <text:p text:style-name="P208">_<text:tab/></text:p>
      <text:p text:style-name="P209">(adresas, telefonas, faksas)</text:p>
      <text:p text:style-name="P210"/>
      <text:p text:style-name="P211">Valstybinei kelių transporto inspekcijai<text:s/></text:p>
      <text:p text:style-name="P212">prie Susisiekimo ministerijos</text:p>
      <text:p text:style-name="P213"/>
      <text:p text:style-name="P214">PRAŠYMAS<text:s/></text:p>
      <text:p text:style-name="P215">DĖL KELIONĖS LAPŲ IŠDAVIMO</text:p>
      <text:p text:style-name="P216">20__-__-__</text:p>
      <text:p text:style-name="P217">_______________</text:p>
      <text:p text:style-name="P218">(parengimo vieta)</text:p>
      <text:p text:style-name="P219"/>
      <text:p text:style-name="P220"><text:span text:style-name="T221">Prašau išduoti (kas reikalinga, pažymėti užbraukiant<text:s/></text:span><text:span text:style-name="T222"></text:span><text:span text:style-name="T223">[</text:span><text:span text:style-name="T224">X]</text:span><text:span text:style-name="T225">):</text:span></text:p>
      <text:p text:style-name="P226"><text:span text:style-name="T227"></text:span><text:span text:style-name="T228">[]</text:span><text:span text:style-name="T229"><text:s/>ASOR kelionės lapų knygą</text:span></text:p>
      <text:p text:style-name="P230"><text:span text:style-name="T231"></text:span><text:span text:style-name="T232">[]</text:span><text:span text:style-name="T233"><text:s/>______ vnt. ASOR kelionės lapų (ne daugiau kaip 5 kelionės lapus)</text:span></text:p>
      <text:p text:style-name="P234"><text:span text:style-name="T235"></text:span><text:span text:style-name="T236">[]</text:span><text:span text:style-name="T237"><text:s/>INTERBUS kelionės lapų knygą<text:s/></text:span></text:p>
      <text:p text:style-name="P238"><text:span text:style-name="T239"></text:span><text:span text:style-name="T240">[]</text:span><text:span text:style-name="T241"><text:s/>EB kelionės lapų knygą.</text:span></text:p>
      <text:p text:style-name="P242"/>
      <text:p text:style-name="P243">Su Kelionės lapų vežti keleivius tarptautinio susisiekimo kelių transporto maršrutais išdavimo, naudojimo ir apskaitos tvarkos aprašu susipažinau.</text:p>
      <text:p text:style-name="P244"/>
      <text:p text:style-name="P245">______________________________<text:tab/>___________<text:tab/>_________________</text:p>
      <text:p text:style-name="P246">(paraišką pateikusio asmens pareigos)<text:tab/>(parašas)<text:tab/>(vardas ir pavardė)<text:s/></text:p>
      <text:p text:style-name="P247"/>
      <text:p text:style-name="P248">Valstybės rinkliavos sumokėjimą patvirtinančio dokumento:</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Data</text:p>
          </table:table-cell>
          <table:table-cell table:style-name="TableCell256">
            <text:p text:style-name="P257"/>
          </table:table-cell>
        </table:table-row>
        <table:table-row table:style-name="TableRow258">
          <table:table-cell table:style-name="TableCell259">
            <text:p text:style-name="P260">Nr.<text:s/></text:p>
          </table:table-cell>
          <table:table-cell table:style-name="TableCell261">
            <text:p text:style-name="P262"/>
          </table:table-cell>
        </table:table-row>
        <table:table-row table:style-name="TableRow263">
          <table:table-cell table:style-name="TableCell264">
            <text:p text:style-name="P265">Suma</text:p>
          </table:table-cell>
          <table:table-cell table:style-name="TableCell266">
            <text:p text:style-name="P267"/>
          </table:table-cell>
        </table:table-row>
      </table:table>
      <text:p text:style-name="P268"/>
      <text:p text:style-name="P269">Išduota:</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ASOR kelionės lapų knygos Nr.<text:s/></text:p>
          </table:table-cell>
          <table:table-cell table:style-name="TableCell277">
            <text:p text:style-name="P278"/>
          </table:table-cell>
        </table:table-row>
        <table:table-row table:style-name="TableRow279">
          <table:table-cell table:style-name="TableCell280">
            <text:p text:style-name="P281">ASOR kelionės lapų Nr.<text:s/></text:p>
          </table:table-cell>
          <table:table-cell table:style-name="TableCell282">
            <text:p text:style-name="P283"/>
          </table:table-cell>
        </table:table-row>
        <table:table-row table:style-name="TableRow284">
          <table:table-cell table:style-name="TableCell285">
            <text:p text:style-name="P286">INTERBUS kelionės lapų knygos Nr.<text:s/></text:p>
          </table:table-cell>
          <table:table-cell table:style-name="TableCell287">
            <text:p text:style-name="P288"/>
          </table:table-cell>
        </table:table-row>
        <table:table-row table:style-name="TableRow289">
          <table:table-cell table:style-name="TableCell290">
            <text:p text:style-name="P291">EB kelionės lapų knygos Nr.<text:s/></text:p>
          </table:table-cell>
          <table:table-cell table:style-name="TableCell292">
            <text:p text:style-name="P293"/>
          </table:table-cell>
        </table:table-row>
      </table:table>
      <text:p text:style-name="P294"/>
      <text:p text:style-name="P295">______________________________<text:tab/>___________<text:tab/>_________________</text:p>
      <text:p text:style-name="P296">(Inspekcijos valstybės tarnautojo pareigos)<text:tab/>(parašas)<text:tab/>(vardas ir pavardė)</text:p>
      <text:p text:style-name="P297"/>
      <text:p text:style-name="P298">______________________________<text:tab/>___________<text:tab/>_________________</text:p>
      <text:p text:style-name="P299">(dokumentus gavusio asmens pareigos)<text:tab/>(parašas)<text:tab/>(vardas ir pavardė)</text:p>
      <text:p text:style-name="P300"><text:span text:style-name="T301">_________________</text:span></text:p>
      <text:soft-page-break/>
      <text:p text:style-name="P302">Kelionės lapų vežti keleivius tarptautinio<text:s/></text:p>
      <text:p text:style-name="P304">susisiekimo kelių transporto maršrutais<text:s/></text:p>
      <text:p text:style-name="P305">išdavimo, naudojimo ir apskaitos tvarkos<text:s/></text:p>
      <text:p text:style-name="P306">aprašo<text:s/></text:p>
      <text:p text:style-name="P307"><text:span text:style-name="T308">2</text:span><text:span text:style-name="T309"><text:s/>priedas</text:span></text:p>
      <text:p text:style-name="P310"/>
      <text:p text:style-name="P311"><text:span text:style-name="T312">(Kelionės lapų panaudojimo ataskaitos forma)</text:span></text:p>
      <text:p text:style-name="P313"/>
      <text:p text:style-name="P314">_<text:tab/></text:p>
      <text:p text:style-name="P315">(įmonės, įstaigos ar organizacijos pavadinimas)</text:p>
      <text:p text:style-name="P316">_<text:tab/></text:p>
      <text:p text:style-name="P317">(licencijos arba liudijimo Nr.)</text:p>
      <text:p text:style-name="P318"/>
      <text:p text:style-name="P319">KELIONĖS LAPŲ PANAUDOJIMO<text:s/></text:p>
      <text:p text:style-name="P320">ATASKAITA</text:p>
      <text:p text:style-name="P321"/>
      <text:p text:style-name="P322">20___-__-__</text:p>
      <text:p text:style-name="P323">________________</text:p>
      <text:p text:style-name="P324">(parengimo viet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Kelionės lapų knygos Nr.</text:p>
            </table:table-cell>
            <table:table-cell table:style-name="TableCell337">
              <text:p text:style-name="P338">Kelionės lapo Nr.</text:p>
            </table:table-cell>
            <table:table-cell table:style-name="TableCell339">
              <text:p text:style-name="P340">Kelionės pradžios ir pabaigos datos</text:p>
            </table:table-cell>
            <table:table-cell table:style-name="TableCell341">
              <text:p text:style-name="P342">Transporto priemonės valst. Nr.</text:p>
            </table:table-cell>
            <table:table-cell table:style-name="TableCell343">
              <text:p text:style-name="P344"><text:span text:style-name="T345">Vežimo rūšis</text:span><text:span text:style-name="T346">1</text:span></text:p>
            </table:table-cell>
            <table:table-cell table:style-name="TableCell347">
              <text:p text:style-name="P348">Keleivių skaičius pirmyn ir atgal</text:p>
            </table:table-cell>
            <table:table-cell table:style-name="TableCell349">
              <text:p text:style-name="P350"><text:span text:style-name="T351">Išvykimo ir atvykimo vietos bei valstybių simboliai</text:span><text:span text:style-name="T352">2</text:span></text:p>
            </table:table-cell>
          </table:table-row>
        </table:table-header-row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______________________________<text:tab/>___________<text:tab/>_________________</text:p>
      <text:p text:style-name="P730">(atsakingo asmens pareigos)<text:tab/>(parašas)<text:tab/>(vardas ir pavardė)</text:p>
      <text:p text:style-name="P731"/>
      <text:p text:style-name="P732">____________________</text:p>
      <text:soft-page-break/>
      <text:p text:style-name="P733"><text:span text:style-name="T734">1</text:span><text:span text:style-name="T735"><text:s/>A, B, C1, C2, C3, D (žr. kelionės lapus).</text:span></text:p>
      <text:p text:style-name="P736"><text:span text:style-name="T737">2</text:span><text:span text:style-name="T738"><text:s/>Pavyzdžiui: Albanija – AL, Baltarusija – BY, Bosnija–Hercegovina – BIH, Iranas – IR, Kosovas – KOS, Kroatija – HR, Makedonija – MK, Marokas – MA, Moldova – MD, Rusija – RUS, Serbija – SRB, Juodkalnija – MNE, Turkija – TR, Ukraina – UA ir pan.</text:span></text:p>
      <text:p text:style-name="P739">Daugiau – http://www.unece.org/trans/conventn/Distsigns.pdf.</text:p>
      <text:p text:style-name="P740"/>
      <text:p text:style-name="P741"><text:span text:style-name="T742">_________________</text:span></text:p>
      <text:soft-page-break/>
      <text:p text:style-name="P743">Kelionės lapų vežti keleivius tarptautinio<text:s/></text:p>
      <text:p text:style-name="P745">susisiekimo kelių transporto maršrutais<text:s/></text:p>
      <text:p text:style-name="P746">išdavimo, naudojimo ir apskaitos tvarkos<text:s/></text:p>
      <text:p text:style-name="P747">aprašo<text:s/></text:p>
      <text:p text:style-name="P748"><text:span text:style-name="T749">3</text:span><text:span text:style-name="T750"><text:s/>priedas</text:span></text:p>
      <text:p text:style-name="P751"/>
      <text:p text:style-name="P752"><text:span text:style-name="T753">(Europos Bendrijos kelionės lapų panaudojimo ataskaitos forma)</text:span></text:p>
      <text:p text:style-name="P754"/>
      <text:p text:style-name="P755">_<text:tab/></text:p>
      <text:p text:style-name="P756">(vežėjo pavadinimas)</text:p>
      <text:p text:style-name="P757">_<text:tab/></text:p>
      <text:p text:style-name="P758">(EB licencijos Nr.)</text:p>
      <text:p text:style-name="P759"/>
      <text:p text:style-name="P760">EUROPOS BENDRIJOS KELIONĖS LAPŲ PANAUDOJIMO<text:s/></text:p>
      <text:p text:style-name="P761">PER 20____ M. ____ KETVIRTĮ ATASKAITA</text:p>
      <text:p text:style-name="P762"/>
      <text:p text:style-name="P763">20__-__-__</text:p>
      <text:p text:style-name="P764">________________</text:p>
      <text:p text:style-name="P765">(parengimo vieta)</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Kelionės lapų knygos Nr.</text:p>
            </table:table-cell>
            <table:table-cell table:style-name="TableCell779">
              <text:p text:style-name="P780">Kelionės lapo Nr.</text:p>
            </table:table-cell>
            <table:table-cell table:style-name="TableCell781">
              <text:p text:style-name="P782">Kelionės pradžios ir pabaigos datos</text:p>
            </table:table-cell>
            <table:table-cell table:style-name="TableCell783">
              <text:p text:style-name="P784">Transporto priemonės valst. Nr.</text:p>
            </table:table-cell>
            <table:table-cell table:style-name="TableCell785">
              <text:p text:style-name="P786"><text:span text:style-name="T787">Vežimo rūšis</text:span><text:span text:style-name="T788">1</text:span></text:p>
            </table:table-cell>
            <table:table-cell table:style-name="TableCell789">
              <text:p text:style-name="P790">Keleivių skaičius</text:p>
            </table:table-cell>
            <table:table-cell table:style-name="TableCell791">
              <text:p text:style-name="P792">Keleivių/ km skaičius (kabotažo)</text:p>
            </table:table-cell>
            <table:table-cell table:style-name="TableCell793">
              <text:p text:style-name="P794"><text:span text:style-name="T795">Išvykimo ir atvykimo vietos bei valstybių simboliai</text:span><text:span text:style-name="T796">2</text:span></text:p>
            </table:table-cell>
          </table:table-row>
        </table:table-header-rows>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Iš viso teikiant kabotažo paslaugas atskirose valstybėse:</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Valstybės simbol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Keleivių skaičiu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Keleivių/km skaičiu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soft-page-break/>
      <text:p text:style-name="P1284">______________________________<text:tab/>___________<text:tab/>_________________</text:p>
      <text:p text:style-name="P1285">(atsakingo asmens pareigos)<text:tab/>(parašas)<text:tab/>(vardas ir pavardė)</text:p>
      <text:p text:style-name="P1286"/>
      <text:p text:style-name="P1287">____________________</text:p>
      <text:p text:style-name="P1288"><text:span text:style-name="T1289">1</text:span><text:span text:style-name="T1290"><text:s/>Tarptautinė vienkartinė paslauga – T, vienkartinė kabotažo paslauga – K, specialiosios reguliarios kabotažo paslaugos (mėnesio suvestinė) – S.</text:span></text:p>
      <text:p text:style-name="P1291"><text:span text:style-name="T1292">2</text:span><text:span text:style-name="T1293"><text:s/>Airija – IRL, Austrija – A, Belgija – B, Bulgarija – BG, Čekija – CZ, Danija – DK, Estija – EST, Graikija – GR, Islandija – IS, Ispanija – E, Italija – I, Jungtinė Karalystė – UK, Kipras – CY, Latvija – LV, Lenkija – PL, Lietuva – LT, Lichtenšteinas – FL, Liuksemburgas – L, Malta – M, Nyderlandai – NL, Norvegija – N, Portugalija – P, Prancūzija – F, Rumunija – RO, Slovakija – SK, Slovėnija – SLO, Suomija – FIN, Švedija – S, Šveicarija – CH, Vengrija – H, Vokietija – D.</text:span></text:p>
      <text:p text:style-name="P1294"/>
      <text:p text:style-name="P1295"><text:span text:style-name="T12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4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9:20:00Z</meta:creation-date>
    <dc:date>2018-01-19T09:20:00Z</dc:date>
    <meta:template xlink:href="Normal.dotm" xlink:type="simple"/>
    <meta:editing-cycles>2</meta:editing-cycles>
    <meta:editing-duration>PT0S</meta:editing-duration>
    <meta:document-statistic meta:page-count="10" meta:paragraph-count="31" meta:word-count="2336" meta:character-count="15625" meta:row-count="111" meta:non-whitespace-character-count="13320"/>
  </office:meta>
</office:document-meta>
</file>