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margin-left="3.543in" fo:background-color="#FFFFFF"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2" style:parent-style-name="Normal" style:family="paragraph">
      <style:paragraph-properties fo:widows="0" fo:orphans="0" fo:text-align="center" fo:text-indent="0.4923in" fo:background-color="#FFFFFF">
        <style:tab-stops>
          <style:tab-stop style:type="left" style:position="0.4131in"/>
        </style:tab-stops>
      </style:paragraph-properties>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ETUVOS RESPUBLIKOS TEISINGUMO MINISTRAS 2002 M. RUGSĖJO 23 D. ĮSAKYMO NR. 254 „DĖL REIKALAVIMŲ ANTSTOLIO (ANTSTOLIŲ) DARBO VIETAI BEI DARBO LAIKUI PATVIRTINIMO“ PAKEITIMO</text:p>
      <text:p text:style-name="P16"/>
      <text:p text:style-name="P17">2007 m. liepos 18 d. Nr. 1R-293</text:p>
      <text:p text:style-name="P18">Vilnius</text:p>
      <text:p text:style-name="P19"/>
      <text:p text:style-name="P20"/>
      <text:p text:style-name="P21">1.<text:s/><text:span text:style-name="T22">Pakeičiu</text:span><text:s/>Reikalavimus antstolio (antstolių) darbo vietai bei darbo laikui, patvirtintus Lietuvos Respublikos teisingumo ministro 2002 m. rugsėjo 23 d. įsakymu Nr. 254 „Dėl Reikalavimų antstolio (antstolių) darbo vietai bei darbo laikui patvirtinimo“ (Žin., 2002, Nr.<text:s/><text:a xlink:href="https://www.e-tar.lt/portal/lt/legalAct/TAR.EE184D769C98" office:target-frame-name="_blank" xlink:show="new"><text:span text:style-name="T23">96-4210</text:span></text:a>, Nr.<text:s/><text:a xlink:href="https://www.e-tar.lt/portal/lt/legalAct/TAR.377EBA8520CF" office:target-frame-name="_blank" xlink:show="new"><text:span text:style-name="T24">105-4724</text:span></text:a>; 2007, Nr.<text:s/><text:a xlink:href="https://www.e-tar.lt/portal/lt/legalAct/TAR.03B821D97AF0" office:target-frame-name="_blank" xlink:show="new"><text:span text:style-name="T25">2-93</text:span></text:a>), ir išdėstau juos nauja redakcija (pridedama).</text:p>
      <text:p text:style-name="P26">2.<text:s/><text:span text:style-name="T27">Nustatau:</text:span></text:p>
      <text:p text:style-name="P28">2.1. Antstoliams, kurie yra įkūrę antstolio (antstolių) kontorą iki šio įsakymo įsigaliojimo, šiuo įsakymu patvirtintų Reikalavimų antstolio (antstolių) darbo vietai bei darbo laikui 13.2, 13.3, 14.1 punktai taikomi tiek, kiek juos įmanoma pritaikyti pagal galimybes. Jeigu dėl techninių galimybių iki šio įsakymo įsigaliojimo įkurtų antstolio (antstolių) darbo vietų neįmanoma įrengti pagal šiuo įsakymu patvirtintus reikalavimus, antstoliai privalo užtikrinti tinkamas sąlygas interesantams aptarnauti ir procesinių veiksmų konfidencialumą.</text:p>
      <text:p text:style-name="P29">2.2. Antstoliams, kurie yra įkūrę antstolio (antstolių) kontorą nuomojamose ar pagal panaudos sutartį naudojamose patalpose, šiuo įsakymu patvirtintų Reikalavimų antstolio (antstolių) darbo vietai bei darbo laikui 13.2, 13.3, 14.1 punktai taikomi pasibaigus patalpų nuomos ar panaudos sutartyse nustatytam terminui.</text:p>
      <text:p text:style-name="P30"/>
      <text:p text:style-name="P31"/>
      <text:p text:style-name="P32"/>
      <text:p text:style-name="P33">TEISINGUMO MINISTRAS<text:tab/>PETRAS BAGUŠKA</text:p>
      <text:soft-page-break/>
      <text:p text:style-name="P34">PATVIRTINTA</text:p>
      <text:p text:style-name="P42">Lietuvos Respublikos teisingumo ministro<text:s/></text:p>
      <text:p text:style-name="P43">2002 m. rugsėjo 23 d. įsakymu Nr. 254</text:p>
      <text:p text:style-name="P44">(Lietuvos Respublikos teisingumo ministro<text:s/></text:p>
      <text:p text:style-name="P45">2007 m. liepos 18 d. d. įsakymo Nr. 1R-293<text:s/></text:p>
      <text:p text:style-name="P46">redakcija)</text:p>
      <text:p text:style-name="P47"/>
      <text:p text:style-name="P48"><text:span text:style-name="T49">REIKALAVIMAI ANTSTOLIO (ANTSTOLIŲ) DARBO VIETAI BEI DARBO LAIKUI</text:span></text:p>
      <text:p text:style-name="P50"/>
      <text:p text:style-name="P51"><text:span text:style-name="T52">I</text:span><text:span text:style-name="T53">.<text:s/></text:span><text:span text:style-name="T54">BENDROSIOS NUOSTATOS</text:span></text:p>
      <text:p text:style-name="P55"/>
      <text:p text:style-name="P56">1. Reikalavimai antstolio (antstolių) darbo vietai bei darbo laikui (toliau vadinama – šie reikalavimai) nustato reikalavimus antstolio (antstolių) darbo vietai bei darbo laikui.</text:p>
      <text:p text:style-name="P57">2. Antstolio (antstolių) kontora (kontoros skyrius) turi būti įkurta laikantis šių reikalavimų ir turi užtikrinti tinkamas antstolio veiklos bei antstolio (antstolių) interesantų priėmimo sąlygas.</text:p>
      <text:p text:style-name="P58">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59"><text:span text:style-name="T60">II</text:span><text:span text:style-name="T61">.<text:s/></text:span><text:span text:style-name="T62">ANTSTOLIO (ANTSTOLIŲ) KONTOROS (KONTOROS SKYRIAUS) ĮKŪRIMAS</text:span></text:p>
      <text:p text:style-name="P63"/>
      <text:p text:style-name="P64">4. Antstolio (antstolių) kontora (kontoros skyrius) įkuriama, gavus teisingumo ministro leidimą. Antstolio kontora kuriama antstolio laimėto viešo konkurso sąlygose nurodytame teritoriniame vienete (mieste, gyvenvietėje).</text:p>
      <text:p text:style-name="P65">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66">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67">6.1. prašymą leisti įkurti antstolio (antstolių) kontorą (kontoros skyrių) arba pakeisti įkurtos kontoros (kontoros skyriaus) adresą. Prašyme nurodoma:</text:p>
      <text:p text:style-name="P68">6.1.1. antstolio vardas, pavardė, o jei kontorą (kontoros skyrių) kuria keli antstoliai – jų vardai ir pavardės;</text:p>
      <text:p text:style-name="P69">6.1.2. kontoros (kontoros skyriaus) adresas;</text:p>
      <text:p text:style-name="P70">6.1.3. antstolio (antstolių) veiklos teritorijos;</text:p>
      <text:p text:style-name="P71">6.1.4. jei kontorą (kontoros skyrių) kuria keli antstoliai – motyvai įkurti bendrą kontorą (kontoros skyrių);</text:p>
      <text:p text:style-name="P72">6.1.5. numatoma antstolio (antstolių) darbo kontoroje (kontoros skyriuje) pradžia.</text:p>
      <text:p text:style-name="P73">6.2. Lietuvos antstolių rūmų motyvuotą nuomonę apie:</text:p>
      <text:p text:style-name="P74">6.2.1. antstolio (antstolių) kontoros (kontoros skyriaus) įkūrimą ar buveinės pakeitimą;</text:p>
      <text:p text:style-name="P75">6.2.2. kontoros (kontoros skyriaus) patalpų atitiktį nustatytiems reikalavimams;</text:p>
      <text:p text:style-name="P76">6.3. patalpų nuosavybės ar naudojimosi jomis teisę patvirtinančių dokumentų kopijas;</text:p>
      <text:p text:style-name="P77">6.4. kontoros (kontoros skyriaus) patalpų plano kopiją su paaiškinimu apie patalpų išdėstymą pagal šių reikalavimų 13.3 punkto reikalavimus;</text:p>
      <text:p text:style-name="P78">6.5. jei būsimos kontoros (kontoros skyriaus) patalpas reikia rekonstruoti, remontuoti, keisti jų paskirtį – nustatyta tvarka išduotų leidimų kopijas, statinio (patalpos) priėmimo naudoti akto (pažymos) kopiją;</text:p>
      <text:p text:style-name="P79">6.6. darbų saugos pažymėjimo kopiją.</text:p>
      <text:p text:style-name="P80">7. Kai kontorą (kontoros skyrių) kuria keli antstoliai, pateikiama sutartis dėl bendro kontoros (kontoros skyriaus) darbo organizavimo ir veiklos. Jei antstoliai įkūrė bendrą kontorą, kontoros<text:s/><text:soft-page-break/>skyriui įkurti pakanka sutarties dėl bendro kontoros darbo organizavimo ir veiklos.</text:p>
      <text:p text:style-name="P81">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 ne vėliau kaip per dešimt darbo dienų nuo prašymo gavimo dienos pateikti papildomus dokumentus. Teisingumo ministerija, suderinusi su pranešimą pateikusiu antstoliu, turi teisę atlikti patalpų atitikties nustatytiems reikalavimams patikrinimą.</text:p>
      <text:p text:style-name="P82">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83"><text:span text:style-name="T84">III</text:span><text:span text:style-name="T85">.<text:s/></text:span><text:span text:style-name="T86">ANTSTOLIO (ANTSTOLIŲ) KONTOROS (KONTOROS SKYRIAUS) PATALPOS</text:span></text:p>
      <text:p text:style-name="P87"/>
      <text:p text:style-name="P8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89">11. Prie įėjimo į pastatą, kuriame yra antstolio (antstolių) kontora (kontoros skyrius), turi būti aiškiai matomoje vietoje pakabinta teisingumo ministro nustatytos formos antstolio (antstolių) kontoros iškaba. Jeigu antstolio (antstolių) kontora (kontoros skyrius) įrengti pastate, kuriame įsikūrę keletas organizacijų, turi būti ženklai, nurodantys antstolio (antstolių) kontoros (kontoros skyriaus) patalpas.</text:p>
      <text:p text:style-name="P90">12. Prie įėjimo į antstolio (antstolių) kontoros patalpas (kontoros skyrių) turi būti nurodyta antstolio (antstolių) vardas, pavardė, informacija apie kontoros (kontoros skyriaus) darbo ir interesantų priėmimo laiką.</text:p>
      <text:p text:style-name="P91">13. Antstolio (antstolių) kontoros (kontoros skyriaus) patalpoms nustatomi šie reikalavimai:</text:p>
      <text:p text:style-name="P92">13.1. antstolio (antstolių) kontora (kontoros skyrius) įkuriama tik administracinės, paslaugų ar kitos paskirties negyvenamosiose patalpose;</text:p>
      <text:p text:style-name="P93">13.2. antstolio (antstolių) kontora (kontoros 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9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 dėl dokumentų saugojimo.</text:p>
      <text:p text:style-name="P95">14. Reikalavimai antstolio (antstolių) kontoros laukiamajam:</text:p>
      <text:p text:style-name="P96">14.1. antstolio (antstolių) kontoros laukiamasis privalo būti ne mažesnis kaip 5 kvadratinių metrų ploto;</text:p>
      <text:p text:style-name="P97">14.2. antstolio (antstolių) kontoros laukiamasis negali būti laiptinėje;</text:p>
      <text:p text:style-name="P98">14.3. antstolio (antstolių) kontoros laukiamajame turi būti įrengtos ne mažiau kaip 3 vietos atsisėsti;</text:p>
      <text:p text:style-name="P9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00">15. Antstolio (antstolių) kontoros (kontoros skyriaus) patalpos privalo atitikti priešgaisrinės saugos, higienos, nekilnojamųjų kultūros vertybių apsaugos reikalavimus. Kontoros patalpose turi<text:s/><text:soft-page-break/>būti įrengta apsaugos signalizacija.</text:p>
      <text:p text:style-name="Normal"/>
      <text:p text:style-name="P101"><text:span text:style-name="T102">IV</text:span><text:span text:style-name="T103">.</text:span><text:span text:style-name="T104"><text:s/></text:span><text:span text:style-name="T105">ANTSTOLIO (ANTSTOLIŲ) KONTOROS (KONTOROS SKYRIAUS) ĮRANGA</text:span></text:p>
      <text:p text:style-name="P106"/>
      <text:p text:style-name="P107">16. Antstolio (antstolių) kontoroje (kontoros skyriuje) turi būti įranga, reikalinga antstolio funkcijoms vykdyti:</text:p>
      <text:p text:style-name="P108">16.1. kopijavimo aparatas;</text:p>
      <text:p text:style-name="P109">16.2. spausdintuvas;</text:p>
      <text:p text:style-name="P110">16.3. kompiuteris;</text:p>
      <text:p text:style-name="P111">16.4. laidinis arba mobilusis telefonas (kai antstolių kontoroje dirba keli antstoliai, antstolių kontoroje kiekvienas antstolis turi turėti atskirą laidinį arba mobilųjį telefoną);</text:p>
      <text:p text:style-name="P112">16.5. seifas (kai antstolių kontoroje dirba keli antstoliai, antstolių kontoroje kiekvienas antstolis turi turėti atskirą seifą);</text:p>
      <text:p text:style-name="P113">16.6. interneto ryšys.</text:p>
      <text:p text:style-name="P114">17. 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15"><text:span text:style-name="T116">V</text:span><text:span text:style-name="T117">.<text:s/></text:span><text:span text:style-name="T118">REIKALAVIMAI ANTSTOLIUI IR ANTSTOLIO (ANTSTOLIŲ) KONTOROS (KONTOROS SKYRIAUS) DARBUOTOJAMS</text:span></text:p>
      <text:p text:style-name="P119"/>
      <text:p text:style-name="P120">18. Antstolis, sudaręs darbo sutartį su antstolio (antstolių) kontoros (kontoros skyriaus) darbuotoju, privalo imtis priemonių, kad darbuotojas užtikrintų informacijos ir duomenų, gautų vykdant antstolio funkcijas ir teikiant paslaugas, konfidencialumą.</text:p>
      <text:p text:style-name="P121">19. Antstoliui, antstolio (antstolių) kontoros (kontoros skyriaus) darbuotojams draudžiama darbo metu kontoroje būti neblaiviems ar apsvaigusiems nuo narkotinių, psichotropinių ar kitų psichiką veikiančių medžiagų.</text:p>
      <text:p text:style-name="P122">20. Antstolis, antstolio (antstolių) kontoros (kontoros skyriaus) darbuotojai kontoroje turi būti tvarkingos išvaizdos, jų apranga – švari, dalykinio stiliaus.</text:p>
      <text:p text:style-name="Normal"/>
      <text:p text:style-name="P123"><text:span text:style-name="T124">VI</text:span><text:span text:style-name="T125">.<text:s/></text:span><text:span text:style-name="T126">ANTSTOLIO KONTOROS (KONTOROS SKYRIAUS) DARBO LAIKAS IR INTERESANTŲ PRIĖMIMO LAIKAS</text:span></text:p>
      <text:p text:style-name="P127"/>
      <text:p text:style-name="P128">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29">www. alar. lt.</text:span></text:p>
      <text:p text:style-name="P130">22. Kai priėmimo valandomis antstolis privalo atlikti procesinius veiksmus ne kontoros patalpose arba yra išvykęs kitu tikslu, kontoroje turi būti darbuotojas, kuris teiktų informaciją besikreipiantiems asmenims.</text:p>
      <text:p text:style-name="P131">23. Jei dėl objektyvių priežasčių antstolis, antstolio (antstolių) kontora (kontoros skyrius) nustatytu priėmimo laiku nedirba, prie įėjimo į kontoros (kontoros skyriaus) patalpas turi būti skelbiama informacija apie papildomą priėmimo laiką.</text:p>
      <text:p text:style-name="P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21-02-02T16:07:00Z</meta:creation-date>
    <dc:date>2021-02-02T16:07:00Z</dc:date>
    <meta:template xlink:href="Normal.dotm" xlink:type="simple"/>
    <meta:editing-cycles>2</meta:editing-cycles>
    <meta:editing-duration>PT0S</meta:editing-duration>
    <meta:document-statistic meta:page-count="4" meta:paragraph-count="259" meta:word-count="1550" meta:character-count="12441" meta:row-count="348" meta:non-whitespace-character-count="11150"/>
  </office:meta>
</office:document-meta>
</file>