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indent="3.543in"/>
    </style:style>
    <style:style style:name="P32" style:parent-style-name="Normal" style:family="paragraph">
      <style:paragraph-properties fo:break-before="page"/>
    </style:style>
    <style:style style:name="P33" style:parent-style-name="Normal" style:family="paragraph">
      <style:paragraph-properties fo:text-indent="3.543in"/>
      <style:text-properties fo:text-transform="uppercas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text-properties style:font-size-complex="12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keep-with-next="always" fo:keep-together="always" fo:break-before="page"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3 M. RUGPJŪČIO 19 D. NUTARIMO NR. 1043 „DĖL ATSKIRŲ DARBO SUTARČIŲ YPATUMŲ PATVIRTINIMO“ PAKEITIMO</text:span></text:p>
      <text:p text:style-name="Normal"/>
      <text:p text:style-name="P11">2010 m. liepos 21 d. Nr. 1094</text:p>
      <text:p text:style-name="P12">Vilnius</text:p>
      <text:p text:style-name="P13"/>
      <text:p text:style-name="P14">Lietuvos Respublikos Vyriausybė<text:span text:style-name="T15"><text:s/></text:span><text:span text:style-name="T16">nutari</text:span><text:span text:style-name="T17">a:</text:span></text:p>
      <text:p text:style-name="P18">1. Pakeisti Lietuvos Respublikos Vyriausybės 2003 m. rugpjūčio 19 d. nutarimą Nr. 1043 „Dėl atskirų darbo sutarčių ypatumų patvirtinimo“ (Žin., 2003, Nr.<text:s/><text:a xlink:href="https://www.e-tar.lt/portal/lt/legalAct/TAR.B3157CB7441E" office:target-frame-name="_blank" xlink:show="new"><text:span text:style-name="T19">81-3690</text:span></text:a>):</text:p>
      <text:p text:style-name="P20">1.1. Pripažinti netekusiu galios 3 punktą.</text:p>
      <text:p text:style-name="P21">1.2. Papildyti šiuo 5 punktu:</text:p>
      <text:p text:style-name="P22">„5. Nuotolinio darbo sutarties ypatumus.“</text:p>
      <text:p text:style-name="P23">2. Šis nutarimas įsigalioja 2010 m. rugpjūčio 1 dieną.<text:s/></text:p>
      <text:p text:style-name="P24"/>
      <text:p text:style-name="P25"/>
      <text:p text:style-name="P26"/>
      <text:p text:style-name="P27">MINISTRAS PIRMININKAS<text:tab/>ANDRIUS KUBILIUS</text:p>
      <text:p text:style-name="Normal"/>
      <text:p text:style-name="Normal"/>
      <text:p text:style-name="Normal"/>
      <text:p text:style-name="P28">SOCIALINĖS APSAUGOS IR DARBO MINISTRAS<text:tab/>DONATAS JANKAUSKAS</text:p>
      <text:p text:style-name="P29"/>
      <text:p text:style-name="P30"/>
      <text:p text:style-name="P31"/>
      <text:p text:style-name="P32"/>
      <text:soft-page-break/>
      <text:p text:style-name="P33">Patvirtinta</text:p>
      <text:p text:style-name="P34">Lietuvos Respublikos Vyriausybės</text:p>
      <text:p text:style-name="P35">2003 m. rugpjūčio 19 d.<text:s/></text:p>
      <text:p text:style-name="P36">nutarimu Nr. 1043</text:p>
      <text:p text:style-name="P37">(Lietuvos Respublikos Vyriausybės</text:p>
      <text:p text:style-name="P38">2010 m. liepos 21 d. nutarimo Nr. 1094</text:p>
      <text:p text:style-name="P39">redakcija)</text:p>
      <text:p text:style-name="P40"/>
      <text:p text:style-name="P41"><text:span text:style-name="T42">NUOTOLINIO DARBO SUTARTIES YPATUMAI</text:span></text:p>
      <text:p text:style-name="P43"/>
      <text:p text:style-name="P44">1. Nuotolinio darbo sutartyje gali būti nustatyta, kad sutartyje sulygtą darbo funkciją arba dalį sulygtų darbo funkcijų darbuotojas atliks kitose darbuotojui priimtinose vietose, ne darbovietėje.<text:s/></text:p>
      <text:p text:style-name="P45">2. Nuotolinio darbo sutartis gali būti sudaryta šalių susitarimu, kai darbuotojas priimamas į darbą (sudarant nuotolinio darbo sutartį), taip pat vėliau (pakeičiant jau sudarytą darbo sutartį). Darbo sutartyje gali būti susitarta, kad dalis darbo funkcijų bus atliekama ar darbo laiko dirbama ne darbovietėje pagal nuotolinio darbo sutarties sąlygas. Sutartyje gali būti aptarti sugrįžimo dirbti visą darbo laiką darbovietėje atvejai.</text:p>
      <text:p text:style-name="P46">3. Darbuotojo atsisakymas sudaryti nuotolinio darbo sutartį negali būti teisėta priežastis nutraukti jau sudarytą kitos rūšies darbo sutartį ar pakeisti darbo sutarties sąlygas.<text:s/></text:p>
      <text:p text:style-name="P47">4. Nuotolinio darbo sutartyje nurodoma darbo vieta (adresas), kurioje darbuotojas atliks darbo funkcijas, darbuotojui darbdavio suteikiamos darbui naudoti darbo priemonės, nustatoma aprūpinimo jomis tvarka, atsakomybė už jų sugadinimą teisės aktų nustatyta tvarka. Darbuotojo naudojamos darbo priemonės, įranga, darbo vieta turi atitikti darbuotojų saugos ir sveikatos teisės aktų reikalavimus. Darbdavys apmoko darbuotoją, kaip saugiai naudotis darbdavio suteiktomis darbo priemonėmis ir įranga. Darbuotojas privalo rūpintis savo paties ir kitų asmenų, kurie galėtų nukentėti dėl netinkamo darbuotojo elgesio ar klaidų, sauga ir sveikata, taip pat tinkamu įrangos ir darbo priemonių naudojimu.<text:s/></text:p>
      <text:p text:style-name="P48">5. Nuotolinio darbo sutartyje gali būti nustatyta, kad darbuotojas gaus kompensaciją už išlaidas, susijusias su jo darbu, darbo priemonių įsirengimu ir naudojimu.<text:s/></text:p>
      <text:p text:style-name="P49">6. Nuotolinio darbo sutartyje nurodomas darbovietės padalinys, skyrius ar atsakingas asmuo, kuriam darbuotojas turi atsiskaityti už atliktą darbą, šio atsiskaitymo tvarka.<text:s/></text:p>
      <text:p text:style-name="P50">7. Jeigu dirbama naudojant informacines technologijas (kompiuterį, telefoną ir panašiai), darbdavys atsakingas už priemones, kuriomis užtikrinama duomenų, naudojamų darbuotojo darbo metu, apsauga. Sudarydamas nuotolinio darbo sutartį, darbdavys privalo pasirašytinai supažindinti darbuotoją su duomenų apsaugą užtikrinančiais teisės aktais.<text:s/></text:p>
      <text:p text:style-name="P51">8. Nuotolinio darbo sutartyje turi būti nustatytas darbo laikas, ne ilgesnis kaip 40 valandų per savaitę, kurį darbuotojas skirsto savo nuožiūra ir apskaito pats. Dirbtas ne darbovietėje darbo laikas gali būti žymimas ir kitaip, ne taip, kaip nustatyta pavyzdinės formos darbo laiko apskaitos žiniaraštyje.<text:s/></text:p>
      <text:p text:style-name="P52">9. Darbuotojui, dirbančiam ne darbovietėje, netaikomos įmonės darbo tvarkos taisyklės. Darbdavys neprivalo įteikti darbuotojui darbo pažymėjimo, jeigu darbuotojas visą darbo laiką dirba ne darbovietėje.</text:p>
      <text:p text:style-name="P53">10. Darbas pagal nuotolinio darbo sutartį nesukelia jokių darbo stažo apskaičiavimo, skyrimo į aukštesnes pareigas, kvalifikacijos tobulinimo apribojimų, neriboja kitų darbuotojo darbo teisių.<text:s/></text:p>
      <text:p text:style-name="P54">11. Kad darbuotojas, dirbantis pagal nuotolinio darbo sutartį, nebūtų izoliuotas nuo kitų įmonės darbuotojų, darbdavys jam sudaro sąlygas bendradarbiauti su kitais įmonėje dirbančiais darbuotojais, darbuotojų atstovais, gauti iš įmonės informaciją. Darbuotojų atstovai informuojami apie darbuotojus, dirbančius pagal nuotolinio darbo sutartį.<text:s/></text:p>
      <text:p text:style-name="P55">12. Darbuotojams taikomos Lietuvos Respublikos darbo kodekso ir kitų teisės aktų nuostatos su šiame teisės akte nustatytomis išimtimis.<text:s/></text:p>
      <text:p text:style-name="P56"/>
      <text:p text:style-name="P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4T05:47:00Z</meta:creation-date>
    <dc:date>2017-07-04T05:47:00Z</dc:date>
    <meta:print-date>2010-07-23T11:09:00Z</meta:print-date>
    <meta:template xlink:href="Normal.dotm" xlink:type="simple"/>
    <meta:editing-cycles>2</meta:editing-cycles>
    <meta:editing-duration>PT0S</meta:editing-duration>
    <meta:document-statistic meta:page-count="3" meta:paragraph-count="74" meta:word-count="636" meta:character-count="4404" meta:row-count="213" meta:non-whitespace-character-count="3842"/>
  </office:meta>
</office:document-meta>
</file>