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00"/>
    </style:style>
    <style:style style:name="T30" style:parent-style-name="DefaultParagraphFont" style:family="text">
      <style:text-properties fo:font-style="italic" style:font-style-asian="italic"/>
    </style:style>
    <style:style style:name="T31" style:parent-style-name="DefaultParagraphFont" style:family="text">
      <style:text-properties style:font-style-complex="italic" fo:color="#000000"/>
    </style:style>
    <style:style style:name="T32" style:parent-style-name="DefaultParagraphFont" style:family="text">
      <style:text-properties fo:font-style="italic" style:font-style-asian="italic"/>
    </style:style>
    <style:style style:name="T33" style:parent-style-name="DefaultParagraphFont" style:family="text">
      <style:text-properties style:font-style-complex="italic" fo:color="#000000"/>
    </style:style>
    <style:style style:name="T34" style:parent-style-name="DefaultParagraphFont" style:family="text">
      <style:text-properties fo:font-style="italic" style:font-style-asian="italic"/>
    </style:style>
    <style:style style:name="T35" style:parent-style-name="DefaultParagraphFont" style:family="text">
      <style:text-properties style:font-style-complex="italic" fo:color="#000000"/>
    </style:style>
    <style:style style:name="T36" style:parent-style-name="DefaultParagraphFont" style:family="text">
      <style:text-properties style:font-weight-complex="bold"/>
    </style:style>
    <style:style style:name="T37" style:parent-style-name="DefaultParagraphFont" style:family="text">
      <style:text-properties fo:font-style="italic" style:font-style-asian="italic"/>
    </style:style>
    <style:style style:name="T38" style:parent-style-name="DefaultParagraphFont" style:family="text">
      <style:text-properties style:font-style-complex="italic" fo:color="#000000"/>
    </style:style>
    <style:style style:name="T39" style:parent-style-name="DefaultParagraphFont" style:family="text">
      <style:text-properties fo:font-style="italic" style:font-style-asian="italic"/>
    </style:style>
    <style:style style:name="T40" style:parent-style-name="DefaultParagraphFont" style:family="text">
      <style:text-properties style:font-weight-complex="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letter-spacing="0.0555in"/>
    </style:style>
    <style:style style:name="T55" style:parent-style-name="DefaultParagraphFont" style:family="text">
      <style:text-properties fo:letter-spacing="0.0416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6 M. SPALIO 11 D. NUTARIMO NR. 987 „DĖL VALSTYBĖS INSTITUCIJŲ, SAVIVALDYBIŲ IR KITŲ JURIDINIŲ ASMENŲ, ATSAKINGŲ UŽ EUROPOS ŽEMĖS ŪKIO GARANTIJŲ FONDO PRIEMONIŲ ĮGYVENDINIMĄ, PASKYRIMO“ PAKEITIMO</text:span></text:p>
      <text:p text:style-name="Normal"/>
      <text:p text:style-name="P14">2009 m. birželio 3 d. Nr. 553</text:p>
      <text:p text:style-name="P15">Vilnius</text:p>
      <text:p text:style-name="P16"/>
      <text:p text:style-name="P17">Lietuvos Respublikos Vyriausybė<text:span text:style-name="T18"><text:s/></text:span><text:span text:style-name="T19">nutari</text:span>a:</text:p>
      <text:p text:style-name="P20"><text:span text:style-name="T21">1</text:span><text:span text:style-name="T22">. Pakeisti Lietuvos Respublikos Vyriausybės 2006 m. spalio 11 d. nutarimą Nr. 987 „Dėl valstybės institucijų, savivaldybių ir kitų juridinių asmenų, atsakingų už Europos žemės ūkio garantijų fondo priemonių įgyvendinimą, paskyrimo“ (Žin., 2006, Nr. 110-4171; 2008, Nr. 3-97; 2009, Nr. 17-662):</text:span></text:p>
      <text:p text:style-name="P23"><text:span text:style-name="T24">1.1</text:span><text:span text:style-name="T25">. Išdėstyti preambulę taip:</text:span></text:p>
      <text:p text:style-name="P26"><text:span text:style-name="T27">„</text:span>Vadovaudamasi Lietuvos Respublikos<text:s/><text:span text:style-name="T28">žemės ūkio, maisto ūkio ir kaimo plėtros įstatymu</text:span><text:s/>(Žin., 2002, Nr. 72-3009; 2008, Nr. 81-3174), Lietuvos Respublikos vietos savivaldos įstatymu (Žin., 1994, Nr. 55-1049; 2008, Nr. 113-4290), 1995 m. birželio 22 d. Tarybos reglamentu (EB) Nr. 1469/95 dėl priemonių, kurių turi būti imtasi atsižvelgiant į tam tikrus EŽŪOGF Garantijų skyriaus finansuojamų operacijų gavėjus (<text:span text:style-name="T29">OL<text:s/></text:span><text:span text:style-name="T30">2004 m. specialusis leidimas</text:span><text:span text:style-name="T31">, 3 skyrius, 17 tomas, p. 432)</text:span><text:span text:style-name="T32">,</text:span><text:s/>1996 m. balandžio 24 d. Komisijos reglamentu (EB) Nr. 745/96, nustatančiu išsamias Tarybos reglamento (EB) Nr. 1469/95 dėl priemonių, kurių turi būti imtasi, atsižvelgiant į tam tikrus EŽŪOGF Garantijų skyriaus finansuojamų operacijų gavėjus, taikymo taisykles (<text:span text:style-name="T33">OL<text:s/></text:span><text:span text:style-name="T34">2004 m. specialusis leidimas</text:span><text:span text:style-name="T35">, 3 skyrius, 19 tomas, p. 30)</text:span>,<text:s/><text:span text:style-name="T36">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text:span><text:s/>(OL<text:s/><text:span text:style-name="T37">2004 m. specialusis leidimas</text:span><text:span text:style-name="T38">, 3 skyrius, 40 tomas, p. 269)</text:span><text:span text:style-name="T39">,</text:span><text:s/>su paskutiniais pakeitimais, padarytais 2008 m. spalio 9 d. Tarybos reglamentu (EB) Nr. 1009/2008 (OL 2008 L 276, p. 1),<text:s/><text:span text:style-name="T40">2004 m. kovo 30 d. Komisijos reglamentu (EB) Nr. 595/2004, nustatančiu išsamias Tarybos reglamento (EB) Nr. 1788/2003, nustatančio mokestį pieno ir pieno produktų sektoriuje, taikymo taisykles (</text:span>OL<text:s/><text:span text:style-name="T41">2004 m. specialusis leidimas</text:span>, 3 skyrius, 43 tomas, p. 333), su paskutiniais pakeitimais, padarytais 2009 m. kovo 26 d. Komisijos reglamentu (EB) Nr. 258/2009 (OL 2009 L 81, p. 19), 2004 m. balandžio 29 d. Komisijos reglamentu (EB) Nr. 917/2004, nustatančiu išsamias Tarybos reglamento (EB) Nr. 797/2004 dėl priemonių, gerinančių bendras bitininkystės produktų gamybos ir pardavimo sąlygas, įgyvendinimo taisykles (OL<text:s/><text:span text:style-name="T42">2004 m. specialusis leidimas,</text:span><text:s/>3 skyrius, 46 tomas, p. 250), su paskutiniais pakeitimais, padarytais 2007 m. rugpjūčio 7 d. Komisijos reglamentu (EB) Nr. 939/2007 (OL 2007 L 207, p. 3), 2005 m. birželio 21 d. Tarybos reglamentu (EB) Nr. 1290/2005 dėl bendrosios žemės ūkio politikos finansavimo (OL 2005 L 209, p. 1), su paskutiniais pakeitimais, padarytais 2009 m. sausio 19 d. Tarybos reglamentu (EB) Nr. 73/2009 (OL 2009 L 30, p. 16),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9 m. sausio 19 d. Tarybos reglamentu (EB) Nr. 72/2009 (OL 2009 L 30, p. 1), 2006 m. vasario 20 d. Tarybos reglamentu (EB) Nr. 318/2006 dėl bendro cukraus sektoriaus rinkų organizavimo<text:s/><text:soft-page-break/>(OL 2006 L 58, p. 1), su paskutiniais pakeitimais, padarytais 2007 m. spalio 9 d. Tarybos reglamentu (EB) Nr. 1260/2007 (OL 2007 L 283, p. 1),<text:s/><text:span text:style-name="T43">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text:span><text:span text:style-name="T44"><text:s/></text:span>su paskutiniais pakeitimais, padarytais 2008 m. spalio 21 d. Komisijos reglamentu (EB) Nr. 1034/2008 (OL 2008 L 279, p. 13),<text:s/><text:span text:style-name="T45">2006 m. birželio 21 d. Komisijos reglamentu (EB) Nr. 884/2006, nustatančiu Tarybos reglamento (EB) Nr. 1290/2005 nuostatų</text:span><text:span text:style-name="T46"><text:s/></text:span><text:span text:style-name="T47">dėl intervencinių priemonių finansavimo iš EŽŪOGF ir valstybių narių mokėjimo agentūrų saugojimo valstybės sandėliuose operacijų apskaitos taikymo taisykles (OL 2006 L 171, p. 35),</text:span><text:span text:style-name="T48"><text:s/></text:span>su paskutiniais pakeitimais, padarytais 2007 m. birželio 25 d. Komisijos reglamentu (EB) Nr. 721/2007 (OL 2007 L 164, p. 4)<text:span text:style-name="T49">,<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birželio 27 d. Komisijos reglamentu (EB) Nr. 968/2006, nustatančiu išsamias Tarybos reglamento (EB) Nr. 320/2006, nustatančio laikiną Bendrijos cukraus pramonės restruktūrizavimo schemą, įgyvendinimo taisykles (OL 2006 L 176, p. 32), su paskutiniais pakeitimais, padarytais 2007 m. spalio 26 d. Komisijos reglamentu (EB) Nr. 1264/2007 (OL 2007 L 283, p. 16), 2006 m. birželio 29 d. Komisijos reglamentu (EB) Nr. 952/2006 dėl Tarybos reglamento (EB) Nr. 318/2006 taikymo taisyklių, susijusių su cukraus vidaus rinkos valdymu ir kvotų sistema (OL 2006 L 178, p. 39), su paskutiniais pakeitimais, padarytais 2008 m. rugpjūčio 20 d. Komisijos reglamentu (EB) Nr. 826/2008 (OL 2008 L 223, p. 3),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rugpjūčio 31 d. Komisijos reglamentu (EB) Nr. 1301/2006, nustatančiu žemės ūkio produktų importo tarifinių kvotų, kurioms taikoma importo licencijų sistema, administravimo bendrąsias taisykles (OL 2006 L 238, p. 13), su paskutiniais pakeitimais, padarytais 2007 m. kovo 16 d. Komisijos reglamentu (EB) Nr. 289/2007 (OL 2007 L 78, p. 17), 2007 m. balandžio 20 d. Komisijos reglamentu (EB) Nr. 433/2007, nustatančiu specialių eksporto grąžinamųjų išmokų už galvijieną suteikimo sąlygas (kodifikuota redakcija) (OL 2007 L 104, p. 3), 2007 m. spalio 22 d. Tarybos reglamentu (EB) Nr. <text:span text:style-name="T50">1234/2007, nustatančiu bendrą žemės ūkio rinkų organizavimą ir konkrečias tam tikriems žemės ūkio produktams taikomas nuostatas (Bendras bendro žemės ūkio rinkų organizavimo reglamentas)</text:span><text:s/>(OL 2007 L 299, p. 1), su paskutiniais pakeitimais, padarytais 2009 m. kovo 6 d. Komisijos reglamentu (EB) Nr. 183/2009 (OL 2009 L 63, p. 9), 2007 m. lapkričio 21 d. Komisijos reglamentu (EB) Nr. 1359/2007, nustatančiu specialių eksporto grąžinamųjų išmokų už tam tikrus galvijų mėsos gabalus be kaulų suteikimo sąlygas (kodifikuota redakcija) (OL 2007 L 304, p. 21), 2008 m. gegužės 8 d. Komisijos reglamentu (EB) Nr. 412/2008, kuriuo leidžiama pradėti naudoti sušaldytos ir perdirbimui skirtos jautienos importo tarifinę kvotą ir nustatomas jos administravimas (OL 2008 L 125, p. 7),<text:s/><text:span text:style-name="T51">su paskutiniais pakeitimais, padarytais 2008 m. birželio 24 d. Komisijos reglamentu (EB) Nr. 599/2008 (OL 2008 L 164, p. 16)</text:span>, 2008 m. gegužės 26 d. Tarybos reglamentu (EB) Nr. 485/2008 dėl valstybių narių atliekamo sandorių, sudarančių Europos žemės ūkio garantijų fondo finansavimo sistemos dalį, patikrinimo (kodifikuota redakcija) (OL 2008 L 143, p. 1), 2008 m. lapkričio 28 d. Komisijos reglamentu (EB) Nr. 1180/2008, nustatančiu informacijos apie tam tikrus jautienos, veršienos ir kiaulienos vežimus į Rusijos Federacijos teritoriją perdavimo sistemą (kodifikuota redakcija) (OL 2008 L 319, p. 44),<text:span text:style-name="T52"><text:s/>2009 m. sausio 19 d. Tarybos reglamentu (EB) Nr. 73/2009, nustatančiu bendrąsias tiesioginės paramos<text:s/></text:span><text:soft-page-break/><text:span text:style-name="T53">schemų ūkininkams pagal bendrą žemės ūkio politiką taisykles ir nustatančiu tam tikras paramos schemas ūkininkams, iš dalies keičiančiu Reglamentus (EB) Nr. 1290/2005, (EB) Nr. 247/2006, (EB) Nr. 378/2007 ir panaikinančiu Reglamentą (EB) Nr. 1782/2003 (OL 2009 L 30, p. 16),<text:s/></text:span>taip pat siekdama užtikrinti Europos žemės ūkio garantijų fondo priemonių įgyvendinimą, Lietuvos Respublikos Vyriausybė<text:span text:style-name="T54"><text:s/></text:span><text:span text:style-name="T55">nutari</text:span>a:<text:span text:style-name="T56">“.</text:span></text:p>
      <text:p text:style-name="P57">1.2. Išdėstyti 3.7.2 punktą taip:</text:p>
      <text:p text:style-name="P58">„3.7.2. Valstybinę maisto ir veterinarijos tarnybą – už veterinarinės kontrolės dėl galvijų gerovės juos transportuojant į kitas šalis, taikant eksporto grąžinamąsias išmokas už gyvus galvijus, atlikimą ir eksportuojamų vyno produktų atitiktį patvirtinančių dokumentų išdavimo kontrolę; už atrinktų suaugusių galvijų patinų skerdenų patikros vykdymą ir sertifikatų, kuriais patvirtinama, kad eksportui paruošta suaugusių galvijų patinų mėsa, išdavimą, taikant specialias eksporto grąžinamąsias išmokas už galvijieną; už priekinių ir (ar) užpakalinių galvijienos ketvirčių iškaulinėjimo priežiūros vykdymą ir sertifikatų, kuriais patvirtinama, kad bekaulės mėsos gabalai paruošti iškaulinėjus suaugusių galvijų patinų priekinius ar užpakalinius ketvirčius, išdavimą, taikant specialias eksporto grąžinamąsias išmokas už galvijieną;“.</text:p>
      <text:p text:style-name="P59"><text:span text:style-name="T60">1.3</text:span><text:span text:style-name="T61">. Pripažinti netekusiu galios 3.7.3 punktą.</text:span></text:p>
      <text:p text:style-name="P62"><text:span text:style-name="T63">1.4</text:span><text:span text:style-name="T64">. Išdėstyti 5.3 punktą taip:</text:span></text:p>
      <text:p text:style-name="P65"><text:span text:style-name="T66">„</text:span><text:span text:style-name="T67">5.3</text:span><text:span text:style-name="T68">. Valstybinei maisto ir veterinarijos tarnybai:</text:span></text:p>
      <text:p text:style-name="P69"><text:span text:style-name="T70">5.3.1</text:span><text:span text:style-name="T71">. išduoti leidimus parduoti pieną tiesiogiai vartoti tik tvarkantiems pieno apskaitą (tikrina tik apskaitos tvarkymo faktą, tačiau netikrina apskaitos duomenų teisingumo) pieno ūkyje gamintojams;</text:span></text:p>
      <text:p text:style-name="P72"><text:span text:style-name="T73">5.3.2</text:span><text:span text:style-name="T74">. atlikti įvežtos pagal importo tarifinę kvotą galvijienos perdirbimo į tam tikrus nustatytus produktus priežiūrą nurodytoje perdirbimo įmonėje ir jai išduoti tai patvirtinantį dokumentą;“.</text:span></text:p>
      <text:p text:style-name="P75"><text:span text:style-name="T76">2</text:span><text:span text:style-name="T77">. Nustatyti, kad šio nutarimo 1.2 ir 1.3 punktai įsigalioja 2009 m. liepos 1 dieną.</text:span></text:p>
      <text:p text:style-name="P78"/>
      <text:p text:style-name="P79"/>
      <text:p text:style-name="P80"/>
      <text:p text:style-name="P81">MINISTRAS PIRMININKAS<text:tab/>ANDRIUS KUBILIUS</text:p>
      <text:p text:style-name="Normal"/>
      <text:p text:style-name="Normal"/>
      <text:p text:style-name="Normal"/>
      <text:p text:style-name="P82">APLINKOS MINISTRAS,</text:p>
      <text:p text:style-name="P83">PAVADUOJANTIS ŽEMĖS ŪKIO MINISTRĄ<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4T08:21:00Z</meta:creation-date>
    <dc:date>2014-11-24T08:21:00Z</dc:date>
    <meta:print-date>2009-06-11T07:15:00Z</meta:print-date>
    <meta:template xlink:href="Normal" xlink:type="simple"/>
    <meta:editing-cycles>2</meta:editing-cycles>
    <meta:editing-duration>PT0S</meta:editing-duration>
    <meta:document-statistic meta:page-count="3" meta:paragraph-count="23" meta:word-count="1457" meta:character-count="10163" meta:row-count="167" meta:non-whitespace-character-count="8729"/>
  </office:meta>
</office:document-meta>
</file>