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center"/>
    </style:style>
    <style:style style:name="P28" style:parent-style-name="Normal" style:family="paragraph">
      <style:paragraph-properties fo:break-before="page" fo:text-indent="3.543in"/>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break-before="page" fo:text-indent="3.543in" fo:background-color="#FFFFFF"/>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indent="0.4923in"/>
    </style:style>
    <style:style style:name="P154"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indent="0.4923in" fo:background-color="#FFFFFF"/>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indent="0.4923in"/>
    </style:style>
    <style:style style:name="P160" style:parent-style-name="Normal" style:family="paragraph">
      <style:paragraph-properties fo:widows="0" fo:orphans="0" fo:text-indent="0.4923in"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indent="0.4923in"/>
    </style:style>
    <style:style style:name="TableColumn164" style:family="table-column">
      <style:table-column-properties style:column-width="0.4513in" style:use-optimal-column-width="false"/>
    </style:style>
    <style:style style:name="TableColumn165" style:family="table-column">
      <style:table-column-properties style:column-width="2.925in" style:use-optimal-column-width="false"/>
    </style:style>
    <style:style style:name="TableColumn166" style:family="table-column">
      <style:table-column-properties style:column-width="3.3159in" style:use-optimal-column-width="false"/>
    </style:style>
    <style:style style:name="Table163" style:family="table">
      <style:table-properties style:width="6.6923in" fo:margin-left="0in" table:align="left"/>
    </style:style>
    <style:style style:name="TableRow167" style:family="table-row">
      <style:table-row-properties style:min-row-height="0.0166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font-size="10pt" style:font-size-asian="10pt"/>
    </style:style>
    <style:style style:name="TableRow177" style:family="table-row">
      <style:table-row-properties style:min-row-height="0.0166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66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style:font-weight-complex="bold"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66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style:font-weight-complex="bold"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66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style:font-weight-complex="bold"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66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style:font-weight-complex="bold"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66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style:font-weight-complex="bold"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P228" style:parent-style-name="Normal" style:family="paragraph">
      <style:paragraph-properties fo:text-indent="0.4923in"/>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indent="0.4923in"/>
    </style:style>
    <style:style style:name="TableColumn233" style:family="table-column">
      <style:table-column-properties style:column-width="0.4493in" style:use-optimal-column-width="false"/>
    </style:style>
    <style:style style:name="TableColumn234" style:family="table-column">
      <style:table-column-properties style:column-width="3.1965in" style:use-optimal-column-width="false"/>
    </style:style>
    <style:style style:name="TableColumn235" style:family="table-column">
      <style:table-column-properties style:column-width="3.0465in" style:use-optimal-column-width="false"/>
    </style:style>
    <style:style style:name="Table232" style:family="table">
      <style:table-properties style:width="6.6923in" fo:margin-left="0in" table:align="left"/>
    </style:style>
    <style:style style:name="TableRow236" style:family="table-row">
      <style:table-row-properties style:min-row-height="0.0138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fo:font-size="10pt" style:font-size-asian="10pt"/>
    </style:style>
    <style:style style:name="TableRow246" style:family="table-row">
      <style:table-row-properties style:min-row-height="0.0138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38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38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38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38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style:font-weight-complex="bold"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38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38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38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38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38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38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38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38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paragraph-properties fo:widows="0" fo:orphans="0" fo:text-indent="0.4923in"/>
    </style:style>
    <style:style style:name="P346" style:parent-style-name="Normal" style:family="paragraph">
      <style:paragraph-properties fo:text-indent="0.4923in">
        <style:tab-stops>
          <style:tab-stop style:type="center" style:position="3.1666in"/>
          <style:tab-stop style:type="center" style:position="5.0833in"/>
        </style:tab-stops>
      </style:paragraph-properties>
    </style:style>
    <style:style style:name="P347"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text-indent="0.4923in" fo:background-color="#FFFFFF"/>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indent="0.4923in"/>
    </style:style>
    <style:style style:name="P354" style:parent-style-name="Normal" style:family="paragraph">
      <style:paragraph-properties fo:widows="0" fo:orphans="0" fo:margin-left="0.1666in" fo:text-indent="0.4923in" fo:background-color="#FFFFFF">
        <style:tab-stops/>
      </style:paragraph-properties>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widows="0" fo:orphans="0" fo:text-align="center"/>
    </style:style>
    <style:style style:name="P357" style:parent-style-name="Normal" style:family="paragraph">
      <style:paragraph-properties fo:widows="0" fo:orphans="0" fo:break-before="page" fo:text-indent="3.543in"/>
    </style:style>
    <style:style style:name="P358" style:parent-style-name="Normal" style:family="paragraph">
      <style:paragraph-properties fo:widows="0" fo:orphans="0" fo:text-indent="3.543in" fo:background-color="#FFFFFF"/>
    </style:style>
    <style:style style:name="P359" style:parent-style-name="Normal" style:family="paragraph">
      <style:paragraph-properties fo:widows="0" fo:orphans="0" fo:text-indent="3.543in" fo:background-color="#FFFFFF"/>
    </style:style>
    <style:style style:name="P360" style:parent-style-name="Normal" style:family="paragraph">
      <style:paragraph-properties fo:widows="0" fo:orphans="0" fo:text-indent="3.543in" fo:background-color="#FFFFFF"/>
    </style:style>
    <style:style style:name="P361" style:parent-style-name="Normal" style:family="paragraph">
      <style:paragraph-properties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indent="0.4923in"/>
    </style:style>
    <style:style style:name="TableColumn366" style:family="table-column">
      <style:table-column-properties style:column-width="0.352in" style:use-optimal-column-width="false"/>
    </style:style>
    <style:style style:name="TableColumn367" style:family="table-column">
      <style:table-column-properties style:column-width="0.7444in" style:use-optimal-column-width="false"/>
    </style:style>
    <style:style style:name="TableColumn368" style:family="table-column">
      <style:table-column-properties style:column-width="0.8576in" style:use-optimal-column-width="false"/>
    </style:style>
    <style:style style:name="TableColumn369" style:family="table-column">
      <style:table-column-properties style:column-width="0.9243in" style:use-optimal-column-width="false"/>
    </style:style>
    <style:style style:name="TableColumn370" style:family="table-column">
      <style:table-column-properties style:column-width="0.9347in" style:use-optimal-column-width="false"/>
    </style:style>
    <style:style style:name="TableColumn371" style:family="table-column">
      <style:table-column-properties style:column-width="0.8458in" style:use-optimal-column-width="false"/>
    </style:style>
    <style:style style:name="TableColumn372" style:family="table-column">
      <style:table-column-properties style:column-width="1.0548in" style:use-optimal-column-width="false"/>
    </style:style>
    <style:style style:name="TableColumn373" style:family="table-column">
      <style:table-column-properties style:column-width="0.9784in" style:use-optimal-column-width="false"/>
    </style:style>
    <style:style style:name="Table365" style:family="table">
      <style:table-properties style:width="6.6923in" fo:margin-left="0in" table:align="lef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text-align="center"/>
    </style:style>
    <style:style style:name="P44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INSTITUCIJŲ POREIKIAMS BŪTINŲ VALSTYBĖS REGISTRŲ NAUDOJIMO REGLAMENTO PATVIRTINIMO</text:p>
      <text:p text:style-name="P15"/>
      <text:p text:style-name="P16">2006 m. gruodžio 19 d. Nr. ISAK-2400</text:p>
      <text:p text:style-name="P17">Vilnius</text:p>
      <text:p text:style-name="P18"/>
      <text:p text:style-name="P19">Įgyvendindama Integralių švietimo ir mokslo informacinių sistemų kūrimo strategijos įgyvendinimo veiksmų plano 2006-2008 metais, patvirtinto Lietuvos Respublikos švietimo ir mokslo ministro 2005 m. gruodžio 22 d. įsakymu Nr. ISAK-2617 (Žin., 2006, Nr.<text:s/><text:a xlink:href="https://www.e-tar.lt/portal/lt/legalAct/TAR.B65C4E090B98" office:target-frame-name="_blank" xlink:show="new"><text:span text:style-name="T20">2-25</text:span></text:a>), 1.1.1 punktą:</text:p>
      <text:p text:style-name="P21">1<text:span text:style-name="T22">.Tvirtinu</text:span><text:s/>Švietimo ir mokslo institucijų poreikiams būtinų valstybės registrų naudojimo reglamentą (pridedama).</text:p>
      <text:p text:style-name="P23">2. Šis įsakymas įsigalioja nuo 2007 m. kovo 1 d.</text:p>
      <text:p text:style-name="P24"/>
      <text:p text:style-name="P25"/>
      <text:p text:style-name="P26">ŠVIETIMO IR MOKSLO MINISTRĖ<text:tab/>ROMA ŽAKAITIENĖ</text:p>
      <text:p text:style-name="P27">______________</text:p>
      <text:soft-page-break/>
      <text:p text:style-name="P28">PATVIRTINTA</text:p>
      <text:p text:style-name="P29">Lietuvos Respublikos švietimo ir mokslo<text:s/></text:p>
      <text:p text:style-name="P30">ministro 2006 m. gruodžio 19 d. įsakymu<text:s/></text:p>
      <text:p text:style-name="P31">Nr. ISAK-2400</text:p>
      <text:p text:style-name="P32"/>
      <text:p text:style-name="P33"><text:span text:style-name="T34">ŠVIETIMO IR MOKSLO INSTITUCIJŲ POREIKIAMS BŪTINŲ VALSTYBĖS REGISTRŲ<text:s/></text:span><text:span text:style-name="T35">NAUDOJIMO REGLAMENTAS</text:span></text:p>
      <text:p text:style-name="P36"/>
      <text:p text:style-name="P37"><text:span text:style-name="T38">I</text:span><text:span text:style-name="T39">.<text:s/></text:span><text:span text:style-name="T40">BENDROSIOS NUOSTATOS</text:span></text:p>
      <text:p text:style-name="P41"/>
      <text:p text:style-name="P42">1. Švietimo ir mokslo institucijų poreikiams būtinų valstybės registrų naudojimo reglamentas (toliau – Reglamentas) nustato valstybės registrų duomenų teikimo naudotojams sąlygas, būdus ir formas bei<text:s/>šių registrų duomenų naudotojų registravimą. Šis Reglamentas taikomas visoms švietimo įstaigoms bei mokslo ir studijų institucijoms (toliau – švietimo ir mokslo institucijos), taip pat švietimo įstaigų bei mokslo ir studijų institucijų informacinių sistemų<text:s/>(registrų) tvarkytojams, kurie kuria ir naudoja integralias švietimo ir mokslo informacines sistemas.</text:p>
      <text:p text:style-name="P43">2. Šio Reglamento kūrimo pagrindas – Lietuvos Respublikos valstybės registrų įstatymas (Žin., 1996, Nr.<text:s/><text:a xlink:href="https://www.e-tar.lt/portal/lt/legalAct/TAR.65532A74E296" office:target-frame-name="_blank" xlink:show="new"><text:span text:style-name="T44">86-2043</text:span></text:a>; 2004, Nr. 124-4488), Lietuvos Respublikos Vyriausybės 2006–2008 metų programos įgyvendinimo priemonės, patvirtintos Lietuvos Respublikos Vyriausybės 2006 m. spalio 17 d. nutarimu Nr. 1020 (Žin., 2006, Nr.<text:s/><text:a xlink:href="https://www.e-tar.lt/portal/lt/legalAct/TAR.B177F284D0AB" office:target-frame-name="_blank" xlink:show="new"><text:span text:style-name="T45">112-4273</text:span></text:a>), ir Integralių švietimo ir mokslo informacinių sistemų kūrimo strategija, patvirtinta Lietuvos Respublikos švietimo ir mokslo ministro 2005 m. gruodžio 22 d. įsakymu Nr. ISAK-2617 (Žin., 2006, Nr.<text:s/><text:a xlink:href="https://www.e-tar.lt/portal/lt/legalAct/TAR.B65C4E090B98" office:target-frame-name="_blank" xlink:show="new"><text:span text:style-name="T46">2-25</text:span></text:a>).</text:p>
      <text:p text:style-name="P47">3. Šio Reglamento tikslas – nustatyti valstybės registrų duomenų teikimo naudotojams sąlygas, būdus ir formas bei šių registrų duomenų naudotojų registravimą, siekiant sudaryti prielaidas kurti švietimo ir mokslo integralias informacines sistemas ir išvengti tų pačių objektų duomenų pakartotinio registravimo.</text:p>
      <text:p text:style-name="P48">4. Pagal šį Reglamentą valstybės registrų duomenys teikiami toms švietimo ir mokslo institucijoms, kurių informacinių sistemų (registrų) nuostatai, specifikacijos ir duomenų saugos nuostatai yra patvirtinti ir įregistruoti teisės aktų nustatyta tvarka, o asmens duomenys teikiami toms švietimo ir mokslo institucijoms, kurios yra įregistruotos ir Valstybinėje duomenų apsaugos inspekcijoje kaip asmens duomenų valdytojai.</text:p>
      <text:p text:style-name="P49">5. Šis Reglamentas netaikomas, jeigu duomenų teikimo sutartys sudaromos tiesiogiai tarp švietimo ir mokslo institucijos ir valstybės registro tvarkytojo.</text:p>
      <text:p text:style-name="P50">6. Šiame Reglamente vartojamos sąvokos atitinka Lietuvos Respublikos valstybės registrų įstatyme, Lietuvos Respublikos asmens duomenų teisinės apsaugos įstatyme (Žin., 1996, Nr.<text:s/><text:a xlink:href="https://www.e-tar.lt/portal/lt/legalAct/TAR.5368B592234C" office:target-frame-name="_blank" xlink:show="new"><text:span text:style-name="T51">63-1479</text:span></text:a>; 2003, Nr.<text:s/><text:a xlink:href="https://www.e-tar.lt/portal/lt/legalAct/TAR.A5D68BD2EAFF" office:target-frame-name="_blank" xlink:show="new"><text:span text:style-name="T52">15-597</text:span></text:a>) ir Integralių švietimo ir mokslo informacinių sistemų kūrimo strategijoje vartojamas sąvokas.</text:p>
      <text:p text:style-name="P53"/>
      <text:p text:style-name="P54"><text:span text:style-name="T55">II</text:span><text:span text:style-name="T56">.<text:s/></text:span><text:span text:style-name="T57">VALSTYBĖS REGISTRAI IR JŲ NAUDOTOJAI</text:span></text:p>
      <text:p text:style-name="P58"/>
      <text:p text:style-name="P59">7. Švietimo ir mokslo informacinių sistemų funkcionavimui užtikrinti reikalingi šie švietimo ir mokslo institucijoms svarbiausieji valstybės registrai:</text:p>
      <text:p text:style-name="P60">7.1. Juridinių asmenų registras;</text:p>
      <text:p text:style-name="P61">7.2. Lietuvos Respublikos gyventojų registras;</text:p>
      <text:p text:style-name="P62">7.3. Užsieniečių registras;</text:p>
      <text:p text:style-name="P63">7.4. Nekilnojamojo turto registras;</text:p>
      <text:p text:style-name="P64">7.5. Lietuvos Respublikos patentų registras;</text:p>
      <text:p text:style-name="P65">7.6. Studijų ir mokymo programų registras;</text:p>
      <text:p text:style-name="P66">7.7. Lietuvos Respublikos adresų registras.</text:p>
      <text:p text:style-name="P67">8. Šio Reglamento 7 punkte įvardytas švietimo ir mokslo institucijoms svarbiausiųjų valstybės registrų sąrašas papildomas naujais valstybės<text:s/>registrais atsižvelgiant į projektuojamų švietimo ir mokslo informacinių sistemų (registrų) integravimo su valstybės registrais pagrįstą<text:s/><text:soft-page-break/>poreikį.</text:p>
      <text:p text:style-name="P68">9. Naujų valstybės registrų įtraukimo į švietimo ir mokslo institucijoms svarbiausiųjų valstybės registrų<text:s/>sąrašą pagrįstumas nustatomas atsižvelgiant į švietimo ir mokslo institucijų, pageidaujančių gauti duomenis iš valstybės registro, skaičių, poreikio gauti duomenis svarbą ir švietimo ir mokslo institucijų informacinių sistemų (registrų) gyvavimo ciklo stadiją.</text:p>
      <text:p text:style-name="P69">10. Kiekvieno švietimo ir mokslo institucijoms svarbiausiojo valstybės registro aprašas susideda iš informacijos rinkmenos aprašymo ir valstybės registro įrašo rodiklių aprašymo.</text:p>
      <text:p text:style-name="P70">11. Informacijos rinkmenų aprašymai, kuriuose yra apibendrinta informacija apie informacijos rinkmeną, kaupiami ir tvarkomi Informacijos rinkmenų sąraše, kurio tvarkytojas yra Informacinės visuomenės plėtros komitetas prie Lietuvos Respublikos Vyriausybės. Šis Informacijos rinkmenų sąrašas sudaromas įgyvendinant Lietuvos Respublikos teisės gauti informaciją iš valstybės ir savivaldybių institucijų ir įstaigų įstatymo (Žin., 2000, Nr.<text:s/><text:a xlink:href="https://www.e-tar.lt/portal/lt/legalAct/TAR.FA13E28615F6" office:target-frame-name="_blank" xlink:show="new"><text:span text:style-name="T71">10-236</text:span></text:a>; 2005, Nr. 139-5008) 11 straipsnį.</text:p>
      <text:p text:style-name="P72">12. Valstybės<text:s/>registro įrašo rodiklių aprašymai, atitinkantys valstybės registro nuostatus ir duomenų saugos nuostatus, gali būti skelbiami konkretaus valstybės registro vadovaujančiosios tvarkymo įstaigos tinklalapyje, jei toks yra sukurtas.</text:p>
      <text:p text:style-name="P73">13. Siekiant užtikrinti valstybės registrus aprašančios informacijos pateikimą švietimo ir mokslo informacinių sistemų (registrų) kūrėjams apie švietimo ir mokslo institucijoms svarbiausiuosius valstybės registrus, Švietimo informacinių technologijų centre (toliau – Centras) kaupiami ir aktualizuojami šie švietimo ir mokslo institucijoms svarbiausiųjų valstybės registrų aprašų rodikliai:</text:p>
      <text:p text:style-name="P74">13.1. valstybės registro pavadinimas;</text:p>
      <text:p text:style-name="P75">13.2. nuoroda į Informacinės visuomenės plėtros komiteto prie Lietuvos Respublikos Vyriausybės informacijos rinkmenų sąrašą;</text:p>
      <text:p text:style-name="P76">13.3. nuoroda į valstybės registro vadovaujančiosios tvarkymo įstaigos tinklalapį.</text:p>
      <text:p text:style-name="P77">14. Informacija apie valstybės registrų duomenis, gaunamus pagal šiame Reglamente apibrėžtas sutartis švietimo ir mokslo informacinių sistemų reikmėms iš švietimo ir mokslo institucijoms svarbiausiųjų valstybės registrų, ir jų panaudojimo sąlygas kaupiama Centre.</text:p>
      <text:p text:style-name="P78">15. Centras sukuria valstybės registrų naudojimo duomenų bazę ir kompiuterių programas, kurias naudojant yra tvarkomi švietimo ir mokslo institucijoms svarbiausiųjų valstybės registrų aprašai. Šie rodikliai skelbiami Centro tinklalapyje su atitinkamomis nuorodomis į Informacinės visuomenės plėtros komiteto prie Lietuvos Respublikos Vyriausybės informacijos rinkmenų sąrašą ir į valstybės registrų vadovaujančiųjų tvarkymo įstaigų tinklalapius.</text:p>
      <text:p text:style-name="P79">16. Valstybės registro duomenų naudotojai gali būti:</text:p>
      <text:p text:style-name="P80">16.1. švietimo ir mokslo institucijos, kurių duomenys įregistruoti Švietimo ir mokslo institucijų registre;</text:p>
      <text:p text:style-name="P81">16.2. teisės aktų nustatyta tvarka paskirtos integralių švietimo ir mokslo informacinių sistemų (registrų) tvarkymo įstaigos ar tvarkytojai;</text:p>
      <text:p text:style-name="P82">16.3. kitos Švietimo ir mokslo ministerijai pavaldžios švietimo ir mokslo institucijos.</text:p>
      <text:p text:style-name="P83"/>
      <text:p text:style-name="P84"><text:span text:style-name="T85">III</text:span><text:span text:style-name="T86">.<text:s/></text:span><text:span text:style-name="T87">VALSTYBĖS REGISTRŲ DUOMENŲ TE</text:span><text:span text:style-name="T88">IKIMO NAUDOTOJAMS TVARKA</text:span></text:p>
      <text:p text:style-name="P89"/>
      <text:p text:style-name="P90">17. Švietimo ir mokslo institucija, siekianti tapti valstybės registrų duomenų naudotoju, elektroniniu būdu užpildo Centro tinklalapyje paskelbtą paraišką valstybės registro duomenims gauti (1 priedas). Paraiška automatiniu būdu įrašoma į Centro tvarkomą valstybės registrų naudojimo duomenų bazę, o švietimo ir mokslo institucijai pranešama apie paraiškos priėmimą.</text:p>
      <text:p text:style-name="P91">18. Centras:</text:p>
      <text:p text:style-name="P92">18.1. registruoja paraiškas valstybės registrų naudojimo duomenų bazėje iki einamųjų metų gegužės 31 dienos;</text:p>
      <text:p text:style-name="P93">18.2. atsižvelgdamas į šio Reglamento 1, 4 ir 16 punktų reikalavimus vertina gautas paraiškas iki einamųjų metų birželio 20 dienos;</text:p>
      <text:p text:style-name="P94">18.3. įregistruoja paraiškos teikėją valstybės registrų naudojimo duomenų bazėje, jeigu<text:s/><text:soft-page-break/>pareiškėjas<text:s/>atitinka šio Reglamento reikalavimus. Švietimo ir mokslo institucija įregistruojama, jeigu ir neturi nustatyta tvarka patvirtintos ir įregistruotos informacinės sistemos (registro) specifikacijos;</text:p>
      <text:p text:style-name="P95">18.4. įvertinęs gautas paraiškas ir nustatęs, kad naudotojų informacinių sistemų (registrų) reikmėms yra būtini ir kitų šio Reglamento 7 punkte neįvardytų valstybės registrų duomenys, Centras teikia pasiūlymą raštu Švietimo ir mokslo ministerijai įtraukti siūlomą registrą į švietimo ir mokslo institucijoms svarbiausiųjų valstybės registrų sąrašą iki einamųjų metų birželio 30 dienos;</text:p>
      <text:p text:style-name="P96">18.5. gavęs Švietimo ir mokslo ministerijos pritarimą raštu dėl pasiūlyto valstybės registro įtraukimo į švietimo ir mokslo institucijoms svarbiausiųjų valstybės registrų sąrašą, įtraukia registrą į šį sąrašą valstybės registrų naudojimo duomenų bazėje ir per 5 darbo dienas skelbia aktualų sąrašą Centro tinklalapyje.</text:p>
      <text:p text:style-name="P97">19. Valstybės registrų duomenys švietimo ir mokslo informacinėms sistemoms teikiami remiantis sutartimis tarp:</text:p>
      <text:p text:style-name="P98">19.1. Švietimo ir mokslo ministerijos ir valstybės registro valdytojo;</text:p>
      <text:p text:style-name="P99">19.2. Švietimo ir mokslo ministerijos įgaliotos institucijos ir valstybės registro valdytojo įgaliotos institucijos;</text:p>
      <text:p text:style-name="P100">19.3. Švietimo ir mokslo ministerijos įgaliotos institucijos ir švietimo ir mokslo institucijos.</text:p>
      <text:p text:style-name="P101">20. Sutartyje tarp Švietimo ir mokslo ministerijos ir valstybės registro valdytojo abi šalys nurodo jų įgaliotas institucijas, atsakingas už sutarčių pasirašymą tarp Švietimo ir mokslo ministerijos įgaliotos<text:s/>institucijos ir valstybės registro valdytojo įgaliotos institucijos dėl valstybės registro duomenų teikimo Švietimo ir mokslo ministerijos įgaliotai institucijai, suteikiant jai teisę duomenis perduoti švietimo ir mokslo institucijoms. Šioje sutartyje aprašomi anksčiau minėtų įgaliotų institucijų įgaliojimai ir atlyginimo už duomenų teikimą klausimai (nemokamai, abonentinis mokestis, įkainiai už duomenų vienetą ir pan.). Šios sutartys gali būti terminuotos, neterminuotos ir, esant būtinybei, peržiūrimos kiekvienais metais ir patikslinamos papildomu susitarimu ar nutraukiamos.</text:p>
      <text:p text:style-name="P102">21. Sutartyje tarp Švietimo ir mokslo ministerijos įgaliotos institucijos ir valstybės registro valdytojo įgaliotos institucijos sutariama, kokie duomenys, kokiu būdu ir periodiškumu bus teikiami Švietimo ir mokslo ministerijos įgaliotai institucijai, suteikiant jai teisę duomenis perduoti švietimo ir mokslo institucijoms, ar kad valstybės registro valdytojo įgaliota institucija teiks duomenis tiesiogiai švietimo ir mokslo institucijoms. Taip pat sutariama dėl atlyginimo už duomenų teikimą sąlygų ir formos, duomenų naudojimo tvarkos, įvardijamos švietimo ir mokslo institucijos, kurios bus šio valstybės registro duomenų naudotojos, aprašomos šalių teisės ir pareigos, taip pat švietimo<text:s/>ir mokslo institucijų, kurioms bus perduodami valstybės registro duomenys, atsakomybė. Šios sutartys gali būti terminuotos, neterminuotos ir, esant būtinybei, peržiūrimos kiekvienais metais ir patikslinamos papildomu susitarimu ar nutraukiamos.</text:p>
      <text:p text:style-name="P103">22. Prie sutarties tarp Švietimo ir mokslo ministerijos įgaliotos institucijos ir valstybės registro valdytojo įgaliotos institucijos turi būti pateikiami šie valstybės registro aprašo rodikliai:</text:p>
      <text:p text:style-name="P104">22.1. duomenų įrašo sudėtis;</text:p>
      <text:p text:style-name="P105">22.2. duomenų įrašo struktūra;</text:p>
      <text:p text:style-name="P106">22.3. duomenų teikimo sąlygos ir būdas;</text:p>
      <text:p text:style-name="P107">22.4. duomenų teikimo periodiškumas;</text:p>
      <text:p text:style-name="P108">22.5. duomenų teikimo formatas;</text:p>
      <text:p text:style-name="P109">22.6. kitos specialios duomenų teikimo naudotojams sąlygos;</text:p>
      <text:p text:style-name="P110">22.7. nuoroda į valstybės registro vadovaujančiosios tvarkymo įstaigos tinklalapį.</text:p>
      <text:p text:style-name="P111">23. Sutartys tarp Švietimo ir mokslo ministerijos įgaliotos institucijos ir švietimo ir mokslo institucijos susideda iš dviejų dalių: sutarties teksto ir priedo „Duomenų teikimo sąlygos“:</text:p>
      <text:p text:style-name="P112">23.1. sutartyje turi būti numatyti šie skyriai: sutarties objektas, valstybės registro duomenų teikimo naudotojui teisinis pagrindas (nurodant šio Reglamento 4 punkte įvardytų dokumentų rekvizitus), duomenų teikimo ir naudojimo tvarka, duomenų šaltinis, sutarties pakeitimų ir patikslinimų įforminimo<text:s/>tvarka, apmokėjimo ir atsiskaitymo tvarka, šalių atsakomybė ir ginčų sprendimo tvarka, sutarties galiojimas, sutarties nutraukimo tvarka, kitos sąlygos, sutarties šalių<text:s/><text:soft-page-break/>rekvizitai;</text:p>
      <text:p text:style-name="P113">23.2. sutarties priede „Duomenų teikimo sąlygos“ turi būti numatyti šie<text:s/>skyriai: duomenų šaltinis, duomenų teikimo periodiškumas, duomenų formatas, duomenų teikimo protokolas, teikiamų duomenų rūšys, kartu su duomenimis teikiamų klasifikatorių sąrašas ir šių klasifikatorių įrašų struktūros, valstybės registro objektų sąrašai<text:s/>(nauji objektai, išregistruoti objektai, pakeitimai), valstybės registro išrašo formavimo kriterijai ir parametrai (jei išrašai formuojami), valstybės registro objekto teikiamų duomenų elementai, duomenų naudotojo atsakingo darbuotojo kontaktiniai duomenys, slaptažodžių ir kitų specialių sprendimų aprašymas, duomenų teikimo terminai (datos ir laikas);</text:p>
      <text:p text:style-name="P114">23.3. šios sutartys gali būti terminuotos, neterminuotos ir, esant būtinybei, peržiūrimos kiekvienais metais ir patikslinamos papildomu susitarimu ar nutraukiamos. Jei švietimo ir mokslo informacinės sistemos (registro) duomenų tvarkytojai yra trečiosios šalys, sutartyje turi būti nurodomas duomenų perdavimo teisinis pagrindas bei trečiųjų šalių atsakomybė ir įsipareigojimai.</text:p>
      <text:p text:style-name="P115">24. Sutartys tarp Švietimo ir mokslo ministerijos ir valstybės registro valdytojo sudaromos ar atnaujinamos (pratęsiamos) kiekvienais metais, bet ne vėliau kaip iki einamųjų metų rugsėjo 15 d., jeigu sutartyse nebuvo numatyta kitaip.</text:p>
      <text:p text:style-name="P116">25. Sutartys tarp Švietimo ir mokslo ministerijos įgaliotos institucijos ir valstybės registro valdytojo įgaliotos institucijos sudaromos ar atnaujinamos (pratęsiamos) kiekvienais metais, bet ne vėliau kaip iki einamųjų metų spalio 31 d., jeigu sutartyse nebuvo numatyta kitaip.</text:p>
      <text:p text:style-name="P117">26. Apie pasirašytas sutartis tarp Švietimo ir mokslo ministerijos įgaliotos institucijos ir valstybės registro valdytojo įgaliotos institucijos automatiniu būdu iš šio Reglamento 17 punkte nurodytos valstybės registrų naudojimo duomenų bazės informuojamos paraiškas pateikusios švietimo ir mokslo institucijos, o informacija apie pasirašytas sutartis skelbiama Centro tinklalapyje.</text:p>
      <text:p text:style-name="P118">27. Pasirašius sutartis tarp Švietimo ir mokslo ministerijos įgaliotos institucijos ir valstybės registro valdytojo įgaliotos institucijos Švietimo ir mokslo ministerijos įgaliota institucija parengia tipinių sutarčių tarp Švietimo ir mokslo ministerijos įgaliotos institucijos ir švietimo ir mokslo institucijos formas (atskirai kiekvienai sutarčiai tarp Švietimo ir mokslo ministerijos įgaliotos<text:s/>institucijos ir valstybės registro valdytojo įgaliotos institucijos) ir skelbia jas Centro tinklalapyje.</text:p>
      <text:p text:style-name="P119">28. Įsigaliojus sutartims tarp Švietimo ir mokslo ministerijos įgaliotos institucijos ir valstybės registro valdytojo įgaliotos institucijos švietimo ir mokslo institucijos ne vėliau kaip iki einamųjų metų lapkričio 30 d. turi pasirašyti ar atnaujinti duomenų gavimo sutartis su Švietimo ir mokslo ministerijos įgaliota institucija. Sutartys pasirašomos, jeigu yra įvykdytos šio Reglamento 4 punkte nurodytos sąlygos.</text:p>
      <text:p text:style-name="P120">29. Jeigu švietimo ir mokslo institucijos ar teisės aktų nustatyta tvarka paskirtos integralių švietimo ir mokslo informacinių sistemų (registrų) tvarkymo įstaigos ar tvarkytojai vienerius metus nenaudoja konkretaus valstybės registro duomenų, šio Reglamento 19 punkte įvardytos sutartys dėl tokių registrų duomenų teikimo nutraukiamos.</text:p>
      <text:p text:style-name="P121"/>
      <text:p text:style-name="P122"><text:span text:style-name="T123">IV</text:span><text:span text:style-name="T124">.<text:s/></text:span><text:span text:style-name="T125">VALSTYBĖS REGISTRŲ DUOMENŲ TEIKIMO NAUDOTOJAMS BŪDAI IR FORMOS</text:span></text:p>
      <text:p text:style-name="P126"/>
      <text:p text:style-name="P127">30. Valstybės registro duomenys gali būti teikiami šiais duomenų teikimo<text:s/>būdais:</text:p>
      <text:p text:style-name="P128">30.1. valstybės registro objekto duomenų perdavimas duomenų perdavimo kanalu pagal valstybės registro duomenų gavėjo pateiktą automatizuotą užklausą;</text:p>
      <text:p text:style-name="P129">30.2. valstybės registro objekto duomenų teikimas valstybės registro duomenų gavėjams formuojant registro išrašą ar kitus dokumentus, kurie gali būti teikiami raštu, elektroniniu paštu ar kompiuterinėse laikmenose.</text:p>
      <text:p text:style-name="P130">31. Valstybės registro duomenų vieneto teikimo būdas nustatomas šalių susitarimu.</text:p>
      <text:p text:style-name="P131">32. Valstybės registro duomenų teikimo formatai bei duomenų perdavimo techninės sąlygos yra nustatomos remiantis valstybės registro valdytojo ar vadovaujančiosios registro tvarkymo įstaigos duomenų teikimo nuostatomis.</text:p>
      <text:p text:style-name="P132">33. Kai registro duomenų gavėjas gauna asmens duomenis iš valstybės registro, jų naudojimas ir teikimas duomenų gavėjo informacinėje sistemoje (registre) nustatomas vadovaujantis Lietuvos Respublikos asmens duomenų teisinės apsaugos įstatymu.</text:p>
      <text:p text:style-name="P133">34. Registro duomenų gavėjo duomenų saugos administracinės, organizacinės, techninės, programinės ir kitokios priemonės nustatomos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134">83-2075</text:span></text:a>; 2003, Nr. 2-45), ir kitais teisės aktais, reglamentuojančiais duomenų saugą.</text:p>
      <text:p text:style-name="P135"/>
      <text:p text:style-name="P136"><text:span text:style-name="T137">V</text:span><text:span text:style-name="T138">.<text:s/></text:span><text:span text:style-name="T139">FINANSAVIMAS</text:span></text:p>
      <text:p text:style-name="P140"/>
      <text:p text:style-name="P141">35. Šiuo Reglamentu apibrėžtų valstybės registrų duomenis Švietimo ir mokslo ministerijos įgaliota institucija<text:s/>švietimo ir mokslo institucijoms, o valstybės Studijų ir mokymo programų registro duomenis ir kitiems juridiniams asmenims, teikia nemokamai.</text:p>
      <text:p text:style-name="P142">36. Valstybės registrų duomenų gavimas, tvarkymas ir teikimas, valstybės registrų duomenų naudotojų registravimas ir jų sąrašo (2 priedas) tvarkymas finansuojamas valstybės biudžeto lėšomis, skirtomis Centrui ar Švietimo ir mokslo ministerijos įgaliotai institucijai.</text:p>
      <text:p text:style-name="P143">37. Švietimo ir mokslo institucijos, sudariusios duomenų teikimo sutartis tiesiogiai su valstybės registro tvarkytoju, duomenų gavimą finansuoja savomis lėšomis.</text:p>
      <text:p text:style-name="P144">38. Sudarant sutartis su privačiomis švietimo ir mokslo institucijoms taikomos šio Reglamento nuostatos, tačiau atlyginimo už duomenų teikimą bei duomenų mainus sąlygos nustatomos papildomu susitarimu.</text:p>
      <text:p text:style-name="P145">______________</text:p>
      <text:soft-page-break/>
      <text:p text:style-name="P146">Švietimo ir mokslo institucijų poreikiams</text:p>
      <text:p text:style-name="P147">būtinų valstybės registrų naudojimo</text:p>
      <text:p text:style-name="P148">reglamento</text:p>
      <text:p text:style-name="P149">1<text:s/>priedas</text:p>
      <text:p text:style-name="P150"/>
      <text:p text:style-name="P151"><text:span text:style-name="T152">PARAIŠKA VALSTYBĖS REGISTRO DUOMENIMS GAUTI</text:span></text:p>
      <text:p text:style-name="P153"/>
      <text:p text:style-name="P154"><text:span text:style-name="T155">Gauta (data)<text:s/></text:span><text:span text:style-name="T156"><text:tab/></text:span></text:p>
      <text:p text:style-name="P157"><text:span text:style-name="T158">Pildo Švietimo informacinių technologijų centras</text:span></text:p>
      <text:p text:style-name="P159"/>
      <text:p text:style-name="P160"><text:span text:style-name="T161">Duomenys apie pareiškėją:</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Eil. Nr.<text:s/></text:span></text:p>
          </table:table-cell>
          <table:table-cell table:style-name="TableCell171">
            <text:p text:style-name="P172"><text:span text:style-name="T173">Pareiškėjo atributas</text:span></text:p>
          </table:table-cell>
          <table:table-cell table:style-name="TableCell174">
            <text:p text:style-name="P175"><text:span text:style-name="T176">Atributo reikšmė</text:span></text:p>
          </table:table-cell>
        </table:table-row>
        <table:table-row table:style-name="TableRow177">
          <table:table-cell table:style-name="TableCell178">
            <text:p text:style-name="P179"/>
          </table:table-cell>
          <table:table-cell table:style-name="TableCell180">
            <text:p text:style-name="P181">Švietimo ir mokslo institucijos</text:p>
          </table:table-cell>
          <table:table-cell table:style-name="TableCell182">
            <text:p text:style-name="P183">įrašoma valstybės registro duomenis naudosiančios institucijos duomenys</text:p>
          </table:table-cell>
        </table:table-row>
        <table:table-row table:style-name="TableRow184">
          <table:table-cell table:style-name="TableCell185">
            <text:p text:style-name="P186"><text:span text:style-name="T187">1</text:span></text:p>
          </table:table-cell>
          <table:table-cell table:style-name="TableCell188">
            <text:p text:style-name="P189">pavadinimas</text:p>
          </table:table-cell>
          <table:table-cell table:style-name="TableCell190">
            <text:p text:style-name="P191">įrašoma iš Juridinių asmenų registro</text:p>
          </table:table-cell>
        </table:table-row>
        <table:table-row table:style-name="TableRow192">
          <table:table-cell table:style-name="TableCell193">
            <text:p text:style-name="P194"><text:span text:style-name="T195">2</text:span></text:p>
          </table:table-cell>
          <table:table-cell table:style-name="TableCell196">
            <text:p text:style-name="P197">kodas</text:p>
          </table:table-cell>
          <table:table-cell table:style-name="TableCell198">
            <text:p text:style-name="P199">įrašoma iš<text:s/>Juridinių asmenų registro</text:p>
          </table:table-cell>
        </table:table-row>
        <table:table-row table:style-name="TableRow200">
          <table:table-cell table:style-name="TableCell201">
            <text:p text:style-name="P202"><text:span text:style-name="T203">3</text:span></text:p>
          </table:table-cell>
          <table:table-cell table:style-name="TableCell204">
            <text:p text:style-name="P205">adresas</text:p>
          </table:table-cell>
          <table:table-cell table:style-name="TableCell206">
            <text:p text:style-name="P207">įrašoma iš Juridinių asmenų registro</text:p>
          </table:table-cell>
        </table:table-row>
        <table:table-row table:style-name="TableRow208">
          <table:table-cell table:style-name="TableCell209">
            <text:p text:style-name="P210"><text:span text:style-name="T211">4</text:span></text:p>
          </table:table-cell>
          <table:table-cell table:style-name="TableCell212">
            <text:p text:style-name="P213">kontaktinio asmens:<text:s/></text:p>
            <text:p text:style-name="P214">vardas<text:s/></text:p>
            <text:p text:style-name="P215">pavardė<text:s/></text:p>
            <text:p text:style-name="P216">telefono numeris (numeriai)<text:s/></text:p>
            <text:p text:style-name="P217">elektroninio pašto adresas</text:p>
          </table:table-cell>
          <table:table-cell table:style-name="TableCell218">
            <text:p text:style-name="P219"/>
          </table:table-cell>
        </table:table-row>
        <table:table-row table:style-name="TableRow220">
          <table:table-cell table:style-name="TableCell221">
            <text:p text:style-name="P222"><text:span text:style-name="T223">5</text:span></text:p>
          </table:table-cell>
          <table:table-cell table:style-name="TableCell224">
            <text:p text:style-name="P225">Švietimo ir mokslo institucijos informacinės sistemos (registro) tvarkytojo<text:s/>pavadinimas ir kodas</text:p>
          </table:table-cell>
          <table:table-cell table:style-name="TableCell226">
            <text:p text:style-name="P227">įrašoma iš Juridinių asmenų registro</text:p>
          </table:table-cell>
        </table:table-row>
      </table:table>
      <text:p text:style-name="P228"/>
      <text:p text:style-name="P229"><text:span text:style-name="T230">Planuojamų naudoti valstybės registro duomenų ir pareiškėjo informacinės sistemos (registro) trumpas aprašas:</text:span></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Eil. Nr.<text:s/></text:span></text:p>
          </table:table-cell>
          <table:table-cell table:style-name="TableCell240">
            <text:p text:style-name="P241"><text:span text:style-name="T242">Aprašo atributo pavadinimas</text:span></text:p>
          </table:table-cell>
          <table:table-cell table:style-name="TableCell243">
            <text:p text:style-name="P244"><text:span text:style-name="T245">Aprašo atributo charakteristika</text:span></text:p>
          </table:table-cell>
        </table:table-row>
        <table:table-row table:style-name="TableRow246">
          <table:table-cell table:style-name="TableCell247">
            <text:p text:style-name="P248">6</text:p>
          </table:table-cell>
          <table:table-cell table:style-name="TableCell249">
            <text:p text:style-name="P250">Valstybės registro pavadinimas</text:p>
          </table:table-cell>
          <table:table-cell table:style-name="TableCell251">
            <text:p text:style-name="P252">Tekstinis laukas iki 200 simbolių</text:p>
          </table:table-cell>
        </table:table-row>
        <table:table-row table:style-name="TableRow253">
          <table:table-cell table:style-name="TableCell254">
            <text:p text:style-name="P255">7</text:p>
          </table:table-cell>
          <table:table-cell table:style-name="TableCell256">
            <text:p text:style-name="P257">Valstybės registro valdytojo pavadinimas</text:p>
          </table:table-cell>
          <table:table-cell table:style-name="TableCell258">
            <text:p text:style-name="P259">Tekstinis laukas iki 200 simbolių</text:p>
          </table:table-cell>
        </table:table-row>
        <table:table-row table:style-name="TableRow260">
          <table:table-cell table:style-name="TableCell261">
            <text:p text:style-name="P262">8</text:p>
          </table:table-cell>
          <table:table-cell table:style-name="TableCell263">
            <text:p text:style-name="P264">Valstybės registro tvarkymo įstaigos pavadinimas</text:p>
          </table:table-cell>
          <table:table-cell table:style-name="TableCell265">
            <text:p text:style-name="P266">Tekstinis laukas iki 200 simbolių</text:p>
          </table:table-cell>
        </table:table-row>
        <table:table-row table:style-name="TableRow267">
          <table:table-cell table:style-name="TableCell268">
            <text:p text:style-name="P269">9</text:p>
          </table:table-cell>
          <table:table-cell table:style-name="TableCell270">
            <text:p text:style-name="P271">Švietimo ir mokslo<text:s/>institucijos informacinės sistemos (registro), kurioje planuojama naudoti valstybės registro duomenis, pavadinimas</text:p>
          </table:table-cell>
          <table:table-cell table:style-name="TableCell272">
            <text:p text:style-name="P273">Tekstinis laukas iki 200 simbolių</text:p>
          </table:table-cell>
        </table:table-row>
        <table:table-row table:style-name="TableRow274">
          <table:table-cell table:style-name="TableCell275">
            <text:p text:style-name="P276">10</text:p>
          </table:table-cell>
          <table:table-cell table:style-name="TableCell277">
            <text:p text:style-name="P278">Švietimo ir mokslo institucijos informacinės sistemos (registro) nuostatų tvirtinimo rekvizitai</text:p>
          </table:table-cell>
          <table:table-cell table:style-name="TableCell279">
            <text:p text:style-name="P280">Data, numeris, nuostatus patvirtinusi institucija</text:p>
          </table:table-cell>
        </table:table-row>
        <table:table-row table:style-name="TableRow281">
          <table:table-cell table:style-name="TableCell282">
            <text:p text:style-name="P283"><text:span text:style-name="T284">11</text:span></text:p>
          </table:table-cell>
          <table:table-cell table:style-name="TableCell285">
            <text:p text:style-name="P286">Švietimo ir mokslo institucijos informacinės sistemos (registro) duomenų saugos nuostatų tvirtinimo rekvizitai</text:p>
          </table:table-cell>
          <table:table-cell table:style-name="TableCell287">
            <text:p text:style-name="P288">Data, numeris, nuostatus patvirtinusi institucija</text:p>
          </table:table-cell>
        </table:table-row>
        <table:table-row table:style-name="TableRow289">
          <table:table-cell table:style-name="TableCell290">
            <text:p text:style-name="P291">12</text:p>
          </table:table-cell>
          <table:table-cell table:style-name="TableCell292">
            <text:p text:style-name="P293">Švietimo ir mokslo institucijos informacinės<text:s/>sistemos (registro) specifikacijos tvirtinimo ir įregistravimo rekvizitai</text:p>
          </table:table-cell>
          <table:table-cell table:style-name="TableCell294">
            <text:p text:style-name="P295">Specifikacijos tvirtinimo data, numeris, patvirtinusi institucija Specifikacijos įregistravimo data, numeris, įregistravusi institucija</text:p>
          </table:table-cell>
        </table:table-row>
        <table:table-row table:style-name="TableRow296">
          <table:table-cell table:style-name="TableCell297">
            <text:p text:style-name="P298">13</text:p>
          </table:table-cell>
          <table:table-cell table:style-name="TableCell299">
            <text:p text:style-name="P300">Švietimo ir mokslo institucijos informacinės sistemos (registro) valdytojo (tvarkytojo) įregistravimo Valstybinėje duomenų apsaugos inspekcijoje asmens duomenų valdytoju rekvizitai</text:p>
          </table:table-cell>
          <table:table-cell table:style-name="TableCell301">
            <text:p text:style-name="P302">Duomenų valdytojo ar tvarkytojo kodas</text:p>
          </table:table-cell>
        </table:table-row>
        <table:table-row table:style-name="TableRow303">
          <table:table-cell table:style-name="TableCell304">
            <text:p text:style-name="P305">14</text:p>
          </table:table-cell>
          <table:table-cell table:style-name="TableCell306">
            <text:p text:style-name="P307">Valstybės registro duomenų naudojimo tikslas</text:p>
          </table:table-cell>
          <table:table-cell table:style-name="TableCell308">
            <text:p text:style-name="P309">Tekstinis laukas iki 1000<text:s/>simbolių</text:p>
          </table:table-cell>
        </table:table-row>
        <table:table-row table:style-name="TableRow310">
          <table:table-cell table:style-name="TableCell311">
            <text:p text:style-name="P312">15</text:p>
          </table:table-cell>
          <table:table-cell table:style-name="TableCell313">
            <text:p text:style-name="P314">Pageidaujamas valstybės registro duomenų išrašo gavimo periodiškumas</text:p>
          </table:table-cell>
          <table:table-cell table:style-name="TableCell315">
            <text:p text:style-name="P316"/>
          </table:table-cell>
        </table:table-row>
        <table:table-row table:style-name="TableRow317">
          <table:table-cell table:style-name="TableCell318">
            <text:p text:style-name="P319">16</text:p>
          </table:table-cell>
          <table:table-cell table:style-name="TableCell320">
            <text:p text:style-name="P321">Pageidaujamas valstybės registro duomenų gavimo būdas</text:p>
          </table:table-cell>
          <table:table-cell table:style-name="TableCell322">
            <text:p text:style-name="P323"/>
          </table:table-cell>
        </table:table-row>
        <table:table-row table:style-name="TableRow324">
          <table:table-cell table:style-name="TableCell325">
            <text:p text:style-name="P326">17</text:p>
          </table:table-cell>
          <table:table-cell table:style-name="TableCell327">
            <text:p text:style-name="P328">Pageidaujama valstybės registro duomenų išrašo struktūra</text:p>
          </table:table-cell>
          <table:table-cell table:style-name="TableCell329">
            <text:p text:style-name="P330"/>
          </table:table-cell>
        </table:table-row>
        <table:table-row table:style-name="TableRow331">
          <table:table-cell table:style-name="TableCell332">
            <text:p text:style-name="P333">18</text:p>
          </table:table-cell>
          <table:table-cell table:style-name="TableCell334">
            <text:p text:style-name="P335">Ar valstybės registro duomenų gavimo sutartis<text:s/>jau buvo sudaryta ankstesniais metais</text:p>
          </table:table-cell>
          <table:table-cell table:style-name="TableCell336">
            <text:p text:style-name="P337">Taip/Ne</text:p>
          </table:table-cell>
        </table:table-row>
        <text:soft-page-break/>
        <table:table-row table:style-name="TableRow338">
          <table:table-cell table:style-name="TableCell339">
            <text:p text:style-name="P340">19</text:p>
          </table:table-cell>
          <table:table-cell table:style-name="TableCell341">
            <text:p text:style-name="P342">Ar tenkina buvusios sutarties sąlygos</text:p>
          </table:table-cell>
          <table:table-cell table:style-name="TableCell343">
            <text:p text:style-name="P344">Taip/Ne</text:p>
          </table:table-cell>
        </table:table-row>
      </table:table>
      <text:p text:style-name="P345"/>
      <text:p text:style-name="P346">_____________________<text:tab/>_____________<text:tab/>__________________</text:p>
      <text:p text:style-name="P347"><text:span text:style-name="T348">Pareiškėjo pareigų</text:span><text:span text:style-name="T349"><text:tab/>Parašas</text:span><text:span text:style-name="T350"><text:tab/>Vardas ir pavardė</text:span></text:p>
      <text:p text:style-name="P351"><text:span text:style-name="T352">pavadinimas</text:span></text:p>
      <text:p text:style-name="P353">_______________</text:p>
      <text:p text:style-name="P354"><text:span text:style-name="T355">Data</text:span></text:p>
      <text:p text:style-name="P356">______________</text:p>
      <text:soft-page-break/>
      <text:p text:style-name="P357">Švietimo ir mokslo institucijų poreikiams</text:p>
      <text:p text:style-name="P358">būtinų valstybės registrų naudojimo</text:p>
      <text:p text:style-name="P359">reglamento</text:p>
      <text:p text:style-name="P360">2<text:s/>priedas</text:p>
      <text:p text:style-name="P361"/>
      <text:p text:style-name="P362"><text:span text:style-name="T363">VALSTYBĖS REGISTRŲ DUOMENŲ NAUDOTOJŲ SĄRAŠA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Eil. Nr.<text:s/></text:p>
          </table:table-cell>
          <table:table-cell table:style-name="TableCell377">
            <text:p text:style-name="P378">Švietimo ir mokslo institucijos kodas</text:p>
          </table:table-cell>
          <table:table-cell table:style-name="TableCell379">
            <text:p text:style-name="P380">Švietimo ir mokslo institucijos pavadinimas</text:p>
          </table:table-cell>
          <table:table-cell table:style-name="TableCell381">
            <text:p text:style-name="P382">Kontaktinio asmens vardas ir pavardė</text:p>
          </table:table-cell>
          <table:table-cell table:style-name="TableCell383">
            <text:p text:style-name="P384">Kontaktinio asmens elektroninio pašto adresas</text:p>
          </table:table-cell>
          <table:table-cell table:style-name="TableCell385">
            <text:p text:style-name="P386">Kontaktinio asmens telefonas</text:p>
          </table:table-cell>
          <table:table-cell table:style-name="TableCell387">
            <text:p text:style-name="P388">Naudoti leisto valstybės registro pavadinimas</text:p>
          </table:table-cell>
          <table:table-cell table:style-name="TableCell389">
            <text:p text:style-name="P390">Registro duomenų išrašų siuntimo periodiškumas</text:p>
          </table:table-cell>
        </table:table-row>
        <table:table-row table:style-name="TableRow391">
          <table:table-cell table:style-name="TableCell392">
            <text:p text:style-name="P393">1</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3</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______________</text:p>
      <text:p text:style-name="P44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5-08-06T03:31:00Z</meta:creation-date>
    <dc:date>2015-08-06T03:31:00Z</dc:date>
    <meta:template xlink:href="Normal" xlink:type="simple"/>
    <meta:editing-cycles>2</meta:editing-cycles>
    <meta:editing-duration>PT0S</meta:editing-duration>
    <meta:document-statistic meta:page-count="9" meta:paragraph-count="224" meta:word-count="2634" meta:character-count="21538" meta:row-count="659" meta:non-whitespace-character-count="19128"/>
  </office:meta>
</office:document-meta>
</file>