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4pt"/>
    </style:style>
    <style:style style:name="P4" style:parent-style-name="Normal" style:family="paragraph">
      <style:paragraph-properties fo:text-align="center"/>
      <style:text-properties fo:color="#000000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SOCIALINĖS APSAUGOS IR DARBO MINISTRO 2004 M. SPALIO 21 D. ĮSAKYMO NR. A1-238 „DĖL LIETUVOS VALSTYBĖS PARAMOS TEIKIMO UŽSIENIEČIŲ, GAVUSIŲ PRIEGLOBSTĮ LIETUVOS RESPUBLIKOJE, INTEGRACIJAI TVARKOS APRAŠO PATVIRTINIMO“ PAKEITIMO</text:p>
      <text:p text:style-name="P7"/>
      <text:p text:style-name="P8">2004 m. lapkričio 12 d. Nr. A1-255</text:p>
      <text:p text:style-name="P9">Vilnius</text:p>
      <text:p text:style-name="P10"/>
      <text:p text:style-name="P11"/>
      <text:p text:style-name="P12"><text:span text:style-name="T13">Pakeičiu</text:span><text:span text:style-name="T14"><text:s/>Lietuvos valstybės paramos teikimo užsieniečių, gavusių prieglobstį Lietuvos Respublikoje, integracijai tvarkos aprašą, patvirtintą Lietuvos Respublikos socialinės apsaugos ir darbo ministro 2004 m. spalio 21 d. įsakymu Nr. A1-238 „Dėl Lietuvos valstybės paramos teikimo užsieniečių, gavusių prieglobstį Lietuvos Respublikoje, integracijai tvarkos aprašo patvirtinimo“ (Žin., 2004, Nr.<text:s/></text:span><text:a xlink:href="https://www.e-tar.lt/portal/lt/legalAct/TAR.58C0619E3B0E" office:target-frame-name="_blank" xlink:show="new"><text:span text:style-name="T15">157-5741</text:span></text:a><text:span text:style-name="T16">):</text:span></text:p>
      <text:p text:style-name="P17"><text:span text:style-name="T18">1</text:span><text:span text:style-name="T19">. Išdėstau 4 punktą taip:</text:span></text:p>
      <text:p text:style-name="P20"><text:span text:style-name="T21">„</text:span><text:span text:style-name="T22">4</text:span><text:span text:style-name="T23">. Užsieniečiai, gavę prieglobstį, norėdami gauti Lietuvos valstybės paramą integracijai (toliau vadinama – parama integracijai), pateikia pajamų ir turto deklaraciją pagal pridedamą formą (1 priedas).“</text:span></text:p>
      <text:p text:style-name="P24"><text:span text:style-name="T25">2</text:span><text:span text:style-name="T26">. Išdėstau 44 punktą taip:</text:span></text:p>
      <text:p text:style-name="P27"><text:span text:style-name="T28">„</text:span><text:span text:style-name="T29">44</text:span><text:span text:style-name="T30">. Užsieniečiai, gavę prieglobstį, integracijos laikotarpiu iš integracijai skirtų lėšų turi teisę:“.</text:span></text:p>
      <text:p text:style-name="P31"><text:span text:style-name="T32">3</text:span><text:span text:style-name="T33">. Išdėstau 44.2 punktą taip:</text:span></text:p>
      <text:p text:style-name="P34"><text:span text:style-name="T35">„</text:span><text:span text:style-name="T36">44.2</text:span><text:span text:style-name="T37">. kas mėnesį gauti pinigines pašalpas būtiniausioms reikmėms – maistui, drabužiams, higienos reikmenims, visuomeniniam transportui ir kt. (toliau vadinama – mėnesinė pašalpa). Užsieniečiams, gavusiems prieglobstį, skiriamos Lietuvos Respublikos piniginės socialinės paramos mažas pajamas gaunančioms šeimoms (vieniems gyvenantiems asmenims) įstatymo (Žin., 2003, Nr.<text:s/></text:span><text:a xlink:href="https://www.e-tar.lt/portal/lt/legalAct/TAR.3EEE59417F13" office:target-frame-name="_blank" xlink:show="new"><text:span text:style-name="T38">73-3352</text:span></text:a><text:span text:style-name="T39">) 5 straipsnyje numatyto dydžio (90 procentų valstybės remiamų pajamų dydžio) mėnesinės pašalpos.</text:span></text:p>
      <text:p text:style-name="P40"><text:span text:style-name="T41">Šios pašalpos neskiriamos nelydimiems nepilnamečiams, pensinio amžiaus bei neįgaliems prieglobstį gavusiems užsieniečiams, kuriems teikiamos stacionarios socialinės paslaugos globos (rūpybos) institucijose ir nelydimiems nepilnamečiams, apgyvendintiems paskirto globėjo (rūpintojo) gyvenamojoje vietoje.</text:span></text:p>
      <text:p text:style-name="P42"><text:span text:style-name="T43">Užsieniečiui, gavusiam prieglobstį, išvykus iš Lietuvos Respublikos ilgesniam kaip 30 dienų laikotarpiui integraciją įgyvendinančios institucijos sprendimu mėnesinės pašalpos mokėjimas laikinai sustabdomas.“</text:span></text:p>
      <text:p text:style-name="P44"><text:span text:style-name="T45">4</text:span><text:span text:style-name="T46">. Išdėstau 44.3 punktą taip:</text:span></text:p>
      <text:p text:style-name="P47"><text:span text:style-name="T48">„</text:span><text:span text:style-name="T49">44.3</text:span><text:span text:style-name="T50">. gimus kūdikiui, gauti Lietuvos Respublikos išmokų vaikams įstatymo (Žin., 1994, Nr.<text:s/></text:span><text:a xlink:href="https://www.e-tar.lt/portal/lt/legalAct/TAR.1DEDD43B92AE" office:target-frame-name="_blank" xlink:show="new"><text:span text:style-name="T51">89-1706</text:span></text:a><text:span text:style-name="T52">; 2004, Nr. 88-3208) 5 straipsnyje numatyto dydžio vienkartinę išmoką;“.</text:span></text:p>
      <text:p text:style-name="P53"><text:span text:style-name="T54">5</text:span><text:span text:style-name="T55">. Išdėstau 44.4 punktą taip:</text:span></text:p>
      <text:p text:style-name="P56"><text:span text:style-name="T57">„</text:span><text:span text:style-name="T58">44.4</text:span><text:span text:style-name="T59">. mirus užsieniečiui, turėjusiam prieglobstį, jo šeimos nariams arba jį laidojusiems asmenims išmokama Lietuvos Respublikos įstatymo „Dėl paramos mirties atveju“ (Žin., 1993, Nr.<text:s/></text:span><text:a xlink:href="https://www.e-tar.lt/portal/lt/legalAct/TAR.12977CB93B03" office:target-frame-name="_blank" xlink:show="new"><text:span text:style-name="T60">73-1371</text:span></text:a><text:span text:style-name="T61">; 2000, Nr.<text:s/></text:span><text:a xlink:href="https://www.e-tar.lt/portal/lt/legalAct/TAR.BE78A0DA6A35" office:target-frame-name="_blank" xlink:show="new"><text:span text:style-name="T62">45-1298</text:span></text:a><text:span text:style-name="T63">) 2 straipsnyje numatyto dydžio laidojimo pašalpa.“</text:span></text:p>
      <text:p text:style-name="P64"/>
      <text:p text:style-name="P65"/>
      <text:p text:style-name="P66"/>
      <text:p text:style-name="P67"><text:span text:style-name="T68">SOCIALINĖS APSAUGOS IR DARBO MINISTRĖ</text:span><text:span text:style-name="T6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4T11:23:00Z</meta:creation-date>
    <dc:date>2016-10-24T11:23:00Z</dc:date>
    <meta:template xlink:href="Normal.dotm" xlink:type="simple"/>
    <meta:editing-cycles>2</meta:editing-cycles>
    <meta:editing-duration>PT0S</meta:editing-duration>
    <meta:document-statistic meta:page-count="1" meta:paragraph-count="30" meta:word-count="419" meta:character-count="3148" meta:row-count="68" meta:non-whitespace-character-count="2759"/>
  </office:meta>
</office:document-meta>
</file>