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ŠŲJŲ IR PRIVAČIŲ INTERESŲ DERINIMO VALSTYBINĖJE TARNYBOJE ĮSTATYMO 2 IR 11 STRAIPSNIŲ PAKEITIMO</text:p>
      <text:p text:style-name="P10">Į S T A T Y M A S</text:p>
      <text:p text:style-name="P11"/>
      <text:p text:style-name="P12">2003 m. balandžio 3 d. Nr. IX-1438</text:p>
      <text:p text:style-name="P13">Vilnius</text:p>
      <text:p text:style-name="P14"/>
      <text:p text:style-name="P15"><text:span text:style-name="T16">(Žin., 1997, Nr.<text:s/></text:span><text:a xlink:href="https://www.e-tar.lt/portal/lt/legalAct/TAR.C0E550D6ADF0" office:target-frame-name="_blank" xlink:show="new"><text:span text:style-name="T17">67-1659</text:span></text:a><text:span text:style-name="T18">; 2000, Nr.<text:s/></text:span><text:a xlink:href="https://www.e-tar.lt/portal/lt/legalAct/TAR.B24AF3538B14" office:target-frame-name="_blank" xlink:show="new"><text:span text:style-name="T19">18-431</text:span></text:a><text:span text:style-name="T20">; 2001, Nr.<text:s/></text:span><text:a xlink:href="https://www.e-tar.lt/portal/lt/legalAct/TAR.932273BC5680" office:target-frame-name="_blank" xlink:show="new"><text:span text:style-name="T21">35-</text:span><text:span text:style-name="T22">1165</text:span></text:a><text:span text:style-name="T23">, Nr.<text:s/></text:span><text:a xlink:href="https://www.e-tar.lt/portal/lt/legalAct/TAR.1AFC9AF000A6" office:target-frame-name="_blank" xlink:show="new"><text:span text:style-name="T24">71-251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5 dalies pakeitimas</text:span></text:p>
      <text:p text:style-name="P31"><text:span text:style-name="T32">2 straipsnio 5 dalyje vietoj skaičiaus „305“ įrašyti skaičių „248“ ir šią dalį išdėstyti taip:</text:span></text:p>
      <text:p text:style-name="P33"><text:span text:style-name="T34">„</text:span><text:span text:style-name="T35">5</text:span><text:span text:style-name="T36">. Artim</text:span><text:span text:style-name="T37">ieji giminaičiai ir šeimos nariai – asmenys, nurodyti Baudžiamojo kodekso 248 straipsnyje.“</text:span></text:p>
      <text:p text:style-name="P38"/>
      <text:p text:style-name="P39"><text:span text:style-name="T40">2</text:span><text:span text:style-name="T41"><text:s/>straipsnis.<text:s/></text:span><text:span text:style-name="T42">11 straipsnio 6 dalies pakeitimas</text:span></text:p>
      <text:p text:style-name="P43"><text:span text:style-name="T44">11 straipsnio 6 dalyje vietoj žodžių „tardytojams, kvotėjams“ įrašyti žodžius „ikiteisminio tyrimo pare</text:span><text:span text:style-name="T45">igūnams“ ir šią dalį išdėstyti taip:</text:span></text:p>
      <text:p text:style-name="P46"><text:span text:style-name="T47">„</text:span><text:span text:style-name="T48">6</text:span><text:span text:style-name="T49">. Šio straipsnio nuostatos netaikomos Respublikos Prezidentui, Seimo nariams, teisėjams, prokurorams, ikiteisminio tyrimo pareigūnams ir kitiems pareigūnams, kuriems viešųjų interesų viršenybės užtikrinimo būdai nus</text:span><text:span text:style-name="T50">tatomi jų veiklą reglamentuojančių įstatymų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kartu su Lietuvos Respublikos baudžiamuoju kodeksu (Žin., 2000, Nr.<text:s/></text:span><text:a xlink:href="https://www.e-tar.lt/portal/lt/legalAct/TAR.2B866DFF7D43" office:target-frame-name="_blank" xlink:show="new"><text:span text:style-name="T58">89-2741</text:span></text:a><text:span text:style-name="T59">) ir Lietuvos Respublikos baudžiamojo proceso kodeksu (Žin., 2002, Nr.<text:s/></text:span><text:a xlink:href="https://www.e-tar.lt/portal/lt/legalAct/TAR.EC588C321777" office:target-frame-name="_blank" xlink:show="new"><text:span text:style-name="T60">37-1341</text:span></text:a><text:span text:style-name="T61">).</text:span></text:p>
      <text:p text:style-name="P62"/>
      <text:p text:style-name="P63"/>
      <text:p text:style-name="P64"><text:span text:style-name="T65">Skelbi</text:span><text:span text:style-name="T66">u šį Lietuvos Respublikos Seimo priimtą įstatymą.</text:span></text:p>
      <text:p text:style-name="P67"/>
      <text:p text:style-name="P68">RESPUBLIKOS PREZIDENTAS<text:tab/>ROLANDAS PAKS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17:00Z</meta:creation-date>
    <dc:date>2015-09-09T08:17:00Z</dc:date>
    <meta:template xlink:href="Normal" xlink:type="simple"/>
    <meta:editing-cycles>2</meta:editing-cycles>
    <meta:editing-duration>PT0S</meta:editing-duration>
    <meta:document-statistic meta:page-count="1" meta:paragraph-count="27" meta:word-count="239" meta:character-count="1777" meta:row-count="82" meta:non-whitespace-character-count="1565"/>
  </office:meta>
</office:document-meta>
</file>