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7in"/>
    </style:style>
    <style:style style:name="P35" style:parent-style-name="Normal" style:family="paragraph">
      <style:paragraph-properties fo:text-indent="3.5437in"/>
    </style:style>
    <style:style style:name="P36" style:parent-style-name="Normal" style:family="paragraph">
      <style:paragraph-properties fo:text-indent="3.5437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TableColumn176" style:family="table-column">
      <style:table-column-properties style:column-width="2.0847in"/>
    </style:style>
    <style:style style:name="TableColumn177" style:family="table-column">
      <style:table-column-properties style:column-width="0.6138in"/>
    </style:style>
    <style:style style:name="TableColumn178" style:family="table-column">
      <style:table-column-properties style:column-width="0.6138in"/>
    </style:style>
    <style:style style:name="TableColumn179" style:family="table-column">
      <style:table-column-properties style:column-width="0.5479in"/>
    </style:style>
    <style:style style:name="TableColumn180" style:family="table-column">
      <style:table-column-properties style:column-width="0.5479in"/>
    </style:style>
    <style:style style:name="TableColumn181" style:family="table-column">
      <style:table-column-properties style:column-width="1.534in"/>
    </style:style>
    <style:style style:name="TableColumn182" style:family="table-column">
      <style:table-column-properties style:column-width="0.75in"/>
    </style:style>
    <style:style style:name="Table175"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INĖS LYTIŠKAI PLINTANČIŲ INFEKCIJŲ PROFILAKTIKOS IR KONTROLĖS 2006–</text:span><text:span text:style-name="T16">2009</text:span><text:span text:style-name="T17"><text:s/>METŲ PROGRAMOS PATVIRTINIMO</text:span></text:p>
      <text:p text:style-name="P18"/>
      <text:p text:style-name="P19">2005 m. lapkričio 21 d. Nr. 1253</text:p>
      <text:p text:style-name="P20">Vilnius</text:p>
      <text:p text:style-name="P21"/>
      <text:p text:style-name="P22">Įgyvendindam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3">40-1290</text:span></text:a>), 513 punktą, Lietuvos Respublikos Vyriausybė<text:s/><text:span text:style-name="T24">nutari</text:span><text:span text:style-name="T25">a:</text:span></text:p>
      <text:p text:style-name="P26">1. Patvirtinti Valstybinę lytiškai plintančių infekcijų profilaktikos ir kontrolės 2006–2009 metų programą (pridedama).</text:p>
      <text:p text:style-name="P27">2. Nustatyti, kad nurodytosios programos įgyvendinimo priemonės<text:s/>finansuojamos iš Lietuvos Respublikos valstybės biudžete ir Valstybės investicijų programoje atitinkamoms ministerijoms ir kitoms institucijoms, atsakingoms už programos įgyvendinimą, patvirtintų bendrųjų asignavimų, Privalomojo sveikatos draudimo fondo biudžeto ir kitų lėšų.</text:p>
      <text:p text:style-name="Normal"/>
      <text:p text:style-name="Normal"/>
      <text:p text:style-name="P28"><text:span text:style-name="T29">Ministras Pirmininkas</text:span><text:span text:style-name="T30"><text:tab/>Algirdas Brazauskas</text:span></text:p>
      <text:p text:style-name="P31"/>
      <text:p text:style-name="P32">Sveikatos apsaugos ministras<text:tab/>Žilvinas Padaiga</text:p>
      <text:p text:style-name="P33">______________</text:p>
      <text:soft-page-break/>
      <text:p text:style-name="P34">PATVIRTINTA</text:p>
      <text:p text:style-name="P35">Lietuvos Respublikos Vyriausybės</text:p>
      <text:p text:style-name="P36">2005 m. lapkričio 21 d. nutarimu Nr. 1253</text:p>
      <text:p text:style-name="P37"/>
      <text:p text:style-name="P38"><text:span text:style-name="T39">VALSTYBINĖ LYTIŠKAI PLINTANČIŲ<text:s/></text:span><text:span text:style-name="T40">INFEKCIJŲ PROFILAKTIKOS IR</text:span></text:p>
      <text:p text:style-name="P41"><text:span text:style-name="T42">KONTROLĖS 2006–2009 METŲ PROGRAMA</text:span></text:p>
      <text:p text:style-name="P43"/>
      <text:p text:style-name="P44"><text:span text:style-name="T45">I</text:span><text:span text:style-name="T46">.<text:s/></text:span><text:span text:style-name="T47">BENDROSIOS NUOSTATOS</text:span></text:p>
      <text:p text:style-name="P48"/>
      <text:p text:style-name="P49">1. Lytiškai plintančios infekcijos sukelia sunkius padarinius asmeniui ir visuomenei, pagreitina žmogaus imunodeficito viruso (ŽIV) infekcijos plitimą. Taigi visuomenei ir valstybei nemažai kainuoja užsikrėtusiųjų šiomis ligomis priežiūra ir gydymas.</text:p>
      <text:p text:style-name="P50">2. Valstybinėje lytiškai plintančių infekcijų profilaktikos ir kontrolės 2006–2009 metų programoje (toliau vadinama – ši Programa) nurodytos pagrindinės lytiškai plintančių infekcijų profilaktikos ir kontrolės nuostatos ir prioritetai. Ši Programa – Valstybinės lytiškai plintančių ligų profilaktikos programos, patvirtintos Lietuvos Respublikos Vyriausybės 2000 m. sausio 13 d. nutarimu Nr. 41 (Žin., 2000, Nr.<text:s/><text:a xlink:href="https://www.e-tar.lt/portal/lt/legalAct/TAR.17CDA62D5540" office:target-frame-name="_blank" xlink:show="new"><text:span text:style-name="T51">5-151</text:span></text:a>), tąsa.</text:p>
      <text:p text:style-name="P52">3. Rengiant šią Programą, atsižvelgta į Pasaulio sveikatos organizacijos dokumento „Sveikata visiems XXI amžiuje“ nuostatas, 1998 m. rugsėjo 24 d. Europos Parlamento ir Tarybos sprendimą Nr. 2119/98/EB dėl užkrečiamųjų ligų epidemiologinės priežiūros ir kontrolės tinklo Bendrijoje sukūrimo, 2002 m. rugsėjo 23 d. Europos Parlamento ir Tarybos sprendimą Nr. 1786/2002/EB, priimantį Bendrijos veiklos programą visuomenės sveikatos srityje (2003–2008 metai).</text:p>
      <text:p text:style-name="P53">4. Šios Programos prioritetai nustatyti atsižvelgiant į<text:s/>Lietuvos sveikatos programos, patvirtintos Lietuvos Respublikos Seimo 1998 m. liepos 2 d. nutarimu Nr. VIII-833 (Žin., 1998, Nr.<text:s/><text:a xlink:href="https://www.e-tar.lt/portal/lt/legalAct/TAR.9EC19FFC9D8E" office:target-frame-name="_blank" xlink:show="new"><text:span text:style-name="T54">64-1842</text:span></text:a>), nuostatas, esamą epidemiologinę būklę<text:s/>Lietuvoje ir kaimyninėse valstybėse, plintančią ŽIV infekciją, sveikatos priežiūros ir kitų specialistų patirtį.</text:p>
      <text:p text:style-name="P55">5. Šioje Programoje vartojamos sąvokos:</text:p>
      <text:p text:style-name="P56"><text:span text:style-name="T57">Pirminė profilaktika</text:span><text:s/>– visuma priemonių, kuriomis siekiama išvengti lytiškai plintančių infekcijų,<text:s/>keičiant lytinę elgseną, šalinant ligos priežastis ir rizikos veiksnius.</text:p>
      <text:p text:style-name="P58"><text:span text:style-name="T59">Antrinė profilaktika</text:span><text:s/>– visuma priemonių, kuriomis siekiama sustabdyti lytiškai plintančių infekcijų plitimą ir išvengti komplikacijų (ankstyvoji diagnostika, gydymas).</text:p>
      <text:p text:style-name="P60"><text:span text:style-name="T61">Poekspozicinė<text:s/></text:span><text:span text:style-name="T62">profilaktika</text:span><text:s/>– profilaktinis gydymas arba skiepijimas nuo ŽIV ar B hepatito asmenų, susižeidusių arba turėjusių sąlytį su infekuoto asmens krauju ar kitais biologiniais skysčiais.</text:p>
      <text:p text:style-name="P63"><text:span text:style-name="T64">Jaunimo sveikatos centrai</text:span><text:s/>– savivaldybės įsteigtos įstaigos, kuriose jaunimui teikiamos palankios sveikatos priežiūros paslaugos ir konsultacinė pagalba, įskaitant lytiškai plintančių infekcijų ir kitų ligų gydymą, profilaktiką, lytiškumo ugdymą.</text:p>
      <text:p text:style-name="P65"><text:span text:style-name="T66">Konsultacinė pagalba</text:span><text:s/>– asmens ir specialisto, pasirengusio suteikti žinių, kurios padėtų asmeniui spręsti iškilusias problemas, pokalbis.</text:p>
      <text:p text:style-name="P67"><text:span text:style-name="T68">Lytiškai plintančių infekcijų epidemiologinė stebėsena</text:span><text:s/>– visuomenės grupių rizikos veiksnių tyrimas siekiant prognozuoti šių ligų plitimą.</text:p>
      <text:p text:style-name="P69"><text:span text:style-name="T70">Lytiškai plintančios infekcijos</text:span><text:s/>– infekcijos, kuriomis užsikrečiama per lytinius santykius.</text:p>
      <text:p text:style-name="P71"><text:span text:style-name="T72">Neinvaziniai lytiškai plintančių infekcijų tyrimai</text:span><text:s/>– tyrimai, kai siekiant nustatyti, ar asmuo neužsikrėtęs lytiškai plintančiomis infekcijomis, mėginiai imami neinvaziniu būdu.</text:p>
      <text:p text:style-name="P73"><text:span text:style-name="T74">„Žemo slenksčio“ paslaugų kabinetai</text:span><text:s/>– kabinetai, kuriuose teikiama socialinė ir medicinos pagalba rizikos ir socialinės atskirties grupių asmenims.</text:p>
      <text:p text:style-name="P75"/>
      <text:p text:style-name="P76"><text:span text:style-name="T77">II</text:span><text:span text:style-name="T78">.<text:s/></text:span><text:span text:style-name="T79">SITUACIJOS ANALIZĖ</text:span></text:p>
      <text:p text:style-name="P80"/>
      <text:p text:style-name="P81">6. Pasaulio sveikatos organizacijos duomenimis, Europoje ir Europos Sąjungos valstybėse 2004 metais 100000 gyventojų užregistruota: naujų gonokokinės infekcijos atvejų – 34,2 ir 9,2, naujų sifilio atvejų – 35,8 ir 3.</text:p>
      <text:p text:style-name="P82">7. Pasaulyje pastarąjį dešimtmetį padidėjo lytiškai aktyvių jaunuolių, ypač paauglių, sergamumas lyties takų chlamidine ir gonokokine infekcija. Padidėjo vyrų, turinčių lytinių santykių su vyrais, sergamumas gonokokine infekcija. Tai rodo lytinės elgsenos pokyčius, dėl kurių gali sparčiau plisti ir ŽIV infekcija.</text:p>
      <text:p text:style-name="P83">8. Pastarąjį dešimtmetį Lietuvoje sergamumas lytiškai plintančiomis infekcijomis mažėja, tačiau<text:s/>išlieka didesnis už Europos Sąjungos valstybių vidurkį. Sergamumas sifiliu periodiškai svyruoja ir didėja kas 10–14 metų. Nuo 1990 iki 1996 metų sergamumas sifiliu padidėjo beveik 52 kartus. Per 1998–2004 metus Lietuvoje sergamumas sifiliu sumažėjo – nuo<text:s/>55,6 iki 9,9 atvejo 100000 gyventojų. Vis dar pasitaiko įgimto sifilio: 1996 metais gimė 12 vaikų, sergančių įgimtu sifiliu. 2002 metais užregistruota 13, 2003 metais – 4 nauji įgimto sifilio atvejai. 2004 metais įgimto sifilio neužregistruota. Stebint sergamumo ilgalaikes tendencijas, kasmet buvo registruojama įgimto sifilio atvejų.</text:p>
      <text:p text:style-name="P84">9. Sergamumas gonokokine infekcija per 1998–2004 metus sumažėjo nuo 41,9 iki 14 atvejų 100000 gyventojų, bet vis dar didesnis už sergamumą kaimyninėse Skandinavijos valstybėse.</text:p>
      <text:p text:style-name="P85">10. Sergamumo lyties takų chlamidine infekcija 2004 metais Lietuvoje rodiklis buvo 11,8 (100000 gyventojų) ir, palyginti su 2003 metais, padidėjo nežymiai (11,2 atvejo 100000 gyventojų). Tačiau, palyginti su kitomis kaimyninėmis Europos Sąjungos valstybėmis, registruotų atvejų labai mažai dėl blogos diagnostikos regionuose, netikslios registracijos.</text:p>
      <text:p text:style-name="P86">11. Šioje veikloje per mažai dalyvauja pirminė sveikatos priežiūros grandis dėl menkų laboratorinės diagnostikos galimybių. Dėl neprieinamos<text:s/>diagnostikos dauguma lytiškai plintančių infekcijų gydomos kaip nespecifinės ligos. Gydytojai specialistai dėl mažų konsultacijos įkainių negali tiksliai nustatyti šių infekcijų ir gydo jas diagnozavę tik sindromą. Taigi statistinė lytiškai plintančių infekcijų apskaita ir sergamumo jomis rodikliai neatspindi tikrosios epidemiologinės būklės. Specialistų nuomone, iš tikrųjų sergančiųjų sifiliu ir gonorėja šiuo metu gali būti kur kas daugiau.</text:p>
      <text:p text:style-name="P87">12. Negydomos bakterinės lytiškai plintančios infekcijos<text:s/>sukelia įvairių komplikacijų: pažeidžia vidaus organus ir centrinę nervų sistemą, chlamidinė ir gonokokinė infekcijos moterims sukelia mažojo dubens uždegimus, nevaisingumą. Lietuvoje 2003 metais mažojo dubens uždegimine liga sirgo 6,6 iš 1000 moterų. Negydomas sifilis, chlamidinė ir gonokokinė bei ŽIV infekcijos, B hepatitas, lyties takų pūslelinė nėštumo ir gimdymo metu nuo užsikrėtusios motinos gali būti perduoti naujagimiui. Anksti nustatytos bakterinės lytiškai plintančios infekcijos lengvai pagydomos<text:s/>skyrus vienkartinę antibiotikų dozę. Ankstyva diagnostika ir gydymas sustabdo jų plitimą.</text:p>
      <text:p text:style-name="P88">13. Žmogaus papilomos viruso, lėtinio B hepatito infekcijos nepagydomos. Jų diagnostika sudėtinga ir brangi, nes jos nustatomos tik prasidėjus komplikacijoms. Šis<text:s/>virusas gali sukelti gimdos kaklelio vėžį, o lėtinis B hepatitas – kepenų cirozę ir pirminį kepenų vėžį. Sergamumas gimdos kaklelio vėžiu Lietuvoje 2004 metais buvo didesnis už kitų Europos Sąjungos valstybių vidurkį (Lietuvoje – 31,1 atvejo, o Europos Sąjungos valstybėse – 2,6 atvejo 100000 gyventojų).</text:p>
      <text:p text:style-name="P89">14. Lytiniu gyvenimu domisi vis jaunesni asmenys. 2002 metų tarptautinio tyrimo duomenimis, Lietuvoje lytiškai santykiauti pradedama anksčiau nei kitose Europos valstybėse (amžiaus vidurkis - 13,6 metų<text:s/>tiek mergaičių, tiek berniukų).</text:p>
      <text:p text:style-name="P90">15. Lytiškai plintančiomis infekcijomis dažniau užsikrečia jaunimas. Lietuvoje 2003 metais pradėtas įgyvendinti projektas „Jaunimui palankios paslaugos“. Jaunimui teikiamos palankios sveikatos priežiūros paslaugos ir konsultacinė pagalba, remiamos savivaldybės institucijų. Nustatyta, kad viena iš paauglių pageidaujamų paslaugų – lytinis ugdymas. Lytiškumo problemas norėtų aptarti 4 iš 5 paauglių. Kas antras noriai bendrautų su jaunimo centro gydytoju, per konsultaciją norėtų būti su gydytoju vieni.</text:p>
      <text:p text:style-name="P91">16. Lytiškai plintančių infekcijų gausą Lietuvoje lemia įvairios priežastys: socialinė ekonominė būklė, didėjantis alkoholio vartojimas, netinkami lytinio švietimo būdai, menkas šeimos<text:s/><text:soft-page-break/>gydytojų budrumas, tikslinio darbo su rizikos grupėmis stoka ir kitos. Lytiškai plintančių infekcijų profilaktika iki šiol – tarpžinybinio bendradarbiavimo problema.</text:p>
      <text:p text:style-name="P92"/>
      <text:p text:style-name="P93"><text:span text:style-name="T94">III</text:span><text:span text:style-name="T95">.<text:s/></text:span><text:span text:style-name="T96">PROGRAMOS PRIORITETAI</text:span></text:p>
      <text:p text:style-name="P97"/>
      <text:p text:style-name="P98">17. Stiprinti pirminę profilaktiką – skleisti dorovės normas, ugdyti saugią ir atsakingą lytinę elgseną, atlikti rizikingo gyvenimo būdo prevenciją, ypač tarp jaunimo:</text:p>
      <text:p text:style-name="P99">17.1. gerinti saugios ir atsakingos lytinės elgsenos ugdymą, rizikingo gyvenimo būdo prevenciją ugdymo įstaigose;</text:p>
      <text:p text:style-name="P100">17.2. teikti jaunimui palankias ugdymo ir sveikatos priežiūros paslaugas; plėsti jaunimo sveikatos centrų, kuriuose būtų teikiamos jaunimui palankios ir prieinamos konsultacijos, švietimo, socialinių darbuotojų ir sveikatos priežiūros specialistų paslaugos, tinklą.</text:p>
      <text:p text:style-name="P101">18. Stiprinti antrinę profilaktiką – gerinti ankstyvąją lytiškai plintančių infekcijų diagnostiką, bendrosios praktikos gydytojų ir kitų specialistų diagnostikos galimybes, sutrumpinti laiką, per kurį lytiškai plintančia infekcija užsikrėtęs asmuo gali ją platinti (operatyvus diagnozavimas ir gydymas), kontroliuoti lytinius partnerius:</text:p>
      <text:p text:style-name="P102">18.1. teikti specialisto konsultacijas, lytiškai plintančių infekcijų diagnostikos ir gydymo nemokamas paslaugas jaunimo sveikatos centruose;</text:p>
      <text:p text:style-name="P103">18.2. tobulinti šios srities gydytojų profesinę kvalifikaciją;</text:p>
      <text:p text:style-name="P104">18.3. profilaktiškai tikrinti moteris iki 25 metų, ar jos neturi lyties takų chlamidinės ir gonokokinės infekcijų, bet kurioje asmens sveikatos priežiūros įstaigoje, kurioje dirba bendrosios praktikos gydytojas, akušeris-ginekologas ar dermatologas, ir taikyti joms epidemiologines priemones ir operatyvų gydymą (vienkartinis – gydytojo kabinete);</text:p>
      <text:p text:style-name="P105">18.4. nustatyti lytinius partnerius ir teikti jiems konsultacinę pagalbą;</text:p>
      <text:p text:style-name="P106">18.5. profilaktiškai tikrinti rizikos grupių asmenis, ar jie neserga lytiškai plintančiomis infekcijomis.</text:p>
      <text:p text:style-name="P107">19. Gerinti epidemiologinę priežiūrą:</text:p>
      <text:p text:style-name="P108">19.1. tobulinti keitimosi informacija tvarką, gerinti lytiškai plintančių infekcijų registraciją;</text:p>
      <text:p text:style-name="P109">19.2. stebėti, vertinti lytiškai plintančių infekcijų epidemiologinę būklę ir operatyviai reaguoti į jos pokyčius;</text:p>
      <text:p text:style-name="P110">19.3. mažinti profesinę riziką – gerinti medicinos personalo švietimą, registruoti mikrotraumas, numatyti poekspozicinės profilaktikos skyrimo tvarką.</text:p>
      <text:p text:style-name="P111">20. Gerinti lytiškai plintančių infekcijų valdymą – koordinuoti<text:s/>įvairių valstybės institucijų veiklos plėtrą, bendradarbiauti su nevyriausybinėmis organizacijomis ir privačiomis sveikatos priežiūros įstaigomis, dirbančiomis šių infekcijų ir ŽIV profilaktikos ir kontrolės srityje.</text:p>
      <text:p text:style-name="P112">21. Plėtoti lytiškai plintančių infekcijų mokslo tyrimus mokymo ir mokslo įstaigose – įdiegti šiuolaikinius šių infekcijų molekulinės diagnostikos ir gydymo metodus, tobulinti specialistų kvalifikaciją, rengti mokomąją metodinę medžiagą.</text:p>
      <text:p text:style-name="P113"/>
      <text:p text:style-name="P114"><text:span text:style-name="T115">IV</text:span><text:span text:style-name="T116">.<text:s/></text:span><text:span text:style-name="T117">PROGRAMOS TIKSLAI IR UŽDAVINIAI</text:span></text:p>
      <text:p text:style-name="P118"/>
      <text:p text:style-name="P119">22. Šios Programos tikslas – iki 2009 metų sumažinti lytiškai plintančių infekcijų ir jų padarinius asmeniui ir visuomenei.</text:p>
      <text:p text:style-name="P120">23. Nustatomi tokie uždaviniai šios Programos tikslui įgyvendinti:</text:p>
      <text:p text:style-name="P121">23.1. stiprinti pirminę lytiškai plintančių infekcijų<text:s/>profilaktiką – ugdyti saugią ir atsakingą lytinę elgseną;</text:p>
      <text:p text:style-name="P122">23.2. užtikrinti prieinamą geros kokybės ankstyvąją lytiškai plintančių infekcijų diagnostiką ir gydymą;</text:p>
      <text:p text:style-name="P123">23.3. tobulinti epidemiologinę priežiūrą;</text:p>
      <text:p text:style-name="P124">23.4. gerinti tarpžinybinį bendradarbiavimą, skatinti lytiškai plintančių infekcijų profilaktikos priemonių planavimą ir įgyvendinimą nacionaliniu ir regioniniu lygiu;</text:p>
      <text:p text:style-name="P125">23.5. plėtoti lytiškai plintančių infekcijų mokslo tyrimus ir biomedicinos, lytinės elgsenos ir socialinės sričių mokymą.</text:p>
      <text:p text:style-name="P126"/>
      <text:p text:style-name="P127"><text:span text:style-name="T128">V</text:span><text:span text:style-name="T129">.<text:s/></text:span><text:span text:style-name="T130">LAUKIAMI REZULTATAI</text:span></text:p>
      <text:p text:style-name="P131"/>
      <text:p text:style-name="P132">24. Šios Programos efektyvumas bus vertinamas pagal pagrindinius Lietuvos gyventojų sveikatos rodiklius – sergamumą lytiškai plintančiomis infekcijomis ir jų komplikacijas.</text:p>
      <text:p text:style-name="P133">25. Visuomenė turės daugiau žinių apie lytiškai plintančių infekcijų perdavimo ir apsisaugojimo nuo jų būdus.</text:p>
      <text:p text:style-name="P134">26. Anksti diagnozavus lytiškai plintančias infekcijas, bus nustatyta daugiau sergančių šiomis ligomis asmenų. Ankstyvas gydymas sumažins komplikacijų – sumažės šlapimo takų, reprodukcinės sistemos organų, ginekologinių ligų (mažojo dubens uždegimų, nevaisingumo, negimdinio nėštumo, kitų urogenitalinės sistemos ligų).</text:p>
      <text:p text:style-name="P135">27. Pagerėjus sifilio diagnostikai, bus nustatoma daugiau nervų sifilio atvejų.</text:p>
      <text:p text:style-name="P136">28. Įgimto sifilio bus tik pavieniai atvejai.</text:p>
      <text:p text:style-name="P137">29. Pagerėjus lytiškai plintančių infekcijų profilaktikai ir diagnostikai, jos lėčiau plis.</text:p>
      <text:p text:style-name="P138"/>
      <text:p text:style-name="P139"><text:span text:style-name="T140">VI</text:span><text:span text:style-name="T141">.<text:s/></text:span><text:span text:style-name="T142">VERTINIMO KRITERIJAI</text:span></text:p>
      <text:p text:style-name="P143"/>
      <text:p text:style-name="P144">30. Iki 2009 metų numatoma pasiekti, kad:</text:p>
      <text:p text:style-name="P145">30.1. registruojamas sergamumas sifiliu neviršytų 10 atvejų 100000<text:s/>gyventojų;</text:p>
      <text:p text:style-name="P146">30.2. nedaugėtų įgimto sifilio atvejų;</text:p>
      <text:p text:style-name="P147">30.3. registruojamas sergamumas gonokokine infekcija neviršytų 25 atvejų 100000 gyventojų;</text:p>
      <text:p text:style-name="P148">30.4. apie 70 procentų suaugusių Lietuvos gyventojų išmanytų pagrindinius lytiškai plintančių infekcijų perdavimo ir apsaugos nuo jų būdus;</text:p>
      <text:p text:style-name="P149">30.5. apie 70 procentų jaunų ir kitų asmenų, priskiriamų rizikos grupėms, išmanytų lytiškai plintančių infekcijų perdavimo ir apsaugos nuo jų būdus;</text:p>
      <text:p text:style-name="P150">30.6. apie 70 procentų jaunų asmenų išmanytų lytiškai plintančių infekcijų plitimo būdus, galimą gydymą ir apsaugos priemones;</text:p>
      <text:p text:style-name="P151">30.7. apie 80 procentų asmenų, kurie verčiasi prostitucija, išmanytų lytiškai plintančių infekcijų perdavimo būdus, galimą gydymą ir apsaugos priemones;</text:p>
      <text:p text:style-name="P152">30.8. tardymo izoliatorių, areštinių ir pataisos įstaigų darbuotojai išmanytų lytiškai plintančių infekcijų perdavimo būdus, apsaugos nuo jų priemones ir galimą gydymą;</text:p>
      <text:p text:style-name="P153">30.9. apie 80 procentų tardymo izoliatoriuose, areštinėse ir pataisos įstaigose esančių asmenų turėtų žinių apie<text:s/>lytiškai plintančių infekcijų perdavimo būdus, apsaugos nuo jų priemones ir gydymo galimybes.</text:p>
      <text:p text:style-name="P154"/>
      <text:p text:style-name="P155"><text:span text:style-name="T156">VII</text:span><text:span text:style-name="T157">.<text:s/></text:span><text:span text:style-name="T158">PROGRAMOS ĮGYVENDINIMAS IR KOORDINAVIMAS</text:span></text:p>
      <text:p text:style-name="P159"/>
      <text:p text:style-name="P160">31. Ši Programa įgyvendinama pagal priede numatytas jos įgyvendinimo priemones.</text:p>
      <text:p text:style-name="P161">32. Šios<text:s/>Programos įgyvendinimą koordinuoja ir už įgyvendinimą atsako Sveikatos apsaugos ministerija.</text:p>
      <text:p text:style-name="P162">33. Kasmet atliekama šios Programos įgyvendinimo stebėsena.</text:p>
      <text:p text:style-name="P163">34. Preliminarus lėšų šiai Programai įgyvendinti poreikis nurodytas priede.</text:p>
      <text:p text:style-name="P164">______________</text:p>
      <text:soft-page-break/>
      <text:p text:style-name="P165">Valstybinės lytiškai plintančių infekcijų</text:p>
      <text:p text:style-name="P166">profilaktikos ir kontrolės 2006–2009 metų</text:p>
      <text:p text:style-name="P167">programos</text:p>
      <text:p text:style-name="P168">priedas</text:p>
      <text:p text:style-name="P169"/>
      <text:p text:style-name="P170"><text:span text:style-name="T171">VALSTYBINĖS LYTIŠKAI PLINTANČIŲ INFEKCIJŲ PROFILAKTIKOS IR</text:span></text:p>
      <text:p text:style-name="P172"><text:span text:style-name="T173">KONTROLĖS 2006–2009 METŲ PROGRAMOS ĮGYVENDINIMO PRIEMONĖ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Programos krypties, priemonės<text:s/>pavadinimas</text:p>
          </table:table-cell>
          <table:table-cell table:style-name="TableCell186" table:number-columns-spanned="4">
            <text:p text:style-name="P187">Preliminarus lėšų poreikis (tūkst. litų)</text:p>
          </table:table-cell>
          <table:covered-table-cell/>
          <table:covered-table-cell/>
          <table:covered-table-cell/>
          <table:table-cell table:style-name="TableCell188" table:number-rows-spanned="2">
            <text:p text:style-name="P189">Atsakingi vykdytojai</text:p>
          </table:table-cell>
          <table:table-cell table:style-name="TableCell190" table:number-rows-spanned="2">
            <text:p text:style-name="P191">Įvykdymo terminas</text:p>
          </table:table-cell>
        </table:table-row>
        <table:table-row table:style-name="TableRow192">
          <table:covered-table-cell>
            <text:p text:style-name="P193"/>
          </table:covered-table-cell>
          <table:table-cell table:style-name="TableCell194">
            <text:p text:style-name="P195">2006 metais</text:p>
          </table:table-cell>
          <table:table-cell table:style-name="TableCell196">
            <text:p text:style-name="P197">2007 metais</text:p>
          </table:table-cell>
          <table:table-cell table:style-name="TableCell198">
            <text:p text:style-name="P199">2008 metais</text:p>
          </table:table-cell>
          <table:table-cell table:style-name="TableCell200">
            <text:p text:style-name="P201">2009 metais</text:p>
          </table:table-cell>
          <table:covered-table-cell>
            <text:p text:style-name="P202"/>
          </table:covered-table-cell>
          <table:covered-table-cell>
            <text:p text:style-name="P203"/>
          </table:covered-table-cell>
        </table:table-row>
        <table:table-row table:style-name="TableRow204">
          <table:table-cell table:style-name="TableCell205" table:number-columns-spanned="7">
            <text:p text:style-name="P206">I. PIRMINĖ PROFILAKTIKA</text:p>
          </table:table-cell>
          <table:covered-table-cell/>
          <table:covered-table-cell/>
          <table:covered-table-cell/>
          <table:covered-table-cell/>
          <table:covered-table-cell/>
          <table:covered-table-cell/>
        </table:table-row>
        <table:table-row table:style-name="TableRow207">
          <table:table-cell table:style-name="TableCell208">
            <text:p text:style-name="P209">1. Suteikti galimybę sveikatos priežiūros specialistams dalyvauti saugesnės lytinės<text:s/>elgsenos, rizikingo gyvenimo būdo prevencijos ugdymo įstaigų veikloje, parengti ir išleisti jiems metodinę medžiagą</text:p>
          </table:table-cell>
          <table:table-cell table:style-name="TableCell210">
            <text:p text:style-name="P211">20</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Sveikatos apsaugos ministerija, Švietimo ir mokslo ministerija</text:p>
          </table:table-cell>
          <table:table-cell table:style-name="TableCell220">
            <text:p text:style-name="P221">2006–2009 metai</text:p>
          </table:table-cell>
        </table:table-row>
        <table:table-row table:style-name="TableRow222">
          <table:table-cell table:style-name="TableCell223">
            <text:p text:style-name="P224">2. Organizuoti kvalifikacijos kėlimo kursus,<text:s/>mokomuosius seminarus visuomenės sveikatos specialistams</text:p>
          </table:table-cell>
          <table:table-cell table:style-name="TableCell225">
            <text:p text:style-name="P226">10</text:p>
          </table:table-cell>
          <table:table-cell table:style-name="TableCell227">
            <text:p text:style-name="P228">10</text:p>
          </table:table-cell>
          <table:table-cell table:style-name="TableCell229">
            <text:p text:style-name="P230">-</text:p>
          </table:table-cell>
          <table:table-cell table:style-name="TableCell231">
            <text:p text:style-name="P232">-</text:p>
          </table:table-cell>
          <table:table-cell table:style-name="TableCell233">
            <text:p text:style-name="P234">Sveikatos apsaugos ministerija, Švietimo ir mokslo ministerija</text:p>
          </table:table-cell>
          <table:table-cell table:style-name="TableCell235">
            <text:p text:style-name="P236">2006–2009 metai</text:p>
          </table:table-cell>
        </table:table-row>
        <table:table-row table:style-name="TableRow237">
          <table:table-cell table:style-name="TableCell238">
            <text:p text:style-name="P239">3. Rengti mokyklose paskaitas, diskusijas, konkursus apie lytiškai plintančių infekcijų profilaktiką</text:p>
          </table:table-cell>
          <table:table-cell table:style-name="TableCell240">
            <text:p text:style-name="P241">5</text:p>
          </table:table-cell>
          <table:table-cell table:style-name="TableCell242">
            <text:p text:style-name="P243">5</text:p>
          </table:table-cell>
          <table:table-cell table:style-name="TableCell244">
            <text:p text:style-name="P245">5</text:p>
          </table:table-cell>
          <table:table-cell table:style-name="TableCell246">
            <text:p text:style-name="P247">5</text:p>
          </table:table-cell>
          <table:table-cell table:style-name="TableCell248">
            <text:p text:style-name="P249">Švietimo ir mokslo ministerija, Sveikatos apsaugos ministerija</text:p>
          </table:table-cell>
          <table:table-cell table:style-name="TableCell250">
            <text:p text:style-name="P251">2006–2009 metai</text:p>
          </table:table-cell>
        </table:table-row>
        <table:table-row table:style-name="TableRow252">
          <table:table-cell table:style-name="TableCell253">
            <text:p text:style-name="P254">4. Rengti moksleivių tėvams paskaitas, diskusijas apie lytiškai plintančių infekcijų profilaktiką</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Švietimo ir mokslo ministerija, Sveikatos apsaugos ministerija</text:p>
          </table:table-cell>
          <table:table-cell table:style-name="TableCell265">
            <text:p text:style-name="P266">2006–2009 metai</text:p>
          </table:table-cell>
        </table:table-row>
        <table:table-row table:style-name="TableRow267">
          <table:table-cell table:style-name="TableCell268">
            <text:p text:style-name="P269">5. Organizuoti švietėjiškus renginius šalies regionuose, kuriuose susidariusios palankios lytiškai plintančių infekcijų plitimo sąlygos</text:p>
          </table:table-cell>
          <table:table-cell table:style-name="TableCell270">
            <text:p text:style-name="P271">3</text:p>
          </table:table-cell>
          <table:table-cell table:style-name="TableCell272">
            <text:p text:style-name="P273">3</text:p>
          </table:table-cell>
          <table:table-cell table:style-name="TableCell274">
            <text:p text:style-name="P275">3</text:p>
          </table:table-cell>
          <table:table-cell table:style-name="TableCell276">
            <text:p text:style-name="P277">3</text:p>
          </table:table-cell>
          <table:table-cell table:style-name="TableCell278">
            <text:p text:style-name="P279">Sveikatos apsaugos ministerija, savivaldybės</text:p>
          </table:table-cell>
          <table:table-cell table:style-name="TableCell280">
            <text:p text:style-name="P281">2006–2009 metai</text:p>
          </table:table-cell>
        </table:table-row>
        <table:table-row table:style-name="TableRow282">
          <table:table-cell table:style-name="TableCell283">
            <text:p text:style-name="P284">6. Parengti metodinę medžiagą apie lytiškai plintančių infekcijų profilaktiką atliekantiems tarnybines pareigas policijos, Valstybės sienos apsaugos tarnybos prie Vidaus reikalų ministerijos, kitų viešąjį saugumą užtikrinančių tarnybų pareigūnams</text:p>
          </table:table-cell>
          <table:table-cell table:style-name="TableCell285">
            <text:p text:style-name="P286">20</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Vidaus reikalų ministerija</text:p>
          </table:table-cell>
          <table:table-cell table:style-name="TableCell295">
            <text:p text:style-name="P296">2006<text:s/>metai</text:p>
          </table:table-cell>
        </table:table-row>
        <table:table-row table:style-name="TableRow297">
          <table:table-cell table:style-name="TableCell298">
            <text:p text:style-name="P299">7. Parengti ir išleisti informacinę medžiagą apie lytiškai plintančių infekcijų profilaktiką ir saugesnės lytinės elgsenos ypatumus rizikingos elgsenos grupių atstovams</text:p>
          </table:table-cell>
          <table:table-cell table:style-name="TableCell300">
            <text:p text:style-name="P301">15</text:p>
          </table:table-cell>
          <table:table-cell table:style-name="TableCell302">
            <text:p text:style-name="P303">15</text:p>
          </table:table-cell>
          <table:table-cell table:style-name="TableCell304">
            <text:p text:style-name="P305">15</text:p>
          </table:table-cell>
          <table:table-cell table:style-name="TableCell306">
            <text:p text:style-name="P307">15</text:p>
          </table:table-cell>
          <table:table-cell table:style-name="TableCell308">
            <text:p text:style-name="P309">Sveikatos apsaugos ministerija, Švietimo ir mokslo ministerija</text:p>
          </table:table-cell>
          <table:table-cell table:style-name="TableCell310">
            <text:p text:style-name="P311">2006–2009 metai</text:p>
          </table:table-cell>
        </table:table-row>
        <table:table-row table:style-name="TableRow312">
          <table:table-cell table:style-name="TableCell313">
            <text:p text:style-name="P314">8. Informuoti Lietuvos karo akademijos kariūnus ir privalomosios pradinės, profesinės, savanoriškos karo tarnybos karius apie lytiškai plintančių infekcijų plitimo būdus ir profilaktiką</text:p>
          </table:table-cell>
          <table:table-cell table:style-name="TableCell315">
            <text:p text:style-name="P316">0,56</text:p>
          </table:table-cell>
          <table:table-cell table:style-name="TableCell317">
            <text:p text:style-name="P318">0,28</text:p>
          </table:table-cell>
          <table:table-cell table:style-name="TableCell319">
            <text:p text:style-name="P320">0,56</text:p>
          </table:table-cell>
          <table:table-cell table:style-name="TableCell321">
            <text:p text:style-name="P322">0,56</text:p>
          </table:table-cell>
          <table:table-cell table:style-name="TableCell323">
            <text:p text:style-name="P324">Krašto apsaugos ministerija</text:p>
          </table:table-cell>
          <table:table-cell table:style-name="TableCell325">
            <text:p text:style-name="P326">2006–2009<text:s/>metai</text:p>
          </table:table-cell>
        </table:table-row>
        <table:table-row table:style-name="TableRow327">
          <table:table-cell table:style-name="TableCell328">
            <text:p text:style-name="P329">9. Įtraukti lytiškai plintančių infekcijų profilaktikos klausimus į pareigūnų profesinio rengimo ir kvalifikacijos tobulinimo programas</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Policijos departamentas prie Vidaus reikalų ministerijos, Mykolo Romerio universitetas, Klaipėdos policijos<text:s/><text:soft-page-break/>mokykla, Kalėjimų departamentas prie Teisingumo ministerijos</text:p>
          </table:table-cell>
          <table:table-cell table:style-name="TableCell340">
            <text:p text:style-name="P341">2006–2009 metai</text:p>
          </table:table-cell>
        </table:table-row>
        <text:soft-page-break/>
        <table:table-row table:style-name="TableRow342">
          <table:table-cell table:style-name="TableCell343">
            <text:p text:style-name="P344">10. Šviesti ir konsultuoti nelegalius migrantus, parengti ir išleisti užsienio kalbomis jiems skirtą medžiagą apie lytiškai plintančias infekcijas</text:p>
          </table:table-cell>
          <table:table-cell table:style-name="TableCell345">
            <text:p text:style-name="P346">2</text:p>
          </table:table-cell>
          <table:table-cell table:style-name="TableCell347">
            <text:p text:style-name="P348">2</text:p>
          </table:table-cell>
          <table:table-cell table:style-name="TableCell349">
            <text:p text:style-name="P350">2</text:p>
          </table:table-cell>
          <table:table-cell table:style-name="TableCell351">
            <text:p text:style-name="P352">2</text:p>
          </table:table-cell>
          <table:table-cell table:style-name="TableCell353">
            <text:p text:style-name="P354">Sveikatos apsaugos<text:s/>ministerija</text:p>
          </table:table-cell>
          <table:table-cell table:style-name="TableCell355">
            <text:p text:style-name="P356">2006–2009 metai</text:p>
          </table:table-cell>
        </table:table-row>
        <table:table-row table:style-name="TableRow357">
          <table:table-cell table:style-name="TableCell358">
            <text:p text:style-name="P359">11. Rengti rizikingos lytinės elgsenos asmenims profilaktikos akcijas ugdymo įstaigose ir viešuosiuose renginiuose (baruose, diskotekose, koncertuose ir kitur)</text:p>
          </table:table-cell>
          <table:table-cell table:style-name="TableCell360">
            <text:p text:style-name="P361">3</text:p>
          </table:table-cell>
          <table:table-cell table:style-name="TableCell362">
            <text:p text:style-name="P363">3</text:p>
          </table:table-cell>
          <table:table-cell table:style-name="TableCell364">
            <text:p text:style-name="P365">3</text:p>
          </table:table-cell>
          <table:table-cell table:style-name="TableCell366">
            <text:p text:style-name="P367">3</text:p>
          </table:table-cell>
          <table:table-cell table:style-name="TableCell368">
            <text:p text:style-name="P369">Sveikatos apsaugos ministerija, Švietimo ir mokslo<text:s/>ministerija, savivaldybės</text:p>
          </table:table-cell>
          <table:table-cell table:style-name="TableCell370">
            <text:p text:style-name="P371">2006–2009 metai</text:p>
          </table:table-cell>
        </table:table-row>
        <table:table-row table:style-name="TableRow372">
          <table:table-cell table:style-name="TableCell373">
            <text:p text:style-name="P374">12. Inicijuoti jaunimo sveikatos centrų, „žemo slenksčio“ kabinetų steigimą atsižvelgiant į poreikį ir lytiškai plintančių infekcijų paplitimą regionuose</text:p>
          </table:table-cell>
          <table:table-cell table:style-name="TableCell375">
            <text:p text:style-name="P376">10</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savivaldybės, Sveikatos apsaugos ministerija</text:p>
          </table:table-cell>
          <table:table-cell table:style-name="TableCell385">
            <text:p text:style-name="P386">2006–2009 metai</text:p>
          </table:table-cell>
        </table:table-row>
        <table:table-row table:style-name="TableRow387">
          <table:table-cell table:style-name="TableCell388">
            <text:p text:style-name="P389">13. Parengti ir išleisti švietėjišką medžiagą apie lytiškai plintančių infekcijų profilaktiką, skirtą tardymo izoliatoriuose, areštinėse, pataisos įstaigose laikomiems asmenims, ir užtikrinti, kad ji būtų šiems asmenims prieinama</text:p>
          </table:table-cell>
          <table:table-cell table:style-name="TableCell390">
            <text:p text:style-name="P391">2 20</text:p>
          </table:table-cell>
          <table:table-cell table:style-name="TableCell392">
            <text:p text:style-name="P393">2 20</text:p>
          </table:table-cell>
          <table:table-cell table:style-name="TableCell394">
            <text:p text:style-name="P395">2<text:s/>20</text:p>
          </table:table-cell>
          <table:table-cell table:style-name="TableCell396">
            <text:p text:style-name="P397">2 20</text:p>
          </table:table-cell>
          <table:table-cell table:style-name="TableCell398">
            <text:p text:style-name="P399">Sveikatos apsaugos ministerija, Policijos departamentas prie Vidaus reikalų ministerijos, Kalėjimų departamentas prie Teisingumo ministerijos</text:p>
          </table:table-cell>
          <table:table-cell table:style-name="TableCell400">
            <text:p text:style-name="P401">2006–2009 metai</text:p>
          </table:table-cell>
        </table:table-row>
        <table:table-row table:style-name="TableRow402">
          <table:table-cell table:style-name="TableCell403">
            <text:p text:style-name="P404">14. Skatinti savanorišką nėščiųjų laboratorinį ištyrimą, ar jos neserga sifiliu ar kitomis motinai ir kūdikiui pavojingomis lytiškai plintančiomis infekcijomis</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Sveikatos apsaugos ministerija</text:p>
          </table:table-cell>
          <table:table-cell table:style-name="TableCell415">
            <text:p text:style-name="P416">2006–2009 metai</text:p>
          </table:table-cell>
        </table:table-row>
        <table:table-row table:style-name="TableRow417">
          <table:table-cell table:style-name="TableCell418">
            <text:p text:style-name="P419">Iš viso I krypčiai įgyvendinti</text:p>
          </table:table-cell>
          <table:table-cell table:style-name="TableCell420">
            <text:p text:style-name="P421">110,56</text:p>
          </table:table-cell>
          <table:table-cell table:style-name="TableCell422">
            <text:p text:style-name="P423">70,28</text:p>
          </table:table-cell>
          <table:table-cell table:style-name="TableCell424">
            <text:p text:style-name="P425">60,56</text:p>
          </table:table-cell>
          <table:table-cell table:style-name="TableCell426">
            <text:p text:style-name="P427">60,56</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7">
            <text:p text:style-name="P434">II. GEROS KOKYBĖS, PRIEINAMOS DIAGNOSTIKOS IR GYDYMO TOBULINIMAS</text:p>
          </table:table-cell>
          <table:covered-table-cell/>
          <table:covered-table-cell/>
          <table:covered-table-cell/>
          <table:covered-table-cell/>
          <table:covered-table-cell/>
          <table:covered-table-cell/>
        </table:table-row>
        <table:table-row table:style-name="TableRow435">
          <table:table-cell table:style-name="TableCell436">
            <text:p text:style-name="P437">15.<text:s/>Pagerinti venerologinę pagalbą teikiančių asmens sveikatos priežiūros įstaigų techninę bazę ir sveikatos priežiūros pagalbą, nesteigiant naujų centrų</text:p>
          </table:table-cell>
          <table:table-cell table:style-name="TableCell438">
            <text:p text:style-name="P439">180</text:p>
          </table:table-cell>
          <table:table-cell table:style-name="TableCell440">
            <text:p text:style-name="P441">208</text:p>
          </table:table-cell>
          <table:table-cell table:style-name="TableCell442">
            <text:p text:style-name="P443">88</text:p>
          </table:table-cell>
          <table:table-cell table:style-name="TableCell444">
            <text:p text:style-name="P445">48</text:p>
          </table:table-cell>
          <table:table-cell table:style-name="TableCell446">
            <text:p text:style-name="P447">Sveikatos apsaugos ministerija, Vilniaus universitetas, Kauno medicinos universitetas</text:p>
          </table:table-cell>
          <table:table-cell table:style-name="TableCell448">
            <text:p text:style-name="P449">2006–2009 metai</text:p>
          </table:table-cell>
        </table:table-row>
        <table:table-row table:style-name="TableRow450">
          <table:table-cell table:style-name="TableCell451">
            <text:p text:style-name="P452">16. Aprūpinti šiuolaikine geros kokybės lytiškai plintančių infekcijų diagnostikos įranga Vilniaus universiteto, Kauno medicinos universiteto klinikų ir Klaipėdos miesto ligoninės laboratorijas</text:p>
          </table:table-cell>
          <table:table-cell table:style-name="TableCell453">
            <text:p text:style-name="P454">240</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Sveikatos apsaugos ministerija, Vilniaus universitetas, Kauno medicinos universitetas</text:p>
          </table:table-cell>
          <table:table-cell table:style-name="TableCell463">
            <text:p text:style-name="P464">2006 metai</text:p>
          </table:table-cell>
        </table:table-row>
        <table:table-row table:style-name="TableRow465">
          <table:table-cell table:style-name="TableCell466">
            <text:p text:style-name="P467">17. Teikti jaunimui prieinamą konsultacinę pagalbą ir informaciją apie sveikatos išsaugojimą ir stiprinimą</text:p>
          </table:table-cell>
          <table:table-cell table:style-name="TableCell468">
            <text:p text:style-name="P469">17</text:p>
          </table:table-cell>
          <table:table-cell table:style-name="TableCell470">
            <text:p text:style-name="P471">17</text:p>
          </table:table-cell>
          <table:table-cell table:style-name="TableCell472">
            <text:p text:style-name="P473">17</text:p>
          </table:table-cell>
          <table:table-cell table:style-name="TableCell474">
            <text:p text:style-name="P475">17</text:p>
          </table:table-cell>
          <table:table-cell table:style-name="TableCell476">
            <text:p text:style-name="P477">Sveikatos apsaugos ministerija, savivaldybės</text:p>
          </table:table-cell>
          <table:table-cell table:style-name="TableCell478">
            <text:p text:style-name="P479">2006–2009 metai</text:p>
          </table:table-cell>
        </table:table-row>
        <table:table-row table:style-name="TableRow480">
          <table:table-cell table:style-name="TableCell481">
            <text:p text:style-name="P482">18. Teikti<text:s/>Lietuvos karo akademijos kariūnams, privalomosios pradinės, profesinės, savanoriškos karo tarnybos kariams lytiškai plintančių infekcijų diagnostikos ir gydymo paslaugas uždarose Krašto apsaugos ministerijos asmens sveikatos priežiūros įstaigose ir asmens<text:s/>sveikatos priežiūros įstaigose</text:p>
          </table:table-cell>
          <table:table-cell table:style-name="TableCell483">
            <text:p text:style-name="P484">13,2</text:p>
          </table:table-cell>
          <table:table-cell table:style-name="TableCell485">
            <text:p text:style-name="P486">13,2</text:p>
          </table:table-cell>
          <table:table-cell table:style-name="TableCell487">
            <text:p text:style-name="P488">13,2</text:p>
          </table:table-cell>
          <table:table-cell table:style-name="TableCell489">
            <text:p text:style-name="P490">13,2</text:p>
          </table:table-cell>
          <table:table-cell table:style-name="TableCell491">
            <text:p text:style-name="P492">Sveikatos apsaugos ministerija, Krašto apsaugos ministerija</text:p>
          </table:table-cell>
          <table:table-cell table:style-name="TableCell493">
            <text:p text:style-name="P494">2006–2009 metai</text:p>
          </table:table-cell>
        </table:table-row>
        <table:table-row table:style-name="TableRow495">
          <table:table-cell table:style-name="TableCell496">
            <text:p text:style-name="P497">19. Atlikti kalinamųjų ir nuteistųjų<text:s/><text:soft-page-break/>laboratorinius tyrimus - ištirti, ar jie neserga lytiškai plintančiomis infekcijomis, prireikus juos gydyti</text:p>
          </table:table-cell>
          <table:table-cell table:style-name="TableCell498">
            <text:p text:style-name="P499">250</text:p>
          </table:table-cell>
          <table:table-cell table:style-name="TableCell500">
            <text:p text:style-name="P501">200</text:p>
          </table:table-cell>
          <table:table-cell table:style-name="TableCell502">
            <text:p text:style-name="P503">250</text:p>
          </table:table-cell>
          <table:table-cell table:style-name="TableCell504">
            <text:p text:style-name="P505">250</text:p>
          </table:table-cell>
          <table:table-cell table:style-name="TableCell506">
            <text:p text:style-name="P507">Kalėjimų departamentas<text:s/><text:soft-page-break/>prie Teisingumo ministerijos</text:p>
          </table:table-cell>
          <table:table-cell table:style-name="TableCell508">
            <text:p text:style-name="P509">2006–<text:soft-page-break/>2009 metai</text:p>
          </table:table-cell>
        </table:table-row>
        <text:soft-page-break/>
        <table:table-row table:style-name="TableRow510">
          <table:table-cell table:style-name="TableCell511">
            <text:p text:style-name="P512">Iš viso II krypčiai įgyvendinti</text:p>
          </table:table-cell>
          <table:table-cell table:style-name="TableCell513">
            <text:p text:style-name="P514">700,2</text:p>
          </table:table-cell>
          <table:table-cell table:style-name="TableCell515">
            <text:p text:style-name="P516">438,2</text:p>
          </table:table-cell>
          <table:table-cell table:style-name="TableCell517">
            <text:p text:style-name="P518">368,2</text:p>
          </table:table-cell>
          <table:table-cell table:style-name="TableCell519">
            <text:p text:style-name="P520">328,2</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7">
            <text:p text:style-name="P527">III. EPIDEMIOLOGINĖS PRIEŽIŪROS TOBULINIMAS</text:p>
          </table:table-cell>
          <table:covered-table-cell/>
          <table:covered-table-cell/>
          <table:covered-table-cell/>
          <table:covered-table-cell/>
          <table:covered-table-cell/>
          <table:covered-table-cell/>
        </table:table-row>
        <table:table-row table:style-name="TableRow528">
          <table:table-cell table:style-name="TableCell529">
            <text:p text:style-name="P530">20. Taikyti nacionaliniu mastu lytiškai plintančių<text:s/>infekcijų stebėsenos metodiką (atlikti lytiškai plintančių infekcijų stebėseną pagal Pasaulio sveikatos organizacijos metodikas, demografinių, biologinių ir elgesio indikatorių grupes)</text:p>
          </table:table-cell>
          <table:table-cell table:style-name="TableCell531">
            <text:p text:style-name="P532">10</text:p>
          </table:table-cell>
          <table:table-cell table:style-name="TableCell533">
            <text:p text:style-name="P534">-</text:p>
          </table:table-cell>
          <table:table-cell table:style-name="TableCell535">
            <text:p text:style-name="P536">-</text:p>
          </table:table-cell>
          <table:table-cell table:style-name="TableCell537">
            <text:p text:style-name="P538">10</text:p>
          </table:table-cell>
          <table:table-cell table:style-name="TableCell539">
            <text:p text:style-name="P540">Sveikatos apsaugos ministerija</text:p>
          </table:table-cell>
          <table:table-cell table:style-name="TableCell541">
            <text:p text:style-name="P542">2006–2009 metai</text:p>
          </table:table-cell>
        </table:table-row>
        <table:table-row table:style-name="TableRow543">
          <table:table-cell table:style-name="TableCell544">
            <text:p text:style-name="P545">21. Stebėti<text:s/>sergamumo lytiškai plintančiomis infekcijomis tendencijas šalies teritorijose ir laiku taikyti priešepidemines priemones</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Sveikatos apsaugos ministerija</text:p>
          </table:table-cell>
          <table:table-cell table:style-name="TableCell556">
            <text:p text:style-name="P557">2006–2009 metai</text:p>
          </table:table-cell>
        </table:table-row>
        <table:table-row table:style-name="TableRow558">
          <table:table-cell table:style-name="TableCell559">
            <text:p text:style-name="P560">22. Analizuoti duomenis apie lytiškai plintančias infekcijas, rengti<text:s/>epidemiologines prognozes; teikti epidemiologinius duomenis Pasaulio sveikatos organizacijai ir kaimyninėms valstybėms, Europos pagrindiniam užkrečiamųjų ligų epidemiologinės priežiūros tinklui (BSNO) ir ankstyvojo perspėjimo ir reagavimo sistemai (EWRS)</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Sveikatos apsaugos ministerija</text:p>
          </table:table-cell>
          <table:table-cell table:style-name="TableCell571">
            <text:p text:style-name="P572">2006–2009 metai</text:p>
          </table:table-cell>
        </table:table-row>
        <table:table-row table:style-name="TableRow573">
          <table:table-cell table:style-name="TableCell574">
            <text:p text:style-name="P575">23. Tirti lytiškai plintančių ir kitų infekcijų paplitimą tarp privalomosios pradinės, profesinės karo tarnybos karių, nuteistųjų ir kalinamųjų</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Kalėjimų departamentas prie Teisingumo<text:s/>ministerijos, Sveikatos apsaugos ministerija</text:p>
          </table:table-cell>
          <table:table-cell table:style-name="TableCell586">
            <text:p text:style-name="P587">2006–2009 metai</text:p>
          </table:table-cell>
        </table:table-row>
        <table:table-row table:style-name="TableRow588">
          <table:table-cell table:style-name="TableCell589">
            <text:p text:style-name="P590">24. Įtraukti duomenis apie lytiškai plintančias infekcijas į kuriamą kompiuterizuotą pranešimų apie užkrečiamąsias ligas sistemą - kaupti individualius duomenis nacionaliniu lygiu ir užtikrinti<text:s/>operatyvų grįžtamąjį ryšį tarp asmens ir visuomenės sveikatos priežiūros įstaigų</text:p>
          </table:table-cell>
          <table:table-cell table:style-name="TableCell591">
            <text:p text:style-name="P592">-</text:p>
          </table:table-cell>
          <table:table-cell table:style-name="TableCell593">
            <text:p text:style-name="P594">90</text:p>
          </table:table-cell>
          <table:table-cell table:style-name="TableCell595">
            <text:p text:style-name="P596">-</text:p>
          </table:table-cell>
          <table:table-cell table:style-name="TableCell597">
            <text:p text:style-name="P598">-</text:p>
          </table:table-cell>
          <table:table-cell table:style-name="TableCell599">
            <text:p text:style-name="P600">Sveikatos apsaugos ministerija</text:p>
          </table:table-cell>
          <table:table-cell table:style-name="TableCell601">
            <text:p text:style-name="P602">2006–2009 metai</text:p>
          </table:table-cell>
        </table:table-row>
        <table:table-row table:style-name="TableRow603">
          <table:table-cell table:style-name="TableCell604">
            <text:p text:style-name="P605">25. Užtikrinti B hepatito profilaktiką pataisos įstaigose ir tardymo izoliatoriuose esantiems asmenims</text:p>
          </table:table-cell>
          <table:table-cell table:style-name="TableCell606">
            <text:p text:style-name="P607">600</text:p>
          </table:table-cell>
          <table:table-cell table:style-name="TableCell608">
            <text:p text:style-name="P609">400</text:p>
          </table:table-cell>
          <table:table-cell table:style-name="TableCell610">
            <text:p text:style-name="P611">300</text:p>
          </table:table-cell>
          <table:table-cell table:style-name="TableCell612">
            <text:p text:style-name="P613">300</text:p>
          </table:table-cell>
          <table:table-cell table:style-name="TableCell614">
            <text:p text:style-name="P615">Kalėjimų departamentas prie Teisingumo ministerijos</text:p>
          </table:table-cell>
          <table:table-cell table:style-name="TableCell616">
            <text:p text:style-name="P617">2006–2009 metai</text:p>
          </table:table-cell>
        </table:table-row>
        <table:table-row table:style-name="TableRow618">
          <table:table-cell table:style-name="TableCell619">
            <text:p text:style-name="P620">Iš viso III krypčiai įgyvendinti</text:p>
          </table:table-cell>
          <table:table-cell table:style-name="TableCell621">
            <text:p text:style-name="P622">610</text:p>
          </table:table-cell>
          <table:table-cell table:style-name="TableCell623">
            <text:p text:style-name="P624">490</text:p>
          </table:table-cell>
          <table:table-cell table:style-name="TableCell625">
            <text:p text:style-name="P626">300</text:p>
          </table:table-cell>
          <table:table-cell table:style-name="TableCell627">
            <text:p text:style-name="P628">31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7">
            <text:p text:style-name="P635">IV. TARPŽINYBINIO BENDRADARBIAVIMO GERINIMAS</text:p>
          </table:table-cell>
          <table:covered-table-cell/>
          <table:covered-table-cell/>
          <table:covered-table-cell/>
          <table:covered-table-cell/>
          <table:covered-table-cell/>
          <table:covered-table-cell/>
        </table:table-row>
        <table:table-row table:style-name="TableRow636">
          <table:table-cell table:style-name="TableCell637">
            <text:p text:style-name="P638">26. Rengti susitikimus su suinteresuotomis institucijomis lytiškai plintančių infekcijų<text:s/>profilaktikos klausimais, tirti epidemiologinius rodiklius, nustatyti prioritetus, rengti regionines lytiškai plintančių infekcijų profilaktikos priemones</text:p>
          </table:table-cell>
          <table:table-cell table:style-name="TableCell639">
            <text:p text:style-name="P640">5</text:p>
          </table:table-cell>
          <table:table-cell table:style-name="TableCell641">
            <text:p text:style-name="P642">5</text:p>
          </table:table-cell>
          <table:table-cell table:style-name="TableCell643">
            <text:p text:style-name="P644">5</text:p>
          </table:table-cell>
          <table:table-cell table:style-name="TableCell645">
            <text:p text:style-name="P646">5</text:p>
          </table:table-cell>
          <table:table-cell table:style-name="TableCell647">
            <text:p text:style-name="P648">Sveikatos apsaugos ministerija, savivaldybės</text:p>
          </table:table-cell>
          <table:table-cell table:style-name="TableCell649">
            <text:p text:style-name="P650">2006–2009 metai</text:p>
          </table:table-cell>
        </table:table-row>
        <table:table-row table:style-name="TableRow651">
          <table:table-cell table:style-name="TableCell652">
            <text:p text:style-name="P653">27. Skatinti, remti metodine medžiaga ir kitomis priemonėmis nevyriausybinių organizacijų, dirbančių su didesnės rizikos asmenimis, veiklą</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Sveikatos apsaugos ministerija, nevyriausybinės organizacijos</text:p>
          </table:table-cell>
          <table:table-cell table:style-name="TableCell664">
            <text:p text:style-name="P665">2006–2009 metai</text:p>
          </table:table-cell>
        </table:table-row>
        <text:soft-page-break/>
        <table:table-row table:style-name="TableRow666">
          <table:table-cell table:style-name="TableCell667">
            <text:p text:style-name="P668">28. Periodiškai atlikti visuomenės apklausas apie lytinę<text:s/>elgseną</text:p>
          </table:table-cell>
          <table:table-cell table:style-name="TableCell669">
            <text:p text:style-name="P670">3</text:p>
          </table:table-cell>
          <table:table-cell table:style-name="TableCell671">
            <text:p text:style-name="P672">3</text:p>
          </table:table-cell>
          <table:table-cell table:style-name="TableCell673">
            <text:p text:style-name="P674">3</text:p>
          </table:table-cell>
          <table:table-cell table:style-name="TableCell675">
            <text:p text:style-name="P676">3</text:p>
          </table:table-cell>
          <table:table-cell table:style-name="TableCell677">
            <text:p text:style-name="P678">Sveikatos apsaugos ministerija, Švietimo ir mokslo ministerija</text:p>
          </table:table-cell>
          <table:table-cell table:style-name="TableCell679">
            <text:p text:style-name="P680">2006–2009 metai</text:p>
          </table:table-cell>
        </table:table-row>
        <table:table-row table:style-name="TableRow681">
          <table:table-cell table:style-name="TableCell682">
            <text:p text:style-name="P683">29. Rengti susitikimus, konferencijas, seminarus svarbiais lytiškai plintančių infekcijų profilaktikos klausimais</text:p>
          </table:table-cell>
          <table:table-cell table:style-name="TableCell684">
            <text:p text:style-name="P685">2</text:p>
          </table:table-cell>
          <table:table-cell table:style-name="TableCell686">
            <text:p text:style-name="P687">2</text:p>
          </table:table-cell>
          <table:table-cell table:style-name="TableCell688">
            <text:p text:style-name="P689">2</text:p>
          </table:table-cell>
          <table:table-cell table:style-name="TableCell690">
            <text:p text:style-name="P691">2</text:p>
          </table:table-cell>
          <table:table-cell table:style-name="TableCell692">
            <text:p text:style-name="P693">Sveikatos apsaugos ministerija</text:p>
          </table:table-cell>
          <table:table-cell table:style-name="TableCell694">
            <text:p text:style-name="P695">2006–2009 metai</text:p>
          </table:table-cell>
        </table:table-row>
        <table:table-row table:style-name="TableRow696">
          <table:table-cell table:style-name="TableCell697">
            <text:p text:style-name="P698">30. Nuolat teikti informaciją ir rengti mokymo ciklus personalui, kalinamiesiems ir nuteistiesiems apie lytiškai plintančių infekcijų plitimo ir apsaugos nuo jų būdus, toleranciją ŽIV užsikrėtusiems asmenims</text:p>
          </table:table-cell>
          <table:table-cell table:style-name="TableCell699">
            <text:p text:style-name="P700">50</text:p>
          </table:table-cell>
          <table:table-cell table:style-name="TableCell701">
            <text:p text:style-name="P702">50</text:p>
          </table:table-cell>
          <table:table-cell table:style-name="TableCell703">
            <text:p text:style-name="P704">50</text:p>
          </table:table-cell>
          <table:table-cell table:style-name="TableCell705">
            <text:p text:style-name="P706">50</text:p>
          </table:table-cell>
          <table:table-cell table:style-name="TableCell707">
            <text:p text:style-name="P708">Sveikatos apsaugos<text:s/>ministerija, Kalėjimų departamentas prie Teisingumo ministerijos</text:p>
          </table:table-cell>
          <table:table-cell table:style-name="TableCell709">
            <text:p text:style-name="P710">2006–2009 metai</text:p>
          </table:table-cell>
        </table:table-row>
        <table:table-row table:style-name="TableRow711">
          <table:table-cell table:style-name="TableCell712">
            <text:p text:style-name="P713">31. Parengti lytiškai plintančių infekcijų profilaktikos ir apsisaugojimo nuo jų priemonių naudojimo metodinę medžiagą asmenims, dirbantiems su kalinamaisiais</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2</text:p>
          </table:table-cell>
          <table:table-cell table:style-name="TableCell722">
            <text:p text:style-name="P723">Sveikatos apsaugos ministerija, Kalėjimų departamentas prie Teisingumo ministerijos</text:p>
          </table:table-cell>
          <table:table-cell table:style-name="TableCell724">
            <text:p text:style-name="P725">2006–2009 metai</text:p>
          </table:table-cell>
        </table:table-row>
        <table:table-row table:style-name="TableRow726">
          <table:table-cell table:style-name="TableCell727">
            <text:p text:style-name="P728">32. Dalyvauti televizijos, radijo laidose, rengti straipsnius spaudai visiems rūpimais lytiškai plintančių infekcijų klausimais</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Sveikatos apsaugos<text:s/>ministerija, Vilniaus universitetas, Kauno medicinos universitetas</text:p>
          </table:table-cell>
          <table:table-cell table:style-name="TableCell739">
            <text:p text:style-name="P740">2006–2009 metai</text:p>
          </table:table-cell>
        </table:table-row>
        <table:table-row table:style-name="TableRow741">
          <table:table-cell table:style-name="TableCell742">
            <text:p text:style-name="P743">33. Aktyviai dalyvauti tarptautinėse lytiškai plintančių infekcijų profilaktikos programose, ieškoti tarptautinių fondų paramos</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Sveikatos apsaugos ministerija, Vilniaus universitetas, Kauno medicinos universitetas</text:p>
          </table:table-cell>
          <table:table-cell table:style-name="TableCell754">
            <text:p text:style-name="P755">2006–2009 metai</text:p>
          </table:table-cell>
        </table:table-row>
        <table:table-row table:style-name="TableRow756">
          <table:table-cell table:style-name="TableCell757">
            <text:p text:style-name="P758">34. Atlikti šios Programos įgyvendinimo stebėseną</text:p>
          </table:table-cell>
          <table:table-cell table:style-name="TableCell759">
            <text:p text:style-name="P760">20</text:p>
          </table:table-cell>
          <table:table-cell table:style-name="TableCell761">
            <text:p text:style-name="P762">20</text:p>
          </table:table-cell>
          <table:table-cell table:style-name="TableCell763">
            <text:p text:style-name="P764">15</text:p>
          </table:table-cell>
          <table:table-cell table:style-name="TableCell765">
            <text:p text:style-name="P766">15</text:p>
          </table:table-cell>
          <table:table-cell table:style-name="TableCell767">
            <text:p text:style-name="P768">Sveikatos apsaugos ministerija</text:p>
          </table:table-cell>
          <table:table-cell table:style-name="TableCell769">
            <text:p text:style-name="P770">kasmet</text:p>
          </table:table-cell>
        </table:table-row>
        <table:table-row table:style-name="TableRow771">
          <table:table-cell table:style-name="TableCell772">
            <text:p text:style-name="P773">Iš viso IV krypčiai įgyvendinti</text:p>
          </table:table-cell>
          <table:table-cell table:style-name="TableCell774">
            <text:p text:style-name="P775">84</text:p>
          </table:table-cell>
          <table:table-cell table:style-name="TableCell776">
            <text:p text:style-name="P777">85</text:p>
          </table:table-cell>
          <table:table-cell table:style-name="TableCell778">
            <text:p text:style-name="P779">81</text:p>
          </table:table-cell>
          <table:table-cell table:style-name="TableCell780">
            <text:p text:style-name="P781">82</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7">
            <text:p text:style-name="P788">V. MOKSLO TYRIMŲ IR MOKYMO PLĖTOJIMAS</text:p>
          </table:table-cell>
          <table:covered-table-cell/>
          <table:covered-table-cell/>
          <table:covered-table-cell/>
          <table:covered-table-cell/>
          <table:covered-table-cell/>
          <table:covered-table-cell/>
        </table:table-row>
        <table:table-row table:style-name="TableRow789">
          <table:table-cell table:style-name="TableCell790">
            <text:p text:style-name="P791">35. Aprūpinti Vilniaus universiteto ir Kauno medicinos universiteto specialistų profesinio tobulinimo bazes nauja technine įranga</text:p>
          </table:table-cell>
          <table:table-cell table:style-name="TableCell792">
            <text:p text:style-name="P793">20</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Sveikatos apsaugos ministerija, Švietimo ir mokslo ministerija</text:p>
          </table:table-cell>
          <table:table-cell table:style-name="TableCell802">
            <text:p text:style-name="P803">2006–2009 metai</text:p>
          </table:table-cell>
        </table:table-row>
        <table:table-row table:style-name="TableRow804">
          <table:table-cell table:style-name="TableCell805">
            <text:p text:style-name="P806">36. Rengti tarptautines konferencijas<text:s/>lytiškai plintančių infekcijų valdymo klausimais</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30</text:p>
          </table:table-cell>
          <table:table-cell table:style-name="TableCell815">
            <text:p text:style-name="P816">Sveikatos apsaugos ministerija, Vilniaus universitetas, Kauno medicinos universitetas</text:p>
          </table:table-cell>
          <table:table-cell table:style-name="TableCell817">
            <text:p text:style-name="P818">2006–2009 metai</text:p>
          </table:table-cell>
        </table:table-row>
        <table:table-row table:style-name="TableRow819">
          <table:table-cell table:style-name="TableCell820">
            <text:p text:style-name="P821">37. Parengti ir išleisti asmens sveikatos priežiūros specialistams metodines lytiškai<text:s/>plintančių infekcijų diagnostikos ir gydymo rekomendacijas</text:p>
          </table:table-cell>
          <table:table-cell table:style-name="TableCell822">
            <text:p text:style-name="P823">4</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Sveikatos apsaugos ministerija, Vilniaus universitetas, Kauno medicinos universitetas</text:p>
          </table:table-cell>
          <table:table-cell table:style-name="TableCell832">
            <text:p text:style-name="P833">2006–2009 metai</text:p>
          </table:table-cell>
        </table:table-row>
        <table:table-row table:style-name="TableRow834">
          <table:table-cell table:style-name="TableCell835">
            <text:p text:style-name="P836">38. Atlikti lytiškai plintančių infekcijų valdymo mokslo tyrimus</text:p>
          </table:table-cell>
          <table:table-cell table:style-name="TableCell837">
            <text:p text:style-name="P838">15</text:p>
          </table:table-cell>
          <table:table-cell table:style-name="TableCell839">
            <text:p text:style-name="P840">-</text:p>
          </table:table-cell>
          <table:table-cell table:style-name="TableCell841">
            <text:p text:style-name="P842">15</text:p>
          </table:table-cell>
          <table:table-cell table:style-name="TableCell843">
            <text:p text:style-name="P844">-</text:p>
          </table:table-cell>
          <table:table-cell table:style-name="TableCell845">
            <text:p text:style-name="P846">Sveikatos<text:s/>apsaugos ministerija, Vilniaus universitetas, Kauno medicinos universitetas</text:p>
          </table:table-cell>
          <table:table-cell table:style-name="TableCell847">
            <text:p text:style-name="P848">2006–2009 metai</text:p>
          </table:table-cell>
        </table:table-row>
        <table:table-row table:style-name="TableRow849">
          <table:table-cell table:style-name="TableCell850">
            <text:p text:style-name="P851">39. Tobulinti medicinos personalo kvalifikaciją lytiškai plintančių infekcijų profilaktikos, diagnostikos ir gydymo klausimais</text:p>
          </table:table-cell>
          <table:table-cell table:style-name="TableCell852">
            <text:p text:style-name="P853">1,2</text:p>
          </table:table-cell>
          <table:table-cell table:style-name="TableCell854">
            <text:p text:style-name="P855">1,2</text:p>
          </table:table-cell>
          <table:table-cell table:style-name="TableCell856">
            <text:p text:style-name="P857">1,2</text:p>
          </table:table-cell>
          <table:table-cell table:style-name="TableCell858">
            <text:p text:style-name="P859">1,2</text:p>
          </table:table-cell>
          <table:table-cell table:style-name="TableCell860">
            <text:p text:style-name="P861">Vilniaus universitetas, Kauno medicinos universitetas, Krašto apsaugos ministerija</text:p>
          </table:table-cell>
          <table:table-cell table:style-name="TableCell862">
            <text:p text:style-name="P863">2006–2009 metai</text:p>
          </table:table-cell>
        </table:table-row>
        <table:table-row table:style-name="TableRow864">
          <table:table-cell table:style-name="TableCell865">
            <text:p text:style-name="P866">Iš viso V krypčiai įgyvendinti</text:p>
          </table:table-cell>
          <table:table-cell table:style-name="TableCell867">
            <text:p text:style-name="P868">40,2</text:p>
          </table:table-cell>
          <table:table-cell table:style-name="TableCell869">
            <text:p text:style-name="P870">1,2</text:p>
          </table:table-cell>
          <table:table-cell table:style-name="TableCell871">
            <text:p text:style-name="P872">16,2</text:p>
          </table:table-cell>
          <table:table-cell table:style-name="TableCell873">
            <text:p text:style-name="P874">31,2</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š viso šiai Programai įgyvendinti</text:p>
          </table:table-cell>
          <table:table-cell table:style-name="TableCell882">
            <text:p text:style-name="P883">1544,96</text:p>
          </table:table-cell>
          <table:table-cell table:style-name="TableCell884">
            <text:p text:style-name="P885">1084,68</text:p>
          </table:table-cell>
          <table:table-cell table:style-name="TableCell886">
            <text:p text:style-name="P887">825,96</text:p>
          </table:table-cell>
          <table:table-cell table:style-name="TableCell888">
            <text:p text:style-name="P889">811,96</text:p>
          </table:table-cell>
          <table:table-cell table:style-name="TableCell890">
            <text:p text:style-name="P891"/>
          </table:table-cell>
          <table:table-cell table:style-name="TableCell892">
            <text:p text:style-name="P893"/>
          </table:table-cell>
        </table:table-row>
      </table:table>
      <text:p text:style-name="P894">______________</text:p>
      <text:p text:style-name="P895"/>
      <text:p text:style-name="P8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21T10:47:00Z</meta:creation-date>
    <dc:date>2015-06-21T10:47:00Z</dc:date>
    <meta:template xlink:href="Normal" xlink:type="simple"/>
    <meta:editing-cycles>2</meta:editing-cycles>
    <meta:editing-duration>PT0S</meta:editing-duration>
    <meta:document-statistic meta:page-count="10" meta:paragraph-count="477" meta:word-count="3165" meta:character-count="25293" meta:row-count="1130" meta:non-whitespace-character-count="22605"/>
  </office:meta>
</office:document-meta>
</file>