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VALIUTOS SUPIRKIMO, PARDAVIMO IR KEITIMO TAISYKLIŲ PAKEITIMO</text:p>
      <text:p text:style-name="P8"/>
      <text:p text:style-name="P9">1993 m. spalio 7 d. Nr. 32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Valiutos supirkimo, pardavimo ir<text:s/></text:span><text:span text:style-name="T19">keitimo taisyklių (patvirtintos Lietuvos banko valdybos 1993 m. birželio 4 d. posėdyje, protokolas Nr. 19) 3 skyriaus 3.1. punkto paskutiniąją pastraipą ir ją išdėstyti taip:</text:span></text:p>
      <text:p text:style-name="P20"><text:span text:style-name="T21">„- turėti įrangą (kasos aparatus, kompiuterinę techniką), fiksuojančią keitykloje</text:span><text:span text:style-name="T22"><text:s/>atliekamas operacijas ir atspausdinančią kiekvienos atliktos operacijos kvitą, kuriame turi būti įrašyti kredito įstaigos ir keityklos rekvizitai, operacijos atlikimo data ir turinys. Įrangos atmintyje (kasos aparato juostoje, kompiuterinės technikos atmi</text:span><text:span text:style-name="T23">ntyje) užfiksuotų operacijų turinys yra pagrindas atliekamoms operacijoms apskaityti ir kontroliuoti.“</text:span></text:p>
      <text:p text:style-name="P24"/>
      <text:p text:style-name="P25"/>
      <text:p text:style-name="P26"/>
      <text:p text:style-name="P27"><text:span text:style-name="T28">L. E. VALDYBOS PIRMININKO PAREIGAS</text:span><text:span text:style-name="T29"><text:tab/>JUOZ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2T08:03:00Z</meta:creation-date>
    <dc:date>2017-02-02T08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99" meta:row-count="22" meta:non-whitespace-character-count="792"/>
  </office:meta>
</office:document-meta>
</file>