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SAKYMAS</text:p>
      <text:p text:style-name="P10">DĖL VIEŠŲJŲ PIRKIMŲ TARNYBOS DIREKTORIAUS 2003 M. GRUODŽIO 31 D. ĮSAKYMU NR. 1S-121 PATVIRTINTŲ STANDARTINIŲ PIRKIMO DOKUMENTŲ PAKEITIMO</text:p>
      <text:p text:style-name="P11"/>
      <text:p text:style-name="P12">2004 m. birželio 30 d. Nr. 1S-32</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2, Nr.<text:s/></text:span><text:a xlink:href="https://www.e-tar.lt/portal/lt/legalAct/TAR.F4EDFC59E1E8" office:target-frame-name="_blank" xlink:show="new"><text:span text:style-name="T20">118-5296</text:span></text:a><text:span text:style-name="T21">; 2003, Nr. 123-557) 7 straipsnio 2 dalies 2 punktu,</text:span></text:p>
      <text:p text:style-name="P22"><text:span text:style-name="T23">Pakeičiu</text:span><text:span text:style-name="T24"><text:s/>Standartines supaprastinto atviro konkurso sąlygas, Standartines supaprastinto riboto konkurso sąlygas, Standartines atviro konkurso sąlygas, Standartines riboto konkurso sąlygas, patvirtintas Viešųjų pirkimų tarnybos direktoriaus 2003 m. gruodžio 31 d. įsakymu Nr. 1S-121 „Dėl standartinių pirkimo dokumentų patvirtinimo“ (Žin., 2004, Nr.<text:s/></text:span><text:a xlink:href="https://www.e-tar.lt/portal/lt/legalAct/TAR.095BCA8118F2" office:target-frame-name="_blank" xlink:show="new"><text:span text:style-name="T25">12-368</text:span></text:a><text:span text:style-name="T26">):</text:span></text:p>
      <text:p text:style-name="P27"><text:span text:style-name="T28">1</text:span><text:span text:style-name="T29">. Standartinių supaprastinto atviro konkurso sąlygų 4.2 punktą išdėstau taip:</text:span></text:p>
      <text:p text:style-name="P30"><text:span text:style-name="T31">„</text:span><text:span text:style-name="T32">4.2</text:span><text:span text:style-name="T33">. Pasiūlymas, pasirašytas tiekėjo arba jo įgalioto asmens, turi būti pateiktas raštu /</text:span><text:span text:style-name="T34">nurodyti perkančiosios organizacijos adresą ir pareigas, vardus, pavardes, telefonų ir faksų numerius darbuotojų, kurie įgalioti palaikyti ryšį su tiekėjais ir gauti iš jų su pirkimų procedūromis susijusius pranešimus/.“</text:span></text:p>
      <text:p text:style-name="P35"><text:span text:style-name="T36">2</text:span><text:span text:style-name="T37">. Standartinių supaprastinto atviro konkurso sąlygų 5.2 punktą išdėstau taip:</text:span></text:p>
      <text:p text:style-name="P38"><text:span text:style-name="T39">„</text:span><text:span text:style-name="T40">5.2</text:span><text:span text:style-name="T41">.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span></text:p>
      <text:p text:style-name="P42"><text:span text:style-name="T43">3</text:span><text:span text:style-name="T44">. Papildau Standartinių supaprastinto atviro konkurso sąlygų 9 punktą nauju 9.8 papunkčiu:</text:span></text:p>
      <text:p text:style-name="P45"><text:span text:style-name="T46">„</text:span><text:span text:style-name="T47">9.8</text:span><text:span text:style-name="T48">.<text:s/></text:span><text:span text:style-name="T49">Šį punktą pildo perkančioji organizacija, kai pasiūlymo vertinimo kriterijus yra mažiausia kaina ir keli pasiūlymai pateikiami vienodomis kainomis:</text:span></text:p>
      <text:p text:style-name="P50"><text:span text:style-name="T51">Kai pasiūlymų vertinimo kriterijus yra mažiausia pasiūlyta kaina ir keli pasiūlymai pateikiami vienodomis kainomis, sudarant preliminarią pasiūlymų eilę pirmesniu į šią eilę įrašomas tiekėjas, anksčiausiai įregistravęs voką su pasiūlymais.“</text:span></text:p>
      <text:p text:style-name="P52"><text:span text:style-name="T53">4</text:span><text:span text:style-name="T54">. Išbraukiu Standartinių supaprastinto atviro konkurso sąlygų 10.2.1 ir 10.2.2 papunkčius ir 10.2 punktą išdėstau taip:</text:span></text:p>
      <text:p text:style-name="P55"><text:span text:style-name="T56">„</text:span><text:span text:style-name="T57">10.2</text:span><text:span text:style-name="T58">.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 visi pasiūlymai neatitinka pirkimo dokumentų reikalavimų arba nevisiškai juos atitinka.“</text:span></text:p>
      <text:p text:style-name="P59"><text:span text:style-name="T60">5</text:span><text:span text:style-name="T61">. Standartinių supaprastinto riboto konkurso sąlygų 8.2 punktą išdėstau taip:</text:span></text:p>
      <text:p text:style-name="P62"><text:span text:style-name="T63">„</text:span><text:span text:style-name="T64">8.2</text:span><text:span text:style-name="T65">.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text:s/></text:span><text:soft-page-break/><text:span text:style-name="T66">tapo nemokus ar neįvykdė įsipareigojimų perkančiajai organizacijai arba kitiems ūkio subjektams, ar netinkamai juos vykdė.“</text:span></text:p>
      <text:p text:style-name="P67"><text:span text:style-name="T68">6</text:span><text:span text:style-name="T69">. Papildau Standartinių supaprastinto riboto konkurso sąlygų 12 punktą nauju 12.8 papunkčiu:</text:span></text:p>
      <text:p text:style-name="P70"><text:span text:style-name="T71">„</text:span><text:span text:style-name="T72">12.8</text:span><text:span text:style-name="T73">.<text:s/></text:span><text:span text:style-name="T74">Šį</text:span><text:span text:style-name="T75"><text:s/></text:span><text:span text:style-name="T76">punktą pildo perkančioji organizacija, kai pasiūlymo vertinimo kriterijus yra mažiausia kaina ir keli pasiūlymai pateikiami vienodomis kainomis:</text:span></text:p>
      <text:p text:style-name="P77"><text:span text:style-name="T78">Kai pasiūlymų vertinimo kriterijus yra mažiausia pasiūlyta kaina ir keli pasiūlymai pateikiami vienodomis kainomis, sudarant preliminarią pasiūlymų eilę pirmesniu į šią eilę įrašomas tiekėjas, anksčiausiai įregistravęs voką su pasiūlymais.“</text:span></text:p>
      <text:p text:style-name="P79"><text:span text:style-name="T80">7</text:span><text:span text:style-name="T81">. Išbraukiu Standartinių supaprastinto riboto konkurso sąlygų 13.2.1 ir 13.2.2 papunkčius ir 13.2 punktą išdėstau taip:</text:span></text:p>
      <text:p text:style-name="P82"><text:span text:style-name="T83">„</text:span><text:span text:style-name="T84">13.2</text:span><text:span text:style-name="T85">.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 visi pasiūlymai neatitinka pirkimo dokumentų reikalavimų arba nevisiškai juos atitinka.“</text:span></text:p>
      <text:p text:style-name="P86"><text:span text:style-name="T87">8</text:span><text:span text:style-name="T88">. Standartinių atviro konkurso sąlygų 4.2 punktą išdėstau taip:</text:span></text:p>
      <text:p text:style-name="P89"><text:span text:style-name="T90">„</text:span><text:span text:style-name="T91">4.2</text:span><text:span text:style-name="T92">. Pasiūlymas, pasirašytas tiekėjo arba jo įgalioto asmens, turi būti pateiktas raštu /</text:span><text:span text:style-name="T93">nurodyti perkančiosios organizacijos adresą ir pareigas, vardus, pavardes, telefonų ir faksų numerius darbuotojų, kurie įgalioti palaikyti ryšį su tiekėjais ir gauti iš jų su pirkimų procedūromis susijusius pranešimus</text:span><text:span text:style-name="T94">/.“</text:span></text:p>
      <text:p text:style-name="P95"><text:span text:style-name="T96">9</text:span><text:span text:style-name="T97">. Standartinių atviro konkurso sąlygų 5.2 punktą išdėstau taip:</text:span></text:p>
      <text:p text:style-name="P98"><text:span text:style-name="T99">„</text:span><text:span text:style-name="T100">5.2</text:span><text:span text:style-name="T101">.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span></text:p>
      <text:p text:style-name="P102"><text:span text:style-name="T103">10</text:span><text:span text:style-name="T104">. Papildau Standartinių atviro konkurso sąlygų 9 punktą nauju 9.8 papunkčiu:</text:span></text:p>
      <text:p text:style-name="P105"><text:span text:style-name="T106">„</text:span><text:span text:style-name="T107">9.8</text:span><text:span text:style-name="T108">.<text:s/></text:span><text:span text:style-name="T109">Šį punktą pildo perkančioji organizacija, kai pasiūlymo vertinimo kriterijus yra mažiausia kaina ir keli pasiūlymai pateikiami vienodomis kainomis:</text:span></text:p>
      <text:p text:style-name="P110"><text:span text:style-name="T111">Kai pasiūlymų vertinimo kriterijus yra mažiausia pasiūlyta kaina ir keli pasiūlymai pateikiami vienodomis kainomis, sudarant preliminarią pasiūlymų eilę pirmesniu į šią eilę įrašomas tiekėjas, anksčiausiai įregistravęs voką su pasiūlymais.“</text:span></text:p>
      <text:p text:style-name="P112"><text:span text:style-name="T113">11</text:span><text:span text:style-name="T114">. Papildau Standartines atviro konkurso sąlygas 13 punktu:</text:span></text:p>
      <text:p text:style-name="P115"/>
      <text:p text:style-name="P116"><text:span text:style-name="T117">„</text:span><text:span text:style-name="T118">13</text:span><text:span text:style-name="T119">. DALYVAVIMAS JUNGTINĖS VEIKLOS SUTARTIES PAGRINDU</text:span></text:p>
      <text:p text:style-name="P120"/>
      <text:p text:style-name="P121"><text:span text:style-name="T122">/Perkančioji organizacija gali reikalauti, kad, ūkio subjektų grupės jungtinės veiklos sutarties pagrindu pateiktą pasiūlymą pripažinus geriausiu, ši ūkio subjektų grupė įsteigtų juridinį asmenį. Tuo atveju, kai perkančioji organizacija nereikalauja, kad ūkio subjektų grupė įsteigtų juridinį asmenį, nes tai nėra būtina siekiant tinkamai įvykdyti pirkimo sutartį, perkančioji organizacija atviro konkurso sąlygose nurodo</text:span><text:span text:style-name="T123">:</text:span><text:span text:style-name="T124">/</text:span></text:p>
      <text:p text:style-name="P125"><text:span text:style-name="T126">13.1</text:span><text:span text:style-name="T127">. Perkančioji organizacija nereikalauja, kad ūkio subjektų grupės jungtinės veiklos sutarties pagrindu pateiktą pasiūlymą pripažinus geriausiu ir perkančiajai organizacijai pasiūlius sudaryti pirkimo sutartį, ši ūkio subjektų grupė</text:span><text:span text:style-name="T128"><text:s/></text:span><text:span text:style-name="T129">įsteigtų juridinį asmenį.</text:span></text:p>
      <text:p text:style-name="P130"><text:span text:style-name="T131">/</text:span><text:span text:style-name="T132">Tais atvejais, kai perkančioji organizacija reikalauja, kad ūkio subjektų grupė įsteigtų juridinį asmenį, nes tai yra būtina siekiant tinkamai įvykdyti pirkimo sutartį, atviro konkurso sąlygose nurodo:/</text:span></text:p>
      <text:p text:style-name="P133"><text:span text:style-name="T134">13.1</text:span><text:span text:style-name="T135">. Perkančioji organizacija reikalauja, kad ūkio subjektų grupės jungtinės veiklos sutarties pagrindu pateiktą pasiūlymą pripažinus geriausiu ir perkančiajai organizacijai pasiūlius sudaryti pirkimo sutartį, ši ūkio subjektų grupė įsteigtų juridinį asmenį</text:span><text:span text:style-name="T136">.</text:span></text:p>
      <text:p text:style-name="P137"><text:span text:style-name="T138">13.2</text:span><text:span text:style-name="T139">. Pirkimo sutartis sudaroma su šių ūkio subjektų įsteigtu juridiniu asmeniu.</text:span></text:p>
      <text:p text:style-name="P140"><text:span text:style-name="T141">13.3</text:span><text:span text:style-name="T142">. Ūkio subjektai, įsteigę juridinį asmenį, privalo laiduoti už jų įsteigto juridinio asmens prievoles, susijusias su pirkimo sutarties įvykdymu.“</text:span></text:p>
      <text:p text:style-name="P143"><text:span text:style-name="T144">12</text:span><text:span text:style-name="T145">. Buvusį Standartinių atviro konkurso sąlygų 13 punktą laikau 14 punktu.</text:span></text:p>
      <text:p text:style-name="P146"><text:span text:style-name="T147">13</text:span><text:span text:style-name="T148">. Standartinių riboto konkurso sąlygų 8.2 punktą išdėstau taip:</text:span></text:p>
      <text:p text:style-name="P149"><text:span text:style-name="T150">„</text:span><text:span text:style-name="T151">8.2</text:span><text:span text:style-name="T15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span></text:p>
      <text:p text:style-name="P153"><text:span text:style-name="T154">14</text:span><text:span text:style-name="T155">. Papildau Standartinių riboto konkurso sąlygų 12 punktą 12.8 papunkčiu:</text:span></text:p>
      <text:p text:style-name="P156"><text:span text:style-name="T157">„</text:span><text:span text:style-name="T158">12.8</text:span><text:span text:style-name="T159">.<text:s/></text:span><text:span text:style-name="T160">Šį punktą pildo perkančioji organizacija, kai pasiūlymo vertinimo kriterijus yra mažiausia kaina ir keli pasiūlymai pateikiami vienodomis kainomis:</text:span></text:p>
      <text:p text:style-name="P161"><text:span text:style-name="T162">Kai pasiūlymų vertinimo kriterijus yra mažiausia pasiūlyta kaina ir keli pasiūlymai pateikiami vienodomis kainomis, sudarant preliminarią pasiūlymų eilę pirmesniu į šią eilę įrašomas tiekėjas, anksčiausiai įregistravęs voką su pasiūlymais.“</text:span></text:p>
      <text:p text:style-name="P163"><text:span text:style-name="T164">15</text:span><text:span text:style-name="T165">. Papildau Standartines riboto konkurso sąlygas 15 punktu:</text:span></text:p>
      <text:p text:style-name="P166"/>
      <text:p text:style-name="P167"><text:span text:style-name="T168">„</text:span><text:span text:style-name="T169">15</text:span><text:span text:style-name="T170">.</text:span><text:span text:style-name="T171"><text:s/></text:span><text:span text:style-name="T172">DALYVAVIMAS JUNGTINĖS VEIKLOS SUTARTIES PAGRINDU</text:span></text:p>
      <text:p text:style-name="P173"/>
      <text:p text:style-name="P174"><text:span text:style-name="T175">/Perkančioji organizacija gali reikalauti, kad, ūkio subjektų grupės jungtinės veiklos sutarties pagrindu pateiktą pasiūlymą pripažinus geriausiu, ši ūkio subjektų grupė įsteigtų juridinį asmenį. Tuo atveju, kai perkančioji organizacija nereikalauja, kad ūkio subjektų grupė įsteigtų juridinį asmenį, nes tai nėra būtina siekiant tinkamai įvykdyti pirkimo sutartį, perkančioji organizacija atviro konkurso sąlygose nurodo:/</text:span></text:p>
      <text:p text:style-name="P176"><text:span text:style-name="T177">15.1</text:span><text:span text:style-name="T178">. Perkančioji organizacija nereikalauja, kad ūkio subjektų grupės jungtinės veiklos sutarties pagrindu pateiktą pasiūlymą pripažinus geriausiu ir perkančiajai organizacijai pasiūlius sudaryti pirkimo sutartį, ši ūkio subjektų grupė</text:span><text:span text:style-name="T179"><text:s/></text:span><text:span text:style-name="T180">įsteigtų juridinį asmenį.</text:span></text:p>
      <text:p text:style-name="P181"><text:span text:style-name="T182">/</text:span><text:span text:style-name="T183">Tais atvejais, kai perkančioji organizacija reikalauja, kad ūkio subjektų grupė įsteigtų juridinį asmenį, nes tai yra būtina siekiant tinkamai įvykdyti pirkimo sutartį, riboto konkurso sąlygose nurodo:/</text:span></text:p>
      <text:p text:style-name="P184"><text:span text:style-name="T185">15.1</text:span><text:span text:style-name="T186">. Perkančioji organizacija reikalauja, kad ūkio subjektų grupės jungtinės veiklos sutarties pagrindu pateiktą pasiūlymą pripažinus geriausiu ir perkančiajai organizacijai pasiūlius sudaryti pirkimo sutartį, ši ūkio subjektų grupė įsteigtų juridinį asmenį.</text:span></text:p>
      <text:p text:style-name="P187"><text:span text:style-name="T188">15.2</text:span><text:span text:style-name="T189">. Pirkimo sutartis sudaroma su šių ūkio subjektų įsteigtu juridiniu asmeniu.</text:span></text:p>
      <text:p text:style-name="P190"><text:span text:style-name="T191">15.3</text:span><text:span text:style-name="T192">. Ūkio subjektai, įsteigę juridinį asmenį, privalo laiduoti už jų įsteigto juridinio asmens prievoles, susijusias su pirkimo sutarties įvykdymu.“</text:span></text:p>
      <text:p text:style-name="P193"><text:span text:style-name="T194">16</text:span><text:span text:style-name="T195">. Buvusį Standartinių riboto konkurso sąlygų 15 punktą laikau 16 punktu, buvusį 16 punktą laikau 17.</text:span></text:p>
      <text:p text:style-name="P196"/>
      <text:p text:style-name="P197"/>
      <text:p text:style-name="P198"/>
      <text:p text:style-name="P199"><text:span text:style-name="T200">DIREKTORIUS</text:span><text:span text:style-name="T201"><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9:01:00Z</meta:creation-date>
    <dc:date>2016-11-08T09:01:00Z</dc:date>
    <meta:template xlink:href="Normal.dotm" xlink:type="simple"/>
    <meta:editing-cycles>2</meta:editing-cycles>
    <meta:editing-duration>PT0S</meta:editing-duration>
    <meta:document-statistic meta:page-count="3" meta:paragraph-count="92" meta:word-count="1326" meta:character-count="10815" meta:row-count="203" meta:non-whitespace-character-count="9581"/>
  </office:meta>
</office:document-meta>
</file>