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2004 M. BALANDŽIO 15 D. ĮSAKYMO NR. D1-187 „DĖL APLINKOSAUGOS SĄLYGŲ PLAUKIOTI VANDENS TELKINIUOSE PLAUKIOJIMO PRIEMONĖMIS IR VANDENS TELKINIŲ, KURIUOSE PLAUKIOJIMAS TAM TIKROMIS PLAUKIOJIMO PRIEMONĖMIS DRAUDŽIAMAS AR RIBOJAMAS, SĄRAŠO PATVIRTINIMO“ PAPILDYMO</text:p>
      <text:p text:style-name="P7"/>
      <text:p text:style-name="P8">2007 m. gegužės 17 d. Nr. D1-269</text:p>
      <text:p text:style-name="P9">Vilnius</text:p>
      <text:p text:style-name="P10"/>
      <text:p text:style-name="P11"/>
      <text:p text:style-name="P12"><text:span text:style-name="T13">Papildau</text:span><text:s/>Aplinkosaugos sąlygas plaukioti vandens telkiniuose plaukiojimo<text:s/>priemonėmis, patvirtintas Lietuvos Respublikos aplinkos ministro 2004 m. balandžio 15 d. įsakymu Nr. D1-187 „Dėl Aplinkosaugos sąlygų plaukioti vandens telkiniuose plaukiojimo priemonėmis ir Vandens telkinių, kuriuose plaukiojimas tam tikromis plaukiojimo<text:s/>priemonėmis draudžiamas ar ribojamas, sąrašo patvirtinimo“ (Žin., 2004, Nr.<text:s/><text:a xlink:href="https://www.e-tar.lt/portal/lt/legalAct/TAR.5A18368ED1D0" office:target-frame-name="_blank" xlink:show="new"><text:span text:style-name="T14">58-2073</text:span></text:a>; 2005, Nr.<text:s/><text:a xlink:href="https://www.e-tar.lt/portal/lt/legalAct/TAR.0E47F34805B1" office:target-frame-name="_blank" xlink:show="new"><text:span text:style-name="T15">43</text:span><text:span text:style-name="T16">-1389</text:span></text:a>), šiuo 21<text:span text:style-name="T17">1</text:span><text:s/>punktu:</text:p>
      <text:p text:style-name="P18">„21<text:span text:style-name="T19">1</text:span>. Vandens telkiniuose draudžiama laikyti ir naudoti laivus (išskyrus burines jachtas), kurių horizontalios projekcijos plotas didesnis kaip 15 m<text:span text:style-name="T20">2</text:span><text:s/>arba aukštis virš vandens paviršiaus daugiau kaip 2 m (neskaitant stiebų ir antenų). Šis apribojimas netaikomas Baltijos jūroje, Kuršių mariose, vidaus vandenų keliams priskirtuose vandens telkinių ruožuose (dalyse), taip pat kituose vandens telkiniuose teisės aktų nustatyta tvarka vykdant vandens telkinių valymo, gilinimo, statybos,<text:s/>tyrinėjimo, sportinių ir kultūrinių renginių organizavimo, avarijų likvidavimo darbus, verslinę ar specialiąją žvejybą, archeologinius ar kitus mokslinius tyrimus.“.</text:p>
      <text:p text:style-name="P21"/>
      <text:p text:style-name="P22"/>
      <text:p text:style-name="P23"/>
      <text:p text:style-name="P2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6-04T05:41:00Z</meta:creation-date>
    <dc:date>2015-06-04T05:41:00Z</dc:date>
    <meta:template xlink:href="Normal" xlink:type="simple"/>
    <meta:editing-cycles>2</meta:editing-cycles>
    <meta:editing-duration>PT0S</meta:editing-duration>
    <meta:document-statistic meta:page-count="1" meta:paragraph-count="10" meta:word-count="215" meta:character-count="1708" meta:row-count="44" meta:non-whitespace-character-count="1503"/>
  </office:meta>
</office:document-meta>
</file>