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style>
    <style:style style:name="P39" style:parent-style-name="Normal" style:family="paragraph">
      <style:paragraph-properties fo:break-before="page" fo:text-indent="3.543in"/>
    </style:style>
    <style:style style:name="P40" style:parent-style-name="Normal" style:family="paragraph">
      <style:paragraph-properties fo:text-indent="3.543in"/>
      <style:text-properties style:font-size-complex="12pt" fo:language="en" fo:country="US"/>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3" style:parent-style-name="Normal" style:family="paragraph">
      <style:paragraph-properties fo:text-align="end"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center"/>
    </style:style>
    <style:style style:name="T19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LAUKINIŲ GYVŪNŲ NAUDOJIMO MOKSLO, KULTŪROS, ŠVIETIMO, AUKLĖJIMO IR ESTETIKOS TIKSLAMS TAISYKLIŲ PATVIRTINIMO</text:p>
      <text:p text:style-name="P15"/>
      <text:p text:style-name="P16">2002 m. lapkričio 11 d. Nr. 586</text:p>
      <text:p text:style-name="P17">Vilnius</text:p>
      <text:p text:style-name="P18"/>
      <text:p text:style-name="P19"><text:span text:style-name="T20">Vadovaudamasis Lietuvos Respublikos laukinės gyvūnijos įstatymo (Žin., 1997, Nr.<text:s/></text:span><text:a xlink:href="https://www.e-tar.lt/portal/lt/legalAct/TAR.08F2F39FF20B" office:target-frame-name="_blank" xlink:show="new"><text:span text:style-name="T21">108-2726</text:span></text:a><text:span text:style-name="T22">; 2001, Nr. 110-3988) 16 straipsnio 1 dalimi,</text:span></text:p>
      <text:p text:style-name="P23"><text:span text:style-name="T24">1</text:span><text:span text:style-name="T25">.<text:s/></text:span><text:span text:style-name="T26">Tvirtinu</text:span><text:span text:style-name="T27"><text:s/>Laukinių gyvūnų naudojimo mokslo, kultūros, švietimo, auklėjimo ir estetikos tikslams taisykles (pridedama).</text:span></text:p>
      <text:p text:style-name="P28"><text:span text:style-name="T29">2</text:span><text:span text:style-name="T30">. Aplinkos ministerijos informacijos kompiuterinėje sistemoje<text:s/></text:span><text:span text:style-name="T31">vadovautis</text:span><text:span text:style-name="T32"><text:s/>reikšminiu žodžiu „gyvūnija“.</text:span></text:p>
      <text:p text:style-name="P33"/>
      <text:p text:style-name="P34"/>
      <text:p text:style-name="P35"><text:span text:style-name="T36">APLINKOS MINISTRAS</text:span><text:span text:style-name="T37"><text:tab/>ARŪNAS KUNDROTAS</text:span></text:p>
      <text:p text:style-name="P38"/>
      <text:p text:style-name="P39"/>
      <text:soft-page-break/>
      <text:p text:style-name="P40">PATVIRTINTA</text:p>
      <text:p text:style-name="P41">Lietuvos Respublikos aplinkos ministro</text:p>
      <text:p text:style-name="P42">2002 m. lapkričio 11 d. įsakymu Nr. 586</text:p>
      <text:p text:style-name="P43"/>
      <text:p text:style-name="P44"><text:span text:style-name="T45">LAUKINIŲ GYVŪNŲ NAUDOJIMO MOKSLO, KULTŪROS, ŠVIETIMO, AUKLĖJIMO IR ESTETIKOS TIKSLAMS TAISYKLĖS</text:span></text:p>
      <text:p text:style-name="P46"/>
      <text:p text:style-name="P47"><text:span text:style-name="T48">I</text:span><text:span text:style-name="T49">.<text:s/></text:span><text:span text:style-name="T50">Bendroji dalis</text:span></text:p>
      <text:p text:style-name="P51"/>
      <text:p text:style-name="P52"><text:span text:style-name="T53">1</text:span><text:span text:style-name="T54">. Laukinių gyvūnų naudojimo mokslo, kultūros, švietimo, auklėjimo ir estetikos tikslams taisyklės (toliau – Taisyklės) nustato reikalavimus bei tvarką, pagal kuriuos laukiniai gyvūnai naudojami mokslo, kultūros, švietimo, auklėjimo ir estetikos tikslams Lietuvos Respublikoje.</text:span></text:p>
      <text:p text:style-name="P55"><text:span text:style-name="T56">2</text:span><text:span text:style-name="T57">. Šiose Taisyklėse naudojamos pagrindinės sąvokos atitinka Lietuvos Respublikos laukinės gyvūnijos įstatymo (Žin., 1997, Nr.<text:s/></text:span><text:a xlink:href="https://www.e-tar.lt/portal/lt/legalAct/TAR.08F2F39FF20B" office:target-frame-name="_blank" xlink:show="new"><text:span text:style-name="T58">108-2726</text:span></text:a><text:span text:style-name="T59">; 2001, Nr. 110-3988) sąvokas.</text:span></text:p>
      <text:p text:style-name="P60"><text:span text:style-name="T61">3</text:span><text:span text:style-name="T62">. Laukinių gyvūnų naudojimas mokslo, kultūros, švietimo, auklėjimo ir estetikos tikslams yra:</text:span></text:p>
      <text:p text:style-name="P63"><text:span text:style-name="T64">3.1</text:span><text:span text:style-name="T65">. laisvėje esančių laukinių gyvūnų stebėjimas, fotografavimas, filmavimas, balsų įrašinėjimas, piešimas ir panašūs veiksmai, kai gyvūnai nepaimami iš gamtinės aplinkos, trikdomi arba netrikdomi, taip pat nepadaroma žala jų buveinėms ar gyvenamajai aplinkai;</text:span></text:p>
      <text:p text:style-name="P66"><text:span text:style-name="T67">3.2</text:span><text:span text:style-name="T68">. laisvėje esančių laukinių gyvūnų žymėjimas siekiant ištirti jų ekologiją, biologiją ir kitas savybes;</text:span></text:p>
      <text:p text:style-name="P69"><text:span text:style-name="T70">3.3</text:span><text:span text:style-name="T71">. laisvėje esančių laukinių gyvūnų rinkimas, gaudymas ar kitoks paėmimas iš gyvenamosios aplinkos gyvų gyvūnų zoologinėms kolekcijoms sudaryti;</text:span></text:p>
      <text:p text:style-name="P72"><text:span text:style-name="T73">3.4</text:span><text:span text:style-name="T74">. laisvėje esančių laukinių gyvūnų gaudymas ir kitoks paėmimas iš buveinių perkėlimui į kitas buveines;</text:span></text:p>
      <text:p text:style-name="P75"><text:span text:style-name="T76">3.5</text:span><text:span text:style-name="T77">. laisvėje esančių laukinių gyvūnų gaudymas ar kitoks paėmimas iš buveinių siekiant apsaugoti juos nuo prasidėjusių stichinių nelaimių bei epizootijų, nusilpusių, sergančių gyvūnų paėmimas gydymui;</text:span></text:p>
      <text:p text:style-name="P78"><text:span text:style-name="T79">3.6</text:span><text:span text:style-name="T80">. laisvėje esančių laukinių gyvūnų medžiojimas ar žvejojimas zoologinių kolekcijų papildymui, atnaujinimui ar mokslinių tyrimų atlikimui, kurių negalima atlikti nenumarinus gyvūno. Medžiojant ir žvejojant būtina laikytis Medžioklės Lietuvos Respublikos teritorijoje taisyklių (Žin., 2000, Nr.<text:s/></text:span><text:a xlink:href="https://www.e-tar.lt/portal/lt/legalAct/TAR.308F43BA7D00" office:target-frame-name="_blank" xlink:show="new"><text:span text:style-name="T81">53-1540</text:span></text:a><text:span text:style-name="T82">; 2002, Nr.<text:s/></text:span><text:a xlink:href="https://www.e-tar.lt/portal/lt/legalAct/TAR.B053892D318A" office:target-frame-name="_blank" xlink:show="new"><text:span text:style-name="T83">97-4308</text:span></text:a><text:span text:style-name="T84">), Kitos (specialios) žvejybos taisyklių ir kitų teisės aktų, reglamentuojančių medžioklę bei žvejybą;</text:span></text:p>
      <text:p text:style-name="P85"><text:span text:style-name="T86">3.7</text:span><text:span text:style-name="T87">. laukinių gyvūnų laikymas nelaisvėje siekiant juos tyrinėti, eksponuoti, veisti nepažeidžiant Lietuvos Respublikos gyvūnų globos, laikymo ir naudojimo įstatymo (Žin., 1997, Nr.<text:s/></text:span><text:a xlink:href="https://www.e-tar.lt/portal/lt/legalAct/TAR.8DDDD8D87491" office:target-frame-name="_blank" xlink:show="new"><text:span text:style-name="T88">108-2728</text:span></text:a><text:span text:style-name="T89">) nuostatų.</text:span></text:p>
      <text:p text:style-name="P90"><text:span text:style-name="T91">4</text:span><text:span text:style-name="T92">. Saugomų rūšių gyvūnų paėmimo iš gamtinės aplinkos tvarką nustato Saugomų rūšių gyvūnų, augalų ir grybų paėmimo iš gamtinės aplinkos tvarka (Žin., 2000, Nr.<text:s/></text:span><text:a xlink:href="https://www.e-tar.lt/portal/lt/legalAct/TAR.6CD12D6D07FF" office:target-frame-name="_blank" xlink:show="new"><text:span text:style-name="T93">79-2396</text:span></text:a><text:span text:style-name="T94">).</text:span></text:p>
      <text:p text:style-name="P95"/>
      <text:p text:style-name="P96"><text:span text:style-name="T97">II</text:span><text:span text:style-name="T98">.<text:s/></text:span><text:span text:style-name="T99">Gyvūnų stebėjimas</text:span></text:p>
      <text:p text:style-name="P100"/>
      <text:p text:style-name="P101"><text:span text:style-name="T102">5</text:span><text:span text:style-name="T103">. Laisvėje esančius nesaugomus laukinius gyvūnus stebėti, filmuoti, fotografuoti, įrašinėti jų balsus, juos piešti bei atlikti kitus veiksmus, jei gyvūnai nepaimami iš gamtinės aplinkos, trikdoma ar netrikdoma jų ramybė, nepažeidžiami būstai, buveinės ar gyvenamoji aplinka, leidžiama be atskiro leidimo.</text:span></text:p>
      <text:p text:style-name="P104"><text:span text:style-name="T105">6</text:span><text:span text:style-name="T106">. Jei šią veiklą ketinama vykdyti rezervatuose, zoologiniuose ar kituose draustiniuose, kai ten apribotas žmonių lankymasis, būtina gauti Aplinkos ministerijos leidimą, kurį būtina suderinti su atitinkamos saugomos teritorijos administracija, ir laikytis režimo, kuris nustatytas tai teritorijai.</text:span></text:p>
      <text:p text:style-name="P107"><text:span text:style-name="T108">7</text:span><text:span text:style-name="T109">. Saugomus į Lietuvos raudonąją knygą įrašytus žinduolius jauniklių auginimo bei paukščius veisimosi metu stebėti, filmuoti, fotografuoti, piešti, įrašinėti jų balsus, kai gyvūnai trikdomi, galima tik turint Aplinkos ministerijos leidimą.</text:span></text:p>
      <text:p text:style-name="P110"><text:span text:style-name="T111">8</text:span><text:span text:style-name="T112">. Jei šių Taisyklių 5 punkte numatytą veiklą ketinama vykdyti, prieš tai gyvūnus sugavus, išardžius jų būstus ar buveines, būtina gauti Aplinkos ministerijos leidimą ir informuoti atitinkamą Aplinkos ministerijos regiono aplinkos apsaugos departamentą pateikiant jam gauto leidimo kopiją.</text:span></text:p>
      <text:p text:style-name="P113"/>
      <text:p text:style-name="P114"><text:span text:style-name="T115">III</text:span><text:span text:style-name="T116">.<text:s/></text:span><text:span text:style-name="T117">Gyvūnų ženklinimas</text:span></text:p>
      <text:p text:style-name="P118"/>
      <text:p text:style-name="P119"><text:span text:style-name="T120">9</text:span><text:span text:style-name="T121">. Laukinių gyvūnų ženklinimas – jų žymėjimas metaliniais ir plastikiniais žiedais, įvairių konstrukcijų prie kūno tvirtinamais ženklais, dažymas specialiais dažais, tatuiravimas, atskirų kūno dalių iškarpymas, žymių padarymas kūne, mikroschemų po oda įvedimas, radijo siųstuvų pritvirtinimas siekiant palengvinti gyvūnų identifikavimą bei stebėjimą. Bet koks gyvūnų kūno paženklinimas ženklu neturi trukdyti gyvūnui laisvai judėti, tenkinti jam savo fiziologinius poreikius ar kitaip jam kenkti. Ženklinti laukinius gyvūnus galima tik konkrečiai kiekvienai gyvūnų grupei ar rūšiai ženklinti pritaikytomis priemonėmis.</text:span></text:p>
      <text:p text:style-name="P122"><text:span text:style-name="T123">10</text:span><text:span text:style-name="T124">. Laisvėje gyvenančius laukinius gyvūnus ženklinti leidžiama tik moksliniais tikslais ir tik gavus Aplinkos ministerijos leidimą. Žuvų ženklinimą reglamentuoja Žuvų ženklinimo ir ženklų apskaitos tvarka (Žin., 2000, Nr.<text:s/></text:span><text:a xlink:href="https://www.e-tar.lt/portal/lt/legalAct/TAR.312976A67E53" office:target-frame-name="_blank" xlink:show="new"><text:span text:style-name="T125">69-2063</text:span></text:a><text:span text:style-name="T126">).</text:span></text:p>
      <text:p text:style-name="P127"><text:span text:style-name="T128">11</text:span><text:span text:style-name="T129">. Ženklinti į Lietuvos raudonąją knygą įrašytus žinduolius, paukščius, roplius veisimosi metu (paukščių jauniklius lizduose, žinduolių – guoliuose, balinius vėžlius kiaušinių dėjimo metu) leidžiama, tik turint Aplinkos ministerijos išduotą leidimą, kai ženklinimo darbai atliekami pagal Aplinkos ministerijos patvirtintas programas, skirtas biologinei įvairovei išsaugoti.</text:span></text:p>
      <text:p text:style-name="P130"><text:span text:style-name="T131">12</text:span><text:span text:style-name="T132">. Aptvaruose, voljeruose ir kituose statiniuose eksperimentiniais ar veisimo tikslais laikomi gyvūnai gali būti ženklinami be leidimo pagal savininko pasirinktą sistemą.</text:span></text:p>
      <text:p text:style-name="P133"><text:span text:style-name="T134">13</text:span><text:span text:style-name="T135">. Be atskirų leidimų laukinius gyvūnus migracijų metu leidžiama ženklinti:</text:span></text:p>
      <text:p text:style-name="P136"><text:span text:style-name="T137">13.1</text:span><text:span text:style-name="T138"><text:s/>Kauno T. Ivanausko zoologijos muziejaus darbuotojams bei jo išduotus ir galiojančius žieduotojo pažymėjimus turintiems asmenims (visų rūšių migruojančius paukščius);</text:span></text:p>
      <text:p text:style-name="P139"><text:span text:style-name="T140">13.2</text:span><text:span text:style-name="T141"><text:s/>Ventės rago ornitologinės stoties darbuotojams;</text:span></text:p>
      <text:p text:style-name="P142"><text:span text:style-name="T143">13.3</text:span><text:span text:style-name="T144"><text:s/>Juodkrantės aplinkos tyrimų laboratorijos darbuotojams;</text:span></text:p>
      <text:p text:style-name="P145"><text:span text:style-name="T146">13.4</text:span><text:span text:style-name="T147">. Čepkelių, Kamanų, Viešvilės bei Žuvinto rezervatų moksliniams darbuotojams.</text:span></text:p>
      <text:p text:style-name="P148"/>
      <text:p text:style-name="P149"><text:span text:style-name="T150">IV</text:span><text:span text:style-name="T151">.<text:s/></text:span><text:span text:style-name="T152">Laukinių gyvūnų paėmimas iš buveinių bei perkėlimas</text:span></text:p>
      <text:p text:style-name="P153"/>
      <text:p text:style-name="P154"><text:span text:style-name="T155">14</text:span><text:span text:style-name="T156">. Laisvėje esančių gyvūnų paėmimas iš buveinių yra bet koks gyvų gyvūnų gaudymas, rinkimas ar kitoks paėmimas. Be leidimo ne komerciniais tikslais galima paimti neįrašytų į Lietuvos raudonąją knygą rūšių moliuskus, vorus, vabzdžius ir kitus bestuburius gyvūnus. Teisėtu gyvūnų paėmimu taip pat laikoma medžioklė bei žvejyba, jei ši veikla vykdoma, laikantis ją reglamentuojančių teisės aktų.</text:span></text:p>
      <text:p text:style-name="P157"><text:span text:style-name="T158">15</text:span><text:span text:style-name="T159">. Laukinių gyvūnų paėmimą kolekcijoms sudaryti reglamentuoja Laukinių gyvūnų paėmimo iš buveinių zoologinėms kolekcijoms sudaryti ir šių kolekcijų registravimo tvarka (Žin., 2002, Nr.<text:s/></text:span><text:a xlink:href="https://www.e-tar.lt/portal/lt/legalAct/TAR.FD22175F43F9" office:target-frame-name="_blank" xlink:show="new"><text:span text:style-name="T160">60-2478</text:span></text:a><text:span text:style-name="T161">), Saugomų rūšių gyvūnų, augalų ir grybų paėmimo iš gamtinės aplinkos tvarka (Žin., 2000, Nr.<text:s/></text:span><text:a xlink:href="https://www.e-tar.lt/portal/lt/legalAct/TAR.6CD12D6D07FF" office:target-frame-name="_blank" xlink:show="new"><text:span text:style-name="T162">79-2396</text:span></text:a><text:span text:style-name="T163">) bei kiti teisės aktai.</text:span></text:p>
      <text:p text:style-name="P164"><text:span text:style-name="T165">16</text:span><text:span text:style-name="T166">. Laukinių gyvūnų perkėlimą iš vienos vietos į kitą ir įkurdinimą gamtoje jų rūšies natūralaus paplitimo ribose reglamentuoja Introdukcijos, reintrodukcijos ir perkėlimo tvarka (Žin., 2002, Nr.<text:s/></text:span><text:a xlink:href="https://www.e-tar.lt/portal/lt/legalAct/TAR.4F0F24D6E2BF" office:target-frame-name="_blank" xlink:show="new"><text:span text:style-name="T167">81-3505</text:span></text:a><text:span text:style-name="T168">).</text:span></text:p>
      <text:p text:style-name="P169"><text:span text:style-name="T170">17</text:span><text:span text:style-name="T171">. Be Aplinkos ministerijos leidimo draudžiama gaudyti laukinius gyvūnus, pasiimti juos su savimi, neštis į namus, rinkti paukščių kiaušinius, ardyti gyvūnų būstus (olas, dreves, lizdus, skruzdėlynus ir kt.). Taip pat draudžiama liesti jauniklius, likusius be suaugusių gyvūnų globos. Apie pastebėtus sužeistus, ligotus ar keistai besielgiančius gyvūnus būtina pranešti artimiausiai girininkijai, veterinarijos tarnybai, aplinkos apsaugos agentūrai ar medžiotojų būreliui. Draudžiama tokius gyvūnus liesti ar artintis prie jų.</text:span></text:p>
      <text:p text:style-name="P172"/>
      <text:p text:style-name="P173"><text:span text:style-name="T174">V</text:span><text:span text:style-name="T175">.<text:s/></text:span><text:span text:style-name="T176">Laukinių gyvūnų laikymas nelaisvėje</text:span></text:p>
      <text:p text:style-name="P177"/>
      <text:p text:style-name="P178"><text:span text:style-name="T179">18</text:span><text:span text:style-name="T180">. Laukinių gyvūnų laikymą nelaisvėje reglamentuoja Laukinių gyvūnų laikymo nelaisvėje taisyklės, Laukinių gyvūnų laikymo zoologijos soduose standartizavimo programa (Žin., 2002, Nr. 82-3502) bei kiti teisės aktai.</text:span></text:p>
      <text:p text:style-name="P181"/>
      <text:p text:style-name="P182"><text:span text:style-name="T183">VI</text:span><text:span text:style-name="T184">.<text:s/></text:span><text:span text:style-name="T185">Atsakomybė</text:span></text:p>
      <text:p text:style-name="P186"/>
      <text:p text:style-name="P187"><text:span text:style-name="T188">19</text:span><text:span text:style-name="T189">. Fiziniai ar juridiniai asmenys, pažeidę šių Taisyklių reikalavimus, traukiami atsakomybėn Lietuvos Respublikos įstatymų bei kitų teisės aktų nustatyta tvarka.</text:span></text:p>
      <text:p text:style-name="P190"><text:span text:style-name="T191">20</text:span><text:span text:style-name="T192">. Šių taisyklių vykdymą kontroliuoja Aplinkos ministerijos įgaliotos institucijos.</text:span></text:p>
      <text:p text:style-name="P193"><text:span text:style-name="T19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4T06:47:00Z</meta:creation-date>
    <dc:date>2016-10-24T06:47:00Z</dc:date>
    <meta:template xlink:href="Normal.dotm" xlink:type="simple"/>
    <meta:editing-cycles>2</meta:editing-cycles>
    <meta:editing-duration>PT0S</meta:editing-duration>
    <meta:document-statistic meta:page-count="4" meta:paragraph-count="56" meta:word-count="1205" meta:character-count="9021" meta:row-count="224" meta:non-whitespace-character-count="7872"/>
  </office:meta>
</office:document-meta>
</file>