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 IR<text:s/></text:span></text:p>
      <text:p text:style-name="P9">LIETUVOS RESPUBLIKOS VIDAUS REIKALŲ MINISTRAS</text:p>
      <text:p text:style-name="P10"/>
      <text:p text:style-name="P11">Į S A K Y M A S</text:p>
      <text:p text:style-name="P12">DĖL LIETUVOS RESPUBLIKOS TEISINGUMO MINISTRAS IR LIETUVOS RESPUBLIKOS VIDAUS REIKALŲ MINISTRAS 2003 M. KOVO 13 D. ĮSAKYMO<text:s/></text:p>
      <text:p text:style-name="P13">NR. 72/1V-75 „DĖL PATAISOS INSPEKCIJŲ IR POLICIJOS BENDRADARBIAVIMO VYKDANT LAISVĖS APRIBOJIMO BAUSMĘ TVARKOS PATVIRTINIMO“ PAKEITIMO</text:p>
      <text:p text:style-name="P14"/>
      <text:p text:style-name="P15">2005 m. rugpjūčio 5 d. Nr. 1R-259/1V-261</text:p>
      <text:p text:style-name="P16">Vilnius</text:p>
      <text:p text:style-name="P17"/>
      <text:p text:style-name="P18"/>
      <text:p text:style-name="P19"><text:span text:style-name="T20">Pakeičiame</text:span><text:span text:style-name="T21"><text:s/>Lietuvos Respublikos teisingumo ministro ir Lietuvos Respublikos vidaus reikalų ministro 2003 m. kovo 13 d. įsakymą Nr. 72/1V-75 „Dėl Pataisos inspekcijų ir policijos</text:span><text:span text:style-name="T22"><text:s/></text:span><text:span text:style-name="T23">bendradarbiavimo vykdant laisvės apribojimo bausmę tvarkos patvirtinimo“ (Žin., 2003, Nr.<text:s/></text:span><text:a xlink:href="https://www.e-tar.lt/portal/lt/legalAct/TAR.0DB8BCD85151" office:target-frame-name="_blank" xlink:show="new"><text:span text:style-name="T24">28-1155</text:span></text:a><text:span text:style-name="T25">):</text:span></text:p>
      <text:p text:style-name="P26"><text:span text:style-name="T27">1</text:span><text:span text:style-name="T28">. Įrašome antraštėje vietoj žodžio „tvarkos“ žodį „taisyklių“.<text:s/></text:span></text:p>
      <text:p text:style-name="P29"><text:span text:style-name="T30">2</text:span><text:span text:style-name="T31">. Įrašome 1 punkte vietoj žodžio „tvarką“ žodį „taisykles“.</text:span></text:p>
      <text:p text:style-name="P32"><text:span text:style-name="T33">3</text:span><text:span text:style-name="T34">. Nurodytuoju įsakymu patvirtintoje Pataisos inspekcijų ir policijos</text:span><text:span text:style-name="T35"><text:s/></text:span><text:span text:style-name="T36">bendradarbiavimo vykdant laisvės apribojimo bausmę tvarkoje:</text:span></text:p>
      <text:p text:style-name="P37"><text:span text:style-name="T38">3.1</text:span><text:span text:style-name="T39">. Įrašome pavadinime ir 1 punkte vietoj žodžio „tvarka“ žodį „taisyklės“.</text:span></text:p>
      <text:p text:style-name="P40"><text:span text:style-name="T41">3.2</text:span><text:span text:style-name="T42">. Įrašome 2.3 punkte po žodžio „tikrina“ žodžius „gyvenamojoje vietoje“.</text:span></text:p>
      <text:p text:style-name="P43"><text:span text:style-name="T44">3.3</text:span><text:span text:style-name="T45">. Įrašome 2.4 ir 3.2 punktuose vietoj žodžių „ar jų pavaduotojų“ žodžius „ar teritorinių pataisos inspekcijų viršininkų“.</text:span></text:p>
      <text:p text:style-name="P46"><text:span text:style-name="T47">3.4</text:span><text:span text:style-name="T48">. Įrašome 4 punkte vietoj žodžių „pusę metų“ žodį „metus“ ir išbraukiame žodžius „ir apie šiuos pasitarimus su pridėtais pasitarimų protokolais informuoja Kalėjimų departamentą prie Teisingumo ministerijos ir Policijos departamentą prie Vidaus reikalų ministerijos“.</text:span></text:p>
      <text:p text:style-name="P49"><text:span text:style-name="T50">3.5</text:span><text:span text:style-name="T51">. Įrašome 5 punkte vietoj žodžio „tvarkos“ žodžius „šių taisyklių“.</text:span></text:p>
      <text:p text:style-name="P52"/>
      <text:p text:style-name="P53"/>
      <text:p text:style-name="P54"/>
      <text:p text:style-name="P55">TEISINGUMO MINISTRAS<text:tab/>GINTAUTAS BUŽINSKAS</text:p>
      <text:p text:style-name="P56"/>
      <text:p text:style-name="P57"/>
      <text:p text:style-name="P58"/>
      <text:p text:style-name="P59">VIDAUS REIKALŲ MINISTRAS<text:tab/>GINTARAS FURMANAVIČ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2:56:00Z</meta:creation-date>
    <dc:date>2016-12-15T12:56:00Z</dc:date>
    <meta:template xlink:href="Normal.dotm" xlink:type="simple"/>
    <meta:editing-cycles>2</meta:editing-cycles>
    <meta:editing-duration>PT0S</meta:editing-duration>
    <meta:document-statistic meta:page-count="1" meta:paragraph-count="11" meta:word-count="218" meta:character-count="1781" meta:row-count="36" meta:non-whitespace-character-count="1574"/>
  </office:meta>
</office:document-meta>
</file>