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widows="0" fo:orphans="0" fo:text-align="justify" fo:text-indent="0.3937in"/>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style="italic" style:font-style-asian="italic" style:font-style-complex="italic"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P47" style:parent-style-name="Normal" style:family="paragraph">
      <style:paragraph-properties style:vertical-align="middle" fo:margin-left="3.1493in">
        <style:tab-stops/>
      </style:paragraph-properties>
      <style:text-properties fo:hyphenate="false"/>
    </style:style>
    <style:style style:name="P48" style:parent-style-name="Normal" style:family="paragraph">
      <style:paragraph-properties fo:break-before="page"/>
    </style:style>
    <style:style style:name="P49" style:parent-style-name="Normal" style:family="paragraph">
      <style:paragraph-properties style:vertical-align="middle" fo:margin-left="3.1493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51" style:parent-style-name="Normal" style:family="paragraph">
      <style:paragraph-properties fo:text-align="justify" style:vertical-align="middle"/>
      <style:text-properties style:font-size-complex="12pt" style:language-asian="lt" style:country-asian="L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justify" style:vertical-align="middle" fo:text-indent="0.2166in"/>
      <style:text-properties style:font-size-complex="12pt" style:language-asian="lt" style:country-asian="L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justify" style:vertical-align="middle" fo:text-indent="0.2166in"/>
      <style:text-properties style:font-size-complex="12pt" style:language-asian="lt" style:country-asian="LT" fo:hyphenate="false"/>
    </style:style>
    <style:style style:name="P60" style:parent-style-name="Normal" style:family="paragraph">
      <style:paragraph-properties fo:text-align="justify" style:vertical-align="middle" fo:text-indent="0.3937in">
        <style:tab-stops>
          <style:tab-stop style:type="left" style:position="0.3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2166in"/>
      <style:text-properties fo:hyphenate="false"/>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justify" style:vertical-align="middle" fo:text-indent="0.2166in"/>
      <style:text-properties style:font-size-complex="12pt" style:language-asian="lt" style:country-asian="LT" fo:hyphenate="false"/>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1972in"/>
          <style:tab-stop style:type="left" style:position="0.3937in"/>
          <style:tab-stop style:type="left" style:position="0.525in"/>
          <style:tab-stop style:type="left" style:position="0.6361in"/>
          <style:tab-stop style:type="left" style:position="1.2722in"/>
          <style:tab-stop style:type="left" style:position="3.1805in"/>
          <style:tab-stop style:type="left" style:position="3.3472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3937in"/>
      <style:text-properties style:font-size-complex="12pt" style:language-asian="lt" style:country-asian="LT" fo:hyphenate="false"/>
    </style:style>
    <style:style style:name="P174" style:parent-style-name="Normal" style:family="paragraph">
      <style:paragraph-properties fo:text-align="center" style:vertical-align="middle" fo:text-indent="0.2166in"/>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TableColumn178" style:family="table-column">
      <style:table-column-properties style:column-width="3.2277in"/>
    </style:style>
    <style:style style:name="TableColumn179" style:family="table-column">
      <style:table-column-properties style:column-width="3.0722in"/>
    </style:style>
    <style:style style:name="Table177" style:family="table">
      <style:table-properties style:width="6.3in" fo:margin-left="0in" table:align="left"/>
    </style:style>
    <style:style style:name="TableRow180" style:family="table-row">
      <style:table-row-properties style:min-row-height="0.0159in"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vertical-align="middle"/>
      <style:text-properties fo:hyphenate="false"/>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text-position="sub 62.5%"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Row189" style:family="table-row">
      <style:table-row-properties style:min-row-height="0.0159in"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vertical-align="middle"/>
      <style:text-properties style:font-size-complex="12pt" style:language-asian="lt" style:country-asian="LT" fo:hyphenate="false"/>
    </style:style>
    <style:style style:name="TableRow194" style:family="table-row">
      <style:table-row-properties style:min-row-height="0.0159in"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vertical-align="middle"/>
      <style:text-properties style:font-size-complex="12pt" style:language-asian="lt" style:country-asian="LT" fo:hyphenate="false"/>
    </style:style>
    <style:style style:name="TableRow199" style:family="table-row">
      <style:table-row-properties style:min-row-height="0.0159in"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vertical-align="middle"/>
      <style:text-properties style:font-size-complex="12pt" style:language-asian="lt" style:country-asian="LT" fo:hyphenate="false"/>
    </style:style>
    <style:style style:name="TableRow204" style:family="table-row">
      <style:table-row-properties style:min-row-height="0.0159in"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vertical-align="middle"/>
      <style:text-properties style:font-size-complex="12pt" style:language-asian="lt" style:country-asian="LT" fo:hyphenate="false"/>
    </style:style>
    <style:style style:name="TableRow209" style:family="table-row">
      <style:table-row-properties style:min-row-height="0.0159in"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vertical-align="middle"/>
      <style:text-properties style:font-size-complex="12pt" style:language-asian="lt" style:country-asian="LT" fo:hyphenate="false"/>
    </style:style>
    <style:style style:name="P214" style:parent-style-name="Normal" style:family="paragraph">
      <style:paragraph-properties fo:keep-together="always" fo:text-align="justify" style:vertical-align="middle" fo:text-indent="0.1972in"/>
      <style:text-properties fo:hyphenate="false"/>
    </style:style>
    <style:style style:name="P215" style:parent-style-name="Normal" style:family="paragraph">
      <style:paragraph-properties fo:keep-together="always" fo:text-align="justify" style:vertical-align="middle" fo:text-indent="0.3937in"/>
      <style:text-properties fo:hyphenate="false"/>
    </style:style>
    <style:style style:name="T216" style:parent-style-name="DefaultParagraphFont" style:family="text">
      <style:text-properties style:font-weight-complex="bold" fo:text-transform="uppercase" style:font-size-complex="12pt" style:language-asian="lt" style:country-asian="LT"/>
    </style:style>
    <style:style style:name="T217" style:parent-style-name="DefaultParagraphFont" style:family="text">
      <style:text-properties style:font-weight-complex="bold" fo:text-transform="uppercase"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text-transform="uppercase"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text-transform="uppercase"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2166in"/>
      <style:text-properties fo:hyphenate="false"/>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P243" style:parent-style-name="Normal" style:family="paragraph">
      <style:paragraph-properties fo:text-align="justify" style:vertical-align="middle"/>
      <style:text-properties style:font-size-complex="12pt" style:language-asian="lt" style:country-asian="LT" fo:hyphenate="false"/>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keep-together="always" fo:text-align="center" style:vertical-align="middle"/>
      <style:text-properties fo:hyphenate="false"/>
    </style:style>
    <style:style style:name="P265" style:parent-style-name="Normal" style:family="paragraph">
      <style:paragraph-properties fo:keep-together="always" fo:text-align="center" style:vertical-align="middle"/>
      <style:text-properties fo:hyphenate="false"/>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P269" style:parent-style-name="Normal" style:family="paragraph">
      <style:paragraph-properties fo:text-align="justify" style:vertical-align="middle" fo:text-indent="0.2166in"/>
      <style:text-properties style:font-size-complex="12pt" style:language-asian="lt" style:country-asian="LT" fo:hyphenate="false"/>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vertical-align="middle"/>
      <style:text-properties fo:hyphenate="false"/>
    </style:style>
    <style:style style:name="P287" style:parent-style-name="Normal" style:family="paragraph">
      <style:paragraph-properties fo:text-align="center" style:vertical-align="middle"/>
      <style:text-properties fo:hyphenate="false"/>
    </style:style>
    <style:style style:name="T288" style:parent-style-name="DefaultParagraphFont" style:family="text">
      <style:text-properties style:font-size-complex="12pt"/>
    </style:style>
    <style:style style:name="P28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9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3"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294"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8" style:family="table-column">
      <style:table-column-properties style:column-width="0.4715in" style:use-optimal-column-width="false"/>
    </style:style>
    <style:style style:name="TableColumn299" style:family="table-column">
      <style:table-column-properties style:column-width="4.3243in" style:use-optimal-column-width="false"/>
    </style:style>
    <style:style style:name="TableColumn300" style:family="table-column">
      <style:table-column-properties style:column-width="1.5041in" style:use-optimal-column-width="false"/>
    </style:style>
    <style:style style:name="Table297" style:family="table">
      <style:table-properties style:width="6.3in" fo:margin-left="0in" table:align="left"/>
    </style:style>
    <style:style style:name="TableRow301" style:family="table-row">
      <style:table-row-properties style:min-row-height="0.0159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309" style:family="table-row">
      <style:table-row-properties style:min-row-height="0.0159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1027in"/>
          <style:tab-stop style:type="left" style:position="0.25in"/>
        </style:tab-stops>
      </style:paragraph-properties>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316" style:family="table-row">
      <style:table-row-properties style:min-row-height="0.0159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323" style:family="table-row">
      <style:table-row-properties style:min-row-height="0.0159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330" style:family="table-row">
      <style:table-row-properties style:min-row-height="0.0159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337" style:family="table-row">
      <style:table-row-properties style:min-row-height="0.0159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344" style:family="table-row">
      <style:table-row-properties style:min-row-height="0.0159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351" style:family="table-row">
      <style:table-row-properties style:min-row-height="0.0159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358" style:family="table-row">
      <style:table-row-properties style:min-row-height="0.0159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365" style:family="table-row">
      <style:table-row-properties style:min-row-height="0.0159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372" style:family="table-row">
      <style:table-row-properties style:min-row-height="0.0159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379" style:family="table-row">
      <style:table-row-properties style:min-row-height="0.0159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386" style:family="table-row">
      <style:table-row-properties style:min-row-height="0.0159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393" style:family="table-row">
      <style:table-row-properties style:min-row-height="0.0159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00" style:family="table-row">
      <style:table-row-properties style:min-row-height="0.0159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07" style:family="table-row">
      <style:table-row-properties style:min-row-height="0.0159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14" style:family="table-row">
      <style:table-row-properties style:min-row-height="0.0159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21" style:family="table-row">
      <style:table-row-properties style:min-row-height="0.0159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28" style:family="table-row">
      <style:table-row-properties style:min-row-height="0.0159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35" style:family="table-row">
      <style:table-row-properties style:min-row-height="0.0159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42" style:family="table-row">
      <style:table-row-properties style:min-row-height="0.0159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49" style:family="table-row">
      <style:table-row-properties style:min-row-height="0.0159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56" style:family="table-row">
      <style:table-row-properties style:min-row-height="0.0159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70" style:family="table-row">
      <style:table-row-properties style:min-row-height="0.0159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77" style:family="table-row">
      <style:table-row-properties style:min-row-height="0.0159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84" style:family="table-row">
      <style:table-row-properties style:min-row-height="0.0159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91" style:family="table-row">
      <style:table-row-properties style:min-row-height="0.0159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98" style:family="table-row">
      <style:table-row-properties style:min-row-height="0.0159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05" style:family="table-row">
      <style:table-row-properties style:min-row-height="0.0159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12" style:family="table-row">
      <style:table-row-properties style:min-row-height="0.0159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19" style:family="table-row">
      <style:table-row-properties style:min-row-height="0.015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26" style:family="table-row">
      <style:table-row-properties style:min-row-height="0.0159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33" style:family="table-row">
      <style:table-row-properties style:min-row-height="0.0159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size="10pt" style:font-size-asian="10pt" style:font-size-complex="12pt" style:language-asian="lt" style:country-asian="LT"/>
    </style:style>
    <style:style style:name="T538" style:parent-style-name="DefaultParagraphFont" style:family="text">
      <style:text-properties style:text-position="super 60%" fo:font-size="10pt" style:font-size-asian="10pt" style:font-size-complex="12pt" style:language-asian="lt" style:country-asian="LT"/>
    </style:style>
    <style:style style:name="T539" style:parent-style-name="DefaultParagraphFont" style:family="text">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42" style:family="table-row">
      <style:table-row-properties style:min-row-height="0.0159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49" style:family="table-row">
      <style:table-row-properties style:min-row-height="0.015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56" style:family="table-row">
      <style:table-row-properties style:min-row-height="0.0159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63" style:family="table-row">
      <style:table-row-properties style:min-row-height="0.0159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70" style:family="table-row">
      <style:table-row-properties style:min-row-height="0.0159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77" style:family="table-row">
      <style:table-row-properties style:min-row-height="0.0159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84" style:family="table-row">
      <style:table-row-properties style:min-row-height="0.0159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tyle-complex="italic" fo:font-size="10pt" style:font-size-asian="10pt" style:font-size-complex="12pt" style:language-asian="lt" style:country-asian="LT"/>
    </style:style>
    <style:style style:name="P591"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office:automatic-styles>
  <office:body>
    <office:text text:use-soft-page-breaks="true">
      <text:p text:style-name="P1"/>
      <text:p text:style-name="P4">VALSTYBINĖS MAISTO IR VETERINARIJOS TARNYBOS DIREKTORIAUS</text:p>
      <text:p text:style-name="P5">Į S A K Y M A S</text:p>
      <text:p text:style-name="P6"/>
      <text:p text:style-name="P7">DĖL VIEŠOJO MAITINIMO įmonių atitikties higienos reikalavimams VERTINIMO TVARKOS APRAŠO PATVIRTINIMO</text:p>
      <text:p text:style-name="P8"/>
      <text:p text:style-name="P9">2013 m. liepos 19 d. Nr. B1-488</text:p>
      <text:p text:style-name="P10">Vilnius</text:p>
      <text:p text:style-name="P11"/>
      <text:p text:style-name="P12"><text:span text:style-name="T13">Vadovaudamasis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14">2004 m. specialusis leidimas</text:span><text:span text:style-name="T15">, 3 skyrius, 45 tomas, p. 200), su paskutiniais pakeitimais, padarytais 2012 m. birželio 27 d. Komisijos reglamentu (ES) Nr. 563/2012 (OL 2012 L 168, p. 24), Lietuvos Respublikos viešojo administravimo įstatymo (Žin., 1999, Nr.<text:s/></text:span><text:a xlink:href="https://www.e-tar.lt/portal/lt/legalAct/TAR.0BDFFD850A66" office:target-frame-name="_blank" xlink:show="new"><text:span text:style-name="T16">60-1945</text:span></text:a><text:span text:style-name="T17">; 2006, Nr. 77-2975; 2010, Nr.<text:s/></text:span><text:a xlink:href="https://www.e-tar.lt/portal/lt/legalAct/TAR.C6A20B677091" office:target-frame-name="_blank" xlink:show="new"><text:span text:style-name="T18">81-4228</text:span></text:a><text:span text:style-name="T19">) 36</text:span><text:span text:style-name="T20">2</text:span><text:span text:style-name="T21"><text:s/>straipsnio 1 dalies 4 punktu ir 36</text:span><text:span text:style-name="T22">4<text:s/></text:span><text:span text:style-name="T23">straipsnio 2 dalimi, Valstybinės maisto ir veterinarijos tarnybos nuostatų, patvirtintų Lietuvos Respublikos Vyriausybės 2000 m. birželio 28 d. nutarimu Nr. 744 (Žin., 2000, Nr.<text:s/></text:span><text:a xlink:href="https://www.e-tar.lt/portal/lt/legalAct/TAR.8700E83231D5" office:target-frame-name="_blank" xlink:show="new"><text:span text:style-name="T24">53-1537</text:span></text:a><text:span text:style-name="T25">; 2011, Nr.<text:s/></text:span><text:a xlink:href="https://www.e-tar.lt/portal/lt/legalAct/TAR.4981965B4EB7" office:target-frame-name="_blank" xlink:show="new"><text:span text:style-name="T26">70-3314</text:span></text:a><text:span text:style-name="T27">), 20.3 punktu ir siekdamas saugoti vartotojų interesus, ginti jų teises ir skatinti sąžiningo verslo konkurenciją maisto ir su maistu susijusių paslaugų srityse:</text:span></text:p>
      <text:p text:style-name="P28"><text:span text:style-name="T29">1</text:span><text:span text:style-name="T30">. T v i r t i n u pridedamą Viešojo maitinimo įmonių atitikties higienos reikalavimams vertinimo tvarkos aprašą.</text:span></text:p>
      <text:p text:style-name="P31"><text:span text:style-name="T32">2</text:span><text:span text:style-name="T33">. P a v e d u:</text:span></text:p>
      <text:p text:style-name="P34"><text:span text:style-name="T35">2.1</text:span><text:span text:style-name="T36">. įsakymo vykdymą Valstybinės maisto ir veterinarijos tarnybos teritorinėms valstybinėms maisto ir veterinarijos tarnyboms ir Valstybinės maisto ir veterinarijos tarnybos Pasienio maisto ir veterinarinės kontrolės skyriaus Pagėgių pasienio veterinarijos postui;</text:span></text:p>
      <text:p text:style-name="P37"><text:span text:style-name="T38">2.2</text:span><text:span text:style-name="T39">. įsakymo vykdymo kontrolę Valstybinės maisto ir veterinarijos tarnybos direktoriaus pavaduotojui pagal administruojamą sritį ir Maisto skyriui.</text:span></text:p>
      <text:p text:style-name="P40"><text:span text:style-name="T41">3</text:span><text:span text:style-name="T42">. N u s t a t a u, kad šis įsakymas įsigalioja 2013 m. lapkričio 1 d.</text:span></text:p>
      <text:p text:style-name="P43"/>
      <text:p text:style-name="P44"><text:span text:style-name="T45">Direktorius</text:span><text:span text:style-name="T46"><text:tab/>Jonas Milius</text:span></text:p>
      <text:p text:style-name="P47"/>
      <text:p text:style-name="P48"/>
      <text:soft-page-break/>
      <text:p text:style-name="P49">PATVIRTINTA</text:p>
      <text:p text:style-name="P50">Valstybinės maisto ir veterinarijos tarnybos direktoriaus 2013 m. liepos 19 d. įsakymu Nr. B1-488</text:p>
      <text:p text:style-name="P51"/>
      <text:p text:style-name="P52"><text:span text:style-name="T53">VIEŠOJO MAITINIMO ĮMONIŲ atitikties higienos reikalavimams VERTIN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ešojo maitinimo įmonių atitikties higienos reikalavimams vertinimo tvarkos aprašas (toliau – Aprašas) nustato viešojo maitinimo įmonių atitikties higienos reikalavimams vertinimo ir jų pretenzijų dėl atitikties higienos reikalavimams vertinimo rezultatų pateikimo tvarką.<text:s/></text:span></text:p>
      <text:p text:style-name="P63"><text:span text:style-name="T64">2</text:span><text:span text:style-name="T65">. Aprašas privaloma tvarka taikomas toms viešojo maitinimo įmonėms, kurių, vadovaujantis Maisto tvarkymo subjektų patvirtinimo ir registravimo reikalavimais, patvirtintais Valstybinės maisto veterinarijos tarnybos direktoriaus 2008 m. spalio 15 d. įsakymu Nr. B1-527 (Žin., 2008, Nr.<text:s/></text:span><text:a xlink:href="https://www.e-tar.lt/portal/lt/legalAct/TAR.5FFAB91439B5" office:target-frame-name="_blank" xlink:show="new"><text:span text:style-name="T66">123-4693</text:span></text:a><text:span text:style-name="T67">), išduotame Maisto tvarkymo subjekto patvirtinimo pažymėjime nurodytos veiklos „56.10.0. K Kavinių, užkandinių veikla“ ir „56.10.0. R Restoranų veikla“.<text:s/></text:span></text:p>
      <text:p text:style-name="P68"><text:span text:style-name="T69">3</text:span><text:span text:style-name="T70">. Viešojo maitinimo įmonės, vykdančios kitas veiklas, nei Aprašo 2 punkte nurodytos, gali savanoriškai dalyvauti viešojo maitinimo įmonių atitikties higienos reikalavimams vertinime.<text:s/></text:span></text:p>
      <text:p text:style-name="P71"><text:span text:style-name="T72">4</text:span><text:span text:style-name="T73">. Apraše vartojamos sąvokos:</text:span></text:p>
      <text:p text:style-name="P74"><text:span text:style-name="T75">Valstybinės maisto ir veterinarijos tarnybos padaliniai</text:span><text:span text:style-name="T76"><text:s/>– Valstybinės maisto ir veterinarijos tarnybos administracijos struktūros, patvirtintos Lietuvos Respublikos Vyriausybės 2010 m. gruodžio 8 d. nutarimu Nr. 1743 (Žin., 2010, Nr.<text:s/></text:span><text:a xlink:href="https://www.e-tar.lt/portal/lt/legalAct/TAR.19730F1D1E34" office:target-frame-name="_blank" xlink:show="new"><text:span text:style-name="T77">145-7459</text:span></text:a><text:span text:style-name="T78">; 2011, Nr.<text:s/></text:span><text:a xlink:href="https://www.e-tar.lt/portal/lt/legalAct/TAR.AFF980C83303" office:target-frame-name="_blank" xlink:show="new"><text:span text:style-name="T79">77-3741</text:span></text:a><text:span text:style-name="T80">), 12.8 ir 21– 71 punktuose nurodyti padaliniai.</text:span></text:p>
      <text:p text:style-name="P81"><text:span text:style-name="T82">Valstybinis maisto inspektorius</text:span><text:span text:style-name="T83"><text:s/>– pareigūnas, pagal maisto tvarkymą reglamentuojančius teisės aktus atliekantis valstybinės maisto kontrolės funkciją</text:span><text:span text:style-name="T84">.<text:s/></text:span><text:span text:style-name="T85">Kitos Apraše vartojamos sąvokos atitinka sąvokas, vartojamas<text:s/></text:span><text:span text:style-name="T86">2011 m. spalio 25 d. Europos Parlamento ir Tarybos reglamente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text:span><text:span text:style-name="T87">OL 2011 L 304, p. 18),<text:s/></text:span><text:span text:style-name="T88">Lietuvos Respublikos maisto įstatyme (Žin., 2000, Nr.<text:s/></text:span><text:a xlink:href="https://www.e-tar.lt/portal/lt/legalAct/TAR.5B99A78DA6C7" office:target-frame-name="_blank" xlink:show="new"><text:span text:style-name="T89">32-893</text:span></text:a><text:span text:style-name="T90">) ir Lietuvos Respublikos viešojo administravimo įstatyme (Žin., 1999, Nr.<text:s/></text:span><text:a xlink:href="https://www.e-tar.lt/portal/lt/legalAct/TAR.0BDFFD850A66" office:target-frame-name="_blank" xlink:show="new"><text:span text:style-name="T91">60-1945</text:span></text:a><text:span text:style-name="T92">; 2006, Nr. 77-2975)</text:span><text:span text:style-name="T93">.</text:span><text:span text:style-name="T94"><text:s/></text:span></text:p>
      <text:p text:style-name="P95"><text:span text:style-name="T96">5</text:span><text:span text:style-name="T97">. Viešojo maitinimo įmonių atitiktį higienos reikalavimams vertina valstybiniai maisto inspektoriai</text:span><text:span text:style-name="T98"><text:s/></text:span><text:span text:style-name="T99">to Valstybinės maisto ir veterinarijos tarnybos (toliau – VMVT) padalinio, kurio veikimo teritorijoje yra šios įmonės registruotos ar patvirtintos.</text:span></text:p>
      <text:p text:style-name="P100"><text:span text:style-name="T101">6</text:span><text:span text:style-name="T102">. Šis Aprašas netaikomas, atliekant viešojo maitinimo įmonių patikrinimus, siekiant išduoti Maisto tvarkymo subjekto patvirtinimo pažymėjimą Valstybinės maisto ir veterinarijos tarnybos direktoriaus 2008 m. spalio 15 d. įsakymo Nr. B1-527 „Dėl maisto tvarkymo subjektų patvirtinimo ir registravimo reikalavimų patvirtinimo“ nustatyta tvarka.</text:span></text:p>
      <text:p text:style-name="P103"/>
      <text:p text:style-name="P104"><text:span text:style-name="T105">II</text:span><text:span text:style-name="T106">.<text:s/></text:span><text:span text:style-name="T107">Viešojo maitinimo įmonių atitikties higienos reikalavimams vertinimo TVARKA</text:span></text:p>
      <text:p text:style-name="P108"/>
      <text:p text:style-name="P109"><text:span text:style-name="T110">7</text:span><text:span text:style-name="T111">. Valstybiniai maisto inspektoriai, siekdami įvertinti viešojo maitinimo įmonių atitiktį higienos reikalavimams, atlieka viešojo maitinimo įmonės planinį ar neplaninį patikrinimą,<text:s/></text:span><text:soft-page-break/><text:span text:style-name="T112">kurio metu surašo viešojo maitinimo įmonės patikrinimo aktą (toliau – Aktas), kurio forma patvirtinta Valstybinės maisto ir veterinarijos tarnybos direktoriaus 2006 m. balandžio 24 d. įsakymu Nr. B1-297 (Žin., 2006, Nr.<text:s/></text:span><text:a xlink:href="https://www.e-tar.lt/portal/lt/legalAct/TAR.92EE734E3599" office:target-frame-name="_blank" xlink:show="new"><text:span text:style-name="T113">48-1761</text:span></text:a><text:span text:style-name="T114">).</text:span></text:p>
      <text:p text:style-name="P115"><text:span text:style-name="T116">8</text:span><text:span text:style-name="T117">. Valstybiniai maisto inspektoriai Akto skiltyje „Papildoma informacija“ nurodo pagal Aprašo 10 punkte pateiktą formulę apskaičiuotus viešojo maitinimo įmonei priskiriamus vertinimo taškus ir juos atitinkantį vertinimo balą bei informaciją, kad viešojo maitinimo įmonės atitikties higienos reikalavimams vertinimo balas ir patikrinimo data bus paskelbti VMVT interneto svetainėje, adresu http://www.vet.lt/mtsr/.<text:s/></text:span></text:p>
      <text:p text:style-name="P118"><text:span text:style-name="T119">9</text:span><text:span text:style-name="T120">. Viešojo maitinimo įmonės atitiktis higienos reikalavimams vertinama balais: 1 balas – labai bloga higienos būklė; 2 balai – bloga higienos būklė; 3 balai – patenkinama higienos būklė; 4 balai – gera higienos būklė; 5 balai – labai gera higienos būklė.</text:span></text:p>
      <text:p text:style-name="P121"><text:span text:style-name="T122">10</text:span><text:span text:style-name="T123">. Viešojo maitinimo įmonės atitikties higienos reikalavimams taškų suma planinio patikrinimo ar patikrinimo pagal viešojo maitinimo įmonės prašymą metu (T</text:span><text:span text:style-name="T124">PL</text:span><text:span text:style-name="T125">) apskaičiuojama pagal formulę T</text:span><text:span text:style-name="T126">PL</text:span><text:span text:style-name="T127"><text:s/>= T</text:span><text:span text:style-name="T128">S<text:s/></text:span><text:span text:style-name="T129">– T</text:span><text:span text:style-name="T130">NE</text:span><text:span text:style-name="T131">: T</text:span><text:span text:style-name="T132">S<text:s/></text:span><text:span text:style-name="T133">– taškų suma (T</text:span><text:span text:style-name="T134">S</text:span><text:span text:style-name="T135">=100), T</text:span><text:span text:style-name="T136">NE</text:span><text:span text:style-name="T137"><text:s/>– taškai už klausimus, į kuriuos atsakyta neigiamai.<text:s/></text:span></text:p>
      <text:p text:style-name="P138"><text:span text:style-name="T139">11</text:span><text:span text:style-name="T140">. Valstybiniams maisto inspektoriams viešojo maitinimo įmonės neplaninio patikrinimo metu, taikant administracinio poveikio priemonę – veiklos sustabdymą, iš paskutinio planinio patikrinimo ar patikrinimo pagal viešojo maitinimo įmonės prašymą taškų sumos (T</text:span><text:span text:style-name="T141">PL</text:span><text:span text:style-name="T142">) atimama 12 taškų (T</text:span><text:span text:style-name="T143">12</text:span><text:span text:style-name="T144">) pagal formulę T</text:span><text:span text:style-name="T145">NPL</text:span><text:span text:style-name="T146"><text:s/>= T</text:span><text:span text:style-name="T147">PL<text:s/></text:span><text:span text:style-name="T148">– T</text:span><text:span text:style-name="T149">12</text:span><text:span text:style-name="T150">: T</text:span><text:span text:style-name="T151">NPL</text:span><text:span text:style-name="T152"><text:s/>– neplaninio patikrinimo metu gautas taškų skaičius.</text:span></text:p>
      <text:p text:style-name="P153"><text:span text:style-name="T154">12</text:span><text:span text:style-name="T155">. Valstybiniams maisto inspektoriams neplaninio patikrinimo metu nustačius, kad viešojo maitinimo įmonėje po paskutinio planinio patikrinimo ar patikrinimo pagal viešojo maitinimo įmonės prašymą buvo užregistruotas pagrįstas vartotojo skundas (pranešimas), iš planinio patikrinimo ar patikrinimo pagal viešojo maitinimo įmonės prašymą taškų sumos (T</text:span><text:span text:style-name="T156">PL</text:span><text:span text:style-name="T157">) atimami 7 taškai (T</text:span><text:span text:style-name="T158">7</text:span><text:span text:style-name="T159">) pagal formulę T</text:span><text:span text:style-name="T160">NPL</text:span><text:span text:style-name="T161"><text:s/>= T</text:span><text:span text:style-name="T162">PL<text:s/></text:span><text:span text:style-name="T163">– T</text:span><text:span text:style-name="T164">7</text:span><text:span text:style-name="T165">. Jeigu viešojo maitinimo įmonėje užregistruojami keli vartotojų skundai (pranešimai), kiekvieno pagrįsto vartotojo skundo (pranešimo) ištyrimo atveju iš planinio patikrinimo taškų sumos (T</text:span><text:span text:style-name="T166">PL</text:span><text:span text:style-name="T167">) atimama po 7 taškus (T</text:span><text:span text:style-name="T168">7</text:span><text:span text:style-name="T169">). Pagrįstu vartotojo skundu (pranešimu) laikomas VMVT užregistruotas asmens kreipimasis, kuriame nurodoma, kad yra pažeistos jo ar kito asmens teisės gauti tinkamos kokybės paslaugą ir kurio pagrindu valstybiniai maisto inspektoriai, atlikę patikrinimą, surašo patikrinimo aktą ir jame nurodo, kad vartotojo skundas yra pagrįstas.<text:s/></text:span></text:p>
      <text:p text:style-name="P170"><text:span text:style-name="T171">13</text:span><text:span text:style-name="T172">. Viešojo maitinimo įmonės atitikties higienos reikalavimams vertinimo balas nustatomas pagal vertinimo taškų ir balų atitikmenų lentelę, vertinimo taškus suapvalinant iki sveiko skaičiaus. Jeigu surinktų vertinimo taškų suma yra mažesnė už 0, laikoma, kad taškų suma lygi 0.</text:span></text:p>
      <text:p text:style-name="P173"/>
      <text:p text:style-name="P174"><text:span text:style-name="T175">Viešojo maitinimo įmonės atitikties higienos reikalavimams vertinimo taškų ir balų atitikmenų lentelė</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Taškai (T</text:span><text:span text:style-name="T184">V</text:span><text:span text:style-name="T185">)</text:span><text:span text:style-name="T186"><text:s/></text:span></text:p>
          </table:table-cell>
          <table:table-cell table:style-name="TableCell187">
            <text:p text:style-name="P188">Balai</text:p>
          </table:table-cell>
        </table:table-row>
        <table:table-row table:style-name="TableRow189">
          <table:table-cell table:style-name="TableCell190">
            <text:p text:style-name="P191">0–60<text:s/></text:p>
          </table:table-cell>
          <table:table-cell table:style-name="TableCell192">
            <text:p text:style-name="P193">1 balas – labai bloga higienos būklė</text:p>
          </table:table-cell>
        </table:table-row>
        <table:table-row table:style-name="TableRow194">
          <table:table-cell table:style-name="TableCell195">
            <text:p text:style-name="P196">61–70</text:p>
          </table:table-cell>
          <table:table-cell table:style-name="TableCell197">
            <text:p text:style-name="P198">2 balai – bloga higienos būklė<text:s/></text:p>
          </table:table-cell>
        </table:table-row>
        <table:table-row table:style-name="TableRow199">
          <table:table-cell table:style-name="TableCell200">
            <text:p text:style-name="P201">71–80</text:p>
          </table:table-cell>
          <table:table-cell table:style-name="TableCell202">
            <text:p text:style-name="P203">3 balai – patenkinama higienos būklė</text:p>
          </table:table-cell>
        </table:table-row>
        <table:table-row table:style-name="TableRow204">
          <table:table-cell table:style-name="TableCell205">
            <text:p text:style-name="P206">81–90</text:p>
          </table:table-cell>
          <table:table-cell table:style-name="TableCell207">
            <text:p text:style-name="P208">4 balai – gera higienos būklė</text:p>
          </table:table-cell>
        </table:table-row>
        <table:table-row table:style-name="TableRow209">
          <table:table-cell table:style-name="TableCell210">
            <text:p text:style-name="P211">91–100</text:p>
          </table:table-cell>
          <table:table-cell table:style-name="TableCell212">
            <text:p text:style-name="P213">5 balai – labai gera higienos būklė</text:p>
          </table:table-cell>
        </table:table-row>
      </table:table>
      <text:p text:style-name="P214"/>
      <text:p text:style-name="P215"><text:span text:style-name="T216">14</text:span><text:span text:style-name="T217">. A</text:span><text:span text:style-name="T218">pskaičiuotas viešojo maitinimo įmonės atitikties higienos reikalavimams vertinimo balas ir patikrinimo data paskelbiami ne anksčiau kaip po 14 kalendorinių dienų nuo viešojo maitinimo įmonės patikrinimo VMVT interneto svetainėje adresu http://www.vet.lt/mtsr/. Tuo atveju, jei viešojo maitinimo įmonė Aprašo III dalies nustatyta tvarka pateikia pretenziją dėl atitikties higienos reikalavimams vertinimo rezultatų, rezultatai VMVT interneto svetainėje skelbiami po pretenzijos išnagrinėjimo Aprašo III dalies nustatyta tvarka ir terminais.</text:span></text:p>
      <text:p text:style-name="P219"><text:span text:style-name="T220">15</text:span><text:span text:style-name="T221">. Valstybiniai maisto inspektoriai, atlikę patikrinimą viešojo maitinimo įmonėje, VMVT interneto svetainėje, adresu http://www.vet.lt/mtsr/, šalia viešojo maitinimo įmonės pavadinimo pateikia nuorodą „Laukia atitikties higienos reikalavimams įvertinimo“, iki kol šio Aprašo 14 punkte nustatyta tvarka bus apskaičiuotas viešojo maitinimo įmonės atitikties higienos reikalavimams vertinimo balas.</text:span></text:p>
      <text:p text:style-name="P222"><text:span text:style-name="T223">16</text:span><text:span text:style-name="T224">. Viešojo maitinimo įmonės:</text:span></text:p>
      <text:p text:style-name="P225"><text:span text:style-name="T226">16.1</text:span><text:span text:style-name="T227">. nurodytos šio Aprašo 3 punkte, gali savanoriškai prašyti atlikti viešojo maitinimo įmonių atitikties higienos reikalavimams vertinimą, pateikusios raštu laisvos formos prašymą VMVT padaliniui;</text:span></text:p>
      <text:p text:style-name="P228"><text:span text:style-name="T229">16.2</text:span><text:span text:style-name="T230">. kurioms atitikties higienos reikalavimams vertinimo balas jau nustatytas, prašyti VMVT padalinio pakartotinai atlikti jų atitikties higienos reikalavimams vertinimą gali ne anksčiau kaip po 6 mėn. nuo paskutinio atitikties higienos reikalavimams vertinimo balo nustatymo, neatsižvelgiant, pagal kurią formulę jis buvo apskaičiuotas.</text:span></text:p>
      <text:p text:style-name="P231"><text:span text:style-name="T232">17</text:span><text:span text:style-name="T233">. Šalia viešojo maitinimo įmonės pavadinimo<text:s/></text:span><text:span text:style-name="T234">VMVT<text:s/></text:span><text:span text:style-name="T235">interneto svetainėje, adresu</text:span><text:span text:style-name="T236"><text:s/></text:span><text:span text:style-name="T237">http://www.vet.lt/mtsr/, skelbiama nuoroda „Laukia pakartotinio atitikties higienos reikalavimams įvertinimo“. VMVT padalinys per 20 darbo dienų nuo viešojo maitinimo įmonės prašymo gavimo dienos atlieka viešojo maitinimo įmonės patikrinimą ir atitikties higienos reikalavimams vertinimą. Tikrinimo data ir vertinimo balai skelbiami šio Aprašo 14– 15 punktuose nustatyta tvarka.<text:s/></text:span></text:p>
      <text:p text:style-name="P238"/>
      <text:p text:style-name="P239"><text:span text:style-name="T240">III</text:span><text:span text:style-name="T241">.<text:s/></text:span><text:span text:style-name="T242">Viešojo maitinimo įmonių Pretenzijų dėl atitikties higienos reikalavimams vertinimo rezultatų PATEIKIMO TVARKA</text:span></text:p>
      <text:p text:style-name="P243"/>
      <text:p text:style-name="P244"><text:span text:style-name="T245">18</text:span><text:span text:style-name="T246">. Jeigu viešojo maitinimo įmonė nesutinka su jos patikrinimo metu apskaičiuotu viešojo maitinimo įmonės atitikties higienos reikalavimams vertinimo balu, ji ne vėliau kaip per 14 kalendorinių dienų nuo atlikto patikrinimo pateikia patikrinimą atlikusiam VMVT padaliniui pretenziją dėl atitikties higienos reikalavimams vertinimo rezultatų, nurodydama priežastis, dėl kurių nesutinka su viešojo maitinimo įmonės atitikties higienos reikalavimams vertinimo balu.<text:s/></text:span></text:p>
      <text:p text:style-name="P247"><text:span text:style-name="T248">19</text:span><text:span text:style-name="T249">. VMVT padalinio vadovas ar jo įgaliotas asmuo, išskyrus valstybinius maisto inspektorius, atlikusius viešojo maitinimo įmonės patikrinimą, ne vėliau kaip per 20 darbo dienų nuo Aprašo 18 punkte nurodytos pretenzijos gavimo datos ją išnagrinėja, įvertina Aktą, apskaičiuotą viešojo maitinimo įmonės atitikties higienos reikalavimams vertinimo</text:span><text:span text:style-name="T250"><text:s/></text:span><text:span text:style-name="T251">balą ir kitas aplinkybes ir priima vieną iš šių sprendimų:<text:s/></text:span></text:p>
      <text:p text:style-name="P252"><text:span text:style-name="T253">19.1</text:span><text:span text:style-name="T254">. nekeisti viešojo maitinimo įmonės atitikties higienos reikalavimams vertinimo balo;</text:span></text:p>
      <text:p text:style-name="P255"><text:span text:style-name="T256">19.2</text:span><text:span text:style-name="T257">. padidinti viešojo maitinimo įmonės atitikties higienos reikalavimams vertinimo balą;</text:span></text:p>
      <text:p text:style-name="P258"><text:span text:style-name="T259">19.3</text:span><text:span text:style-name="T260">. sumažinti viešojo maitinimo įmonės atitikties higienos reikalavimams vertinimo balą.</text:span></text:p>
      <text:p text:style-name="P261"><text:span text:style-name="T262">20</text:span><text:span text:style-name="T263">. VMVT padalinys apie priimtą vieną iš šio Aprašo 19 punkte nurodytų sprendimų ne vėliau kaip per 3 darbo dienas nuo jo priėmimo dienos informuoja viešojo maitinimo įmonę raštu ir viešojo maitinimo įmonės atitikties higienos reikalavimams vertinimo balą paskelbia VMVT interneto svetainėje adresu http://www.vet.lt/mtsr/.</text:span></text:p>
      <text:p text:style-name="P264"/>
      <text:p text:style-name="P265"><text:span text:style-name="T266">IV</text:span><text:span text:style-name="T267">.<text:s/></text:span><text:span text:style-name="T268">BAIGIAMOSIOS NUOSTATOS</text:span></text:p>
      <text:p text:style-name="P269"/>
      <text:p text:style-name="P270"><text:span text:style-name="T271">21</text:span><text:span text:style-name="T272">. Viešojo maitinimo įmonės Aprašo 16 ir 18 punktuose nurodytus dokumentus pateikia atvykę į atitinkamą VMVT padalinį ar nuotoliniu būdu (paštu, faksu, el. paštu).</text:span></text:p>
      <text:p text:style-name="P273"><text:span text:style-name="T274">22</text:span><text:span text:style-name="T275">. Viešojo maitinimo įmonės turi teisę prašymus ir kitus dokumentus, nurodytus šiame Apraše, teikti per teisės aktų nustatyta tvarka įgaliotus atstovus.</text:span></text:p>
      <text:p text:style-name="P276"><text:span text:style-name="T277">23</text:span><text:span text:style-name="T278">. Asmenys, pažeidę šio Aprašo nuostatas, atsako Lietuvos Respublikos teisės aktų nustatyta tvarka.</text:span></text:p>
      <text:p text:style-name="P279"><text:span text:style-name="T280">24</text:span><text:span text:style-name="T281">. VMVT padalinių priimti sprendimai gali būti skundžiami Lietuvos Respublikos administracinių bylų teisenos įstatymo (Žin., 1999, Nr.<text:s/></text:span><text:a xlink:href="https://www.e-tar.lt/portal/lt/legalAct/TAR.67B5099C5848" office:target-frame-name="_blank" xlink:show="new"><text:span text:style-name="T282">13-308</text:span></text:a><text:span text:style-name="T283">; 2000, Nr.<text:s/></text:span><text:a xlink:href="https://www.e-tar.lt/portal/lt/legalAct/TAR.78FAC7B20AD8" office:target-frame-name="_blank" xlink:show="new"><text:span text:style-name="T284">85-2566</text:span></text:a><text:span text:style-name="T285">) nustatyta tvarka.</text:span></text:p>
      <text:p text:style-name="P286"/>
      <text:p text:style-name="P287"><text:span text:style-name="T288">_________________</text:span></text:p>
      <text:p text:style-name="P289"/>
      <text:soft-page-break/>
      <text:p text:style-name="P290">Viešojo maitinimo įmonių atitikties higienos<text:s/></text:p>
      <text:p text:style-name="P291">reikalavimams vertinimo tvarkos aprašo<text:s/></text:p>
      <text:p text:style-name="P292">priedas</text:p>
      <text:p text:style-name="P293"/>
      <text:p text:style-name="P294"><text:span text:style-name="T295">VIEŠOJO MAITINIMO ĮMONĖS ATITIKTIES HIGIENOS REIKALAVIMAMS VERTINIMO KLAUSIMYNAS</text:span></text:p>
      <text:p text:style-name="P296"/>
      <table:table table:style-name="Table297">
        <table:table-columns>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Eil. Nr.<text:s/></text:p>
            </table:table-cell>
            <table:table-cell table:style-name="TableCell304">
              <text:p text:style-name="P305">Klausimas (reikalavimas)</text:p>
            </table:table-cell>
            <table:table-cell table:style-name="TableCell306">
              <text:p text:style-name="P307"><text:span text:style-name="T308">Neigiamo atsakymo taškai</text:span></text:p>
            </table:table-cell>
          </table:table-row>
        </table:table-header-rows>
        <table:table-row table:style-name="TableRow309">
          <table:table-cell table:style-name="TableCell310">
            <text:p text:style-name="P311">1.<text:s/></text:p>
          </table:table-cell>
          <table:table-cell table:style-name="TableCell312">
            <text:p text:style-name="P313">Ar vykdoma veikla (-os), nurodyta (-os) maisto tvarkymo subjekto patvirtinimo pažymėjime?</text:p>
          </table:table-cell>
          <table:table-cell table:style-name="TableCell314">
            <text:p text:style-name="P315">0</text:p>
          </table:table-cell>
        </table:table-row>
        <table:table-row table:style-name="TableRow316">
          <table:table-cell table:style-name="TableCell317">
            <text:p text:style-name="P318">2.<text:s/></text:p>
          </table:table-cell>
          <table:table-cell table:style-name="TableCell319">
            <text:p text:style-name="P320">Ar maisto tvarkymo patalpos tinkamo dydžio, išplanavimo ir įrengtos taip, kad būtų išvengta maisto produktų užteršimo?</text:p>
          </table:table-cell>
          <table:table-cell table:style-name="TableCell321">
            <text:p text:style-name="P322">6,1</text:p>
          </table:table-cell>
        </table:table-row>
        <table:table-row table:style-name="TableRow323">
          <table:table-cell table:style-name="TableCell324">
            <text:p text:style-name="P325">3.<text:s/></text:p>
          </table:table-cell>
          <table:table-cell table:style-name="TableCell326">
            <text:p text:style-name="P327">Ar maisto tvarkymo patalpos suremontuotos, geros būklės, švarios, tvarkingos (grindys, durys, sienos, lubos, atsidarančiuose languose įtaisyti nuo vabzdžių saugantys tinkleliai)?<text:s/></text:p>
          </table:table-cell>
          <table:table-cell table:style-name="TableCell328">
            <text:p text:style-name="P329">6,1</text:p>
          </table:table-cell>
        </table:table-row>
        <table:table-row table:style-name="TableRow330">
          <table:table-cell table:style-name="TableCell331">
            <text:p text:style-name="P332">4.<text:s/></text:p>
          </table:table-cell>
          <table:table-cell table:style-name="TableCell333">
            <text:p text:style-name="P334">Ar maisto tvarkymo patalpose yra natūrali ir (ar) mechaninė ventiliacija, ar ji geros būklės, ar švarūs ventiliavimo sistemų filtrai ir kitos dalys, ar patalpose nesikaupia drėgmė, ar patalpų sienos ir lubos nepadengtos pelėsių apnašu?</text:p>
          </table:table-cell>
          <table:table-cell table:style-name="TableCell335">
            <text:p text:style-name="P336">1</text:p>
          </table:table-cell>
        </table:table-row>
        <table:table-row table:style-name="TableRow337">
          <table:table-cell table:style-name="TableCell338">
            <text:p text:style-name="P339">5.<text:s/></text:p>
          </table:table-cell>
          <table:table-cell table:style-name="TableCell340">
            <text:p text:style-name="P341">Ar maisto tvarkymo patalpose yra natūralus ir (ar) dirbtinis apšvietimas, ar maisto tvarkymo vietoje pakanka šviesos (nėra akivaizdžiai per tamsu)?</text:p>
          </table:table-cell>
          <table:table-cell table:style-name="TableCell342">
            <text:p text:style-name="P343">0,3</text:p>
          </table:table-cell>
        </table:table-row>
        <table:table-row table:style-name="TableRow344">
          <table:table-cell table:style-name="TableCell345">
            <text:p text:style-name="P346">6.<text:s/></text:p>
          </table:table-cell>
          <table:table-cell table:style-name="TableCell347">
            <text:p text:style-name="P348">Ar maisto tvarkymo patalpose yra karštas ir (ar) šaltas tekantis geriamasis vanduo?</text:p>
          </table:table-cell>
          <table:table-cell table:style-name="TableCell349">
            <text:p text:style-name="P350">10</text:p>
          </table:table-cell>
        </table:table-row>
        <table:table-row table:style-name="TableRow351">
          <table:table-cell table:style-name="TableCell352">
            <text:p text:style-name="P353">7.</text:p>
          </table:table-cell>
          <table:table-cell table:style-name="TableCell354">
            <text:p text:style-name="P355">Ar nuotekų surinkimo sistema veikia, ar ji nėra užsikimšusi?</text:p>
          </table:table-cell>
          <table:table-cell table:style-name="TableCell356">
            <text:p text:style-name="P357">5</text:p>
          </table:table-cell>
        </table:table-row>
        <table:table-row table:style-name="TableRow358">
          <table:table-cell table:style-name="TableCell359">
            <text:p text:style-name="P360">8.</text:p>
          </table:table-cell>
          <table:table-cell table:style-name="TableCell361">
            <text:p text:style-name="P362">Ar yra geros būklės ir švari darbuotojų persirengimo patalpa (vieta)?</text:p>
          </table:table-cell>
          <table:table-cell table:style-name="TableCell363">
            <text:p text:style-name="P364">0,02</text:p>
          </table:table-cell>
        </table:table-row>
        <table:table-row table:style-name="TableRow365">
          <table:table-cell table:style-name="TableCell366">
            <text:p text:style-name="P367">9.</text:p>
          </table:table-cell>
          <table:table-cell table:style-name="TableCell368">
            <text:p text:style-name="P369">Ar švarios tualetų patalpos, ar pakankamas tualetų skaičius, ar tualeto durys neatsidaro tiesiai į patalpas, kuriose tvarkomas maistas?</text:p>
          </table:table-cell>
          <table:table-cell table:style-name="TableCell370">
            <text:p text:style-name="P371">0,02</text:p>
          </table:table-cell>
        </table:table-row>
        <table:table-row table:style-name="TableRow372">
          <table:table-cell table:style-name="TableCell373">
            <text:p text:style-name="P374">10.</text:p>
          </table:table-cell>
          <table:table-cell table:style-name="TableCell375">
            <text:p text:style-name="P376">Ar yra pakankamai patogiose vietose įrengtų rankoms plauti skirtų praustuvų su šaltu ir (ar) karštu tekančiu vandeniu?</text:p>
          </table:table-cell>
          <table:table-cell table:style-name="TableCell377">
            <text:p text:style-name="P378">1</text:p>
          </table:table-cell>
        </table:table-row>
        <table:table-row table:style-name="TableRow379">
          <table:table-cell table:style-name="TableCell380">
            <text:p text:style-name="P381">11.</text:p>
          </table:table-cell>
          <table:table-cell table:style-name="TableCell382">
            <text:p text:style-name="P383">Ar yra pakankamai rankų plovimo, dezinfekavimo ir nusausinimo priemonių?</text:p>
          </table:table-cell>
          <table:table-cell table:style-name="TableCell384">
            <text:p text:style-name="P385">1</text:p>
          </table:table-cell>
        </table:table-row>
        <table:table-row table:style-name="TableRow386">
          <table:table-cell table:style-name="TableCell387">
            <text:p text:style-name="P388">12.</text:p>
          </table:table-cell>
          <table:table-cell table:style-name="TableCell389">
            <text:p text:style-name="P390">Ar valymo ir dezinfekavimo priemonės laikomos atskiroje ir švarioje patalpoje (vietoje)?<text:s/></text:p>
          </table:table-cell>
          <table:table-cell table:style-name="TableCell391">
            <text:p text:style-name="P392">0,01</text:p>
          </table:table-cell>
        </table:table-row>
        <table:table-row table:style-name="TableRow393">
          <table:table-cell table:style-name="TableCell394">
            <text:p text:style-name="P395">13.</text:p>
          </table:table-cell>
          <table:table-cell table:style-name="TableCell396">
            <text:p text:style-name="P397">Ar valymo inventorius paženklintas ir naudojamas pagal paskirtį, ar tualetams valyti skirtas inventorius laikomas atskirai?</text:p>
          </table:table-cell>
          <table:table-cell table:style-name="TableCell398">
            <text:p text:style-name="P399">0,02</text:p>
          </table:table-cell>
        </table:table-row>
        <table:table-row table:style-name="TableRow400">
          <table:table-cell table:style-name="TableCell401">
            <text:p text:style-name="P402">14.</text:p>
          </table:table-cell>
          <table:table-cell table:style-name="TableCell403">
            <text:p text:style-name="P404">Ar įrengta patalpa (vieta) gamybiniam inventoriui ir įrankiams plauti ir dezinfekuoti, džiovinti, ar yra pakankamai priemonių gamybiniam inventoriui ir įrankiams plauti?</text:p>
          </table:table-cell>
          <table:table-cell table:style-name="TableCell405">
            <text:p text:style-name="P406">0,3</text:p>
          </table:table-cell>
        </table:table-row>
        <table:table-row table:style-name="TableRow407">
          <table:table-cell table:style-name="TableCell408">
            <text:p text:style-name="P409">15.</text:p>
          </table:table-cell>
          <table:table-cell table:style-name="TableCell410">
            <text:p text:style-name="P411">Ar maisto tvarkymui naudojama įranga, inventorius, su maistu besiliečiantys paviršiai geros būklės ir švarūs, ar juos galima lengvai nuplauti ir išdezinfekuoti?</text:p>
          </table:table-cell>
          <table:table-cell table:style-name="TableCell412">
            <text:p text:style-name="P413">4</text:p>
          </table:table-cell>
        </table:table-row>
        <table:table-row table:style-name="TableRow414">
          <table:table-cell table:style-name="TableCell415">
            <text:p text:style-name="P416">16.</text:p>
          </table:table-cell>
          <table:table-cell table:style-name="TableCell417">
            <text:p text:style-name="Normal"><text:span text:style-name="T418">Ar užtikrinama, kad viešojo maitinimo atliekos surenkamos, laikomos tvarkingai ir šalinamos laiku?</text:span></text:p>
          </table:table-cell>
          <table:table-cell table:style-name="TableCell419">
            <text:p text:style-name="P420">0,02</text:p>
          </table:table-cell>
        </table:table-row>
        <table:table-row table:style-name="TableRow421">
          <table:table-cell table:style-name="TableCell422">
            <text:p text:style-name="P423">17.</text:p>
          </table:table-cell>
          <table:table-cell table:style-name="TableCell424">
            <text:p text:style-name="P425">Ar tinkamai surenkami (laikomi atskirai paženklintose nelaidžiose skysčiams talpose, užtikrinamas tinkamas temperatūrinis režimas), šalinami ir registruojami šalutiniai gyvūniniai produktai?</text:p>
          </table:table-cell>
          <table:table-cell table:style-name="TableCell426">
            <text:p text:style-name="P427">0,1</text:p>
          </table:table-cell>
        </table:table-row>
        <table:table-row table:style-name="TableRow428">
          <table:table-cell table:style-name="TableCell429">
            <text:p text:style-name="P430">18.</text:p>
          </table:table-cell>
          <table:table-cell table:style-name="TableCell431">
            <text:p text:style-name="P432">Ar užtikrinama kenkėjų kontrolė (registruojamos kenkėjų profilaktikos priemonės), ar nėra jų buvimo pėdsakų?</text:p>
          </table:table-cell>
          <table:table-cell table:style-name="TableCell433">
            <text:p text:style-name="P434">5</text:p>
          </table:table-cell>
        </table:table-row>
        <table:table-row table:style-name="TableRow435">
          <table:table-cell table:style-name="TableCell436">
            <text:p text:style-name="P437">19.</text:p>
          </table:table-cell>
          <table:table-cell table:style-name="TableCell438">
            <text:p text:style-name="P439">Ar maisto produktams pervežti naudojamos transporto priemonės ir (ar) konteineriai (šaltkrepšiai) švarūs ir geros būklės?</text:p>
          </table:table-cell>
          <table:table-cell table:style-name="TableCell440">
            <text:p text:style-name="P441">0,01</text:p>
          </table:table-cell>
        </table:table-row>
        <table:table-row table:style-name="TableRow442">
          <table:table-cell table:style-name="TableCell443">
            <text:p text:style-name="P444"/>
          </table:table-cell>
          <table:table-cell table:style-name="TableCell445">
            <text:p text:style-name="P446">Asmens higienos reikalavimai</text:p>
          </table:table-cell>
          <table:table-cell table:style-name="TableCell447">
            <text:p text:style-name="P448"/>
          </table:table-cell>
        </table:table-row>
        <table:table-row table:style-name="TableRow449">
          <table:table-cell table:style-name="TableCell450">
            <text:p text:style-name="P451">20.</text:p>
          </table:table-cell>
          <table:table-cell table:style-name="TableCell452">
            <text:p text:style-name="P453">Ar darbuotojai dirba pasitikrinę sveikatą (turi tai patvirtinančius dokumentus)?</text:p>
          </table:table-cell>
          <table:table-cell table:style-name="TableCell454">
            <text:p text:style-name="P455">2,6</text:p>
          </table:table-cell>
        </table:table-row>
        <table:table-row table:style-name="TableRow456">
          <table:table-cell table:style-name="TableCell457">
            <text:p text:style-name="P458">21.</text:p>
          </table:table-cell>
          <table:table-cell table:style-name="TableCell459">
            <text:p text:style-name="P460">Ar darbuotojai dirba išklausę higienos įgūdžių mokymo kursą (turi tai patvirtinančius dokumentus)?</text:p>
          </table:table-cell>
          <table:table-cell table:style-name="TableCell461">
            <text:p text:style-name="P462">2,6</text:p>
          </table:table-cell>
        </table:table-row>
        <table:table-row table:style-name="TableRow463">
          <table:table-cell table:style-name="TableCell464">
            <text:p text:style-name="P465">22.</text:p>
          </table:table-cell>
          <table:table-cell table:style-name="TableCell466">
            <text:p text:style-name="P467">Ar darbuotojai dėvi švarius ir tinkamus darbui drabužius, ar laikosi asmens higienos reikalavimų?</text:p>
          </table:table-cell>
          <table:table-cell table:style-name="TableCell468">
            <text:p text:style-name="P469">5,8</text:p>
          </table:table-cell>
        </table:table-row>
        <table:table-row table:style-name="TableRow470">
          <table:table-cell table:style-name="TableCell471">
            <text:p text:style-name="P472"/>
          </table:table-cell>
          <table:table-cell table:style-name="TableCell473">
            <text:p text:style-name="P474">Maisto tvarkymo reikalavimai</text:p>
          </table:table-cell>
          <table:table-cell table:style-name="TableCell475">
            <text:p text:style-name="P476"/>
          </table:table-cell>
        </table:table-row>
        <table:table-row table:style-name="TableRow477">
          <table:table-cell table:style-name="TableCell478">
            <text:p text:style-name="P479">23.</text:p>
          </table:table-cell>
          <table:table-cell table:style-name="TableCell480">
            <text:p text:style-name="P481">Ar įdiegta ir vykdoma rizikos veiksnių ir svarbiųjų valdymo taškų<text:s/><text:soft-page-break/>principais pagrįsta savikontrolės sistema (toliau – RVASVT) (geros higienos praktikos taisyklės ar RVASVT )?</text:p>
          </table:table-cell>
          <table:table-cell table:style-name="TableCell482">
            <text:p text:style-name="P483">1</text:p>
          </table:table-cell>
        </table:table-row>
        <text:soft-page-break/>
        <table:table-row table:style-name="TableRow484">
          <table:table-cell table:style-name="TableCell485">
            <text:p text:style-name="P486">24.</text:p>
          </table:table-cell>
          <table:table-cell table:style-name="TableCell487">
            <text:p text:style-name="P488">Ar maisto tvarkymo subjektas vykdo savikontrolės sistemos procedūras (nustatytu dažnumu pildo privalomus pildyti savikontrolės žurnalus)?</text:p>
          </table:table-cell>
          <table:table-cell table:style-name="TableCell489">
            <text:p text:style-name="P490">10</text:p>
          </table:table-cell>
        </table:table-row>
        <table:table-row table:style-name="TableRow491">
          <table:table-cell table:style-name="TableCell492">
            <text:p text:style-name="P493">25.</text:p>
          </table:table-cell>
          <table:table-cell table:style-name="TableCell494">
            <text:p text:style-name="P495">Ar užtikrinamas žaliavų ir maisto produktų atsekamumas?</text:p>
          </table:table-cell>
          <table:table-cell table:style-name="TableCell496">
            <text:p text:style-name="P497">8</text:p>
          </table:table-cell>
        </table:table-row>
        <table:table-row table:style-name="TableRow498">
          <table:table-cell table:style-name="TableCell499">
            <text:p text:style-name="P500">26.</text:p>
          </table:table-cell>
          <table:table-cell table:style-name="TableCell501">
            <text:p text:style-name="P502">Ar žaliavos laikomos tvarkingai ir pagal gamintojo nurodytas laikymo sąlygas?</text:p>
          </table:table-cell>
          <table:table-cell table:style-name="TableCell503">
            <text:p text:style-name="P504">1,5</text:p>
          </table:table-cell>
        </table:table-row>
        <table:table-row table:style-name="TableRow505">
          <table:table-cell table:style-name="TableCell506">
            <text:p text:style-name="P507">27.</text:p>
          </table:table-cell>
          <table:table-cell table:style-name="TableCell508">
            <text:p text:style-name="P509">Ar nėra žaliavų, maisto produktų ir patiekalų, kurių tinkamumo vartoti terminai pasibaigę?</text:p>
          </table:table-cell>
          <table:table-cell table:style-name="TableCell510">
            <text:p text:style-name="P511">8</text:p>
          </table:table-cell>
        </table:table-row>
        <table:table-row table:style-name="TableRow512">
          <table:table-cell table:style-name="TableCell513">
            <text:p text:style-name="P514">28.</text:p>
          </table:table-cell>
          <table:table-cell table:style-name="TableCell515">
            <text:p text:style-name="P516">Ar užtikrinamas sušaldytų maisto produktų atšildymas taip, kad patogeninių mikroorganizmų dauginimosi ar toksinų susidarymo maiste rizika būtų kuo mažesnė (šaldytuve, mikrobangų krosnelėje)?</text:p>
          </table:table-cell>
          <table:table-cell table:style-name="TableCell517">
            <text:p text:style-name="P518">0,5</text:p>
          </table:table-cell>
        </table:table-row>
        <table:table-row table:style-name="TableRow519">
          <table:table-cell table:style-name="TableCell520">
            <text:p text:style-name="P521">29.</text:p>
          </table:table-cell>
          <table:table-cell table:style-name="TableCell522">
            <text:p text:style-name="P523">Ar patiekalai gaminami pagal viešojo maitinimo įmonės patvirtintas receptūras ir technologinius aprašymus (nurodytos produkto sudedamosios dalys, kiekiai, gamybos aprašymas, terminio apdorojimo trukmė, temperatūra ir kt.)?</text:p>
          </table:table-cell>
          <table:table-cell table:style-name="TableCell524">
            <text:p text:style-name="P525">4</text:p>
          </table:table-cell>
        </table:table-row>
        <table:table-row table:style-name="TableRow526">
          <table:table-cell table:style-name="TableCell527">
            <text:p text:style-name="P528">30.</text:p>
          </table:table-cell>
          <table:table-cell table:style-name="TableCell529">
            <text:p text:style-name="P530">Ar patiekalų gamybai naudojama joduota druska?</text:p>
          </table:table-cell>
          <table:table-cell table:style-name="TableCell531">
            <text:p text:style-name="P532">0,1</text:p>
          </table:table-cell>
        </table:table-row>
        <table:table-row table:style-name="TableRow533">
          <table:table-cell table:style-name="TableCell534">
            <text:p text:style-name="P535">31.</text:p>
          </table:table-cell>
          <table:table-cell table:style-name="TableCell536">
            <text:p text:style-name="Normal"><text:span text:style-name="T537">Ar užtikrinama, kad pagamintas maistas, kuris patiekiamas karštas, laikomas ne žemesnėje nei 68<text:s/></text:span><text:span text:style-name="T538">o</text:span><text:span text:style-name="T539">C temperatūroje?</text:span></text:p>
          </table:table-cell>
          <table:table-cell table:style-name="TableCell540">
            <text:p text:style-name="P541">1,8</text:p>
          </table:table-cell>
        </table:table-row>
        <table:table-row table:style-name="TableRow542">
          <table:table-cell table:style-name="TableCell543">
            <text:p text:style-name="P544">32.</text:p>
          </table:table-cell>
          <table:table-cell table:style-name="TableCell545">
            <text:p text:style-name="P546">Ar užtikrinama, kad tvarkant maistą būtų išvengta kryžminės taršos (per rankas, svarstykles, kitą gamybinį inventorių, ar maistas, skirtas tiesioginiam vartojimui, nesiliečia su šviežia mėsa, paukštiena, žuvimi, neplautais žaliais kiaušiniais ar kitais galimais taršos šaltiniais)?</text:p>
          </table:table-cell>
          <table:table-cell table:style-name="TableCell547">
            <text:p text:style-name="P548">5,3</text:p>
          </table:table-cell>
        </table:table-row>
        <table:table-row table:style-name="TableRow549">
          <table:table-cell table:style-name="TableCell550">
            <text:p text:style-name="P551">33.</text:p>
          </table:table-cell>
          <table:table-cell table:style-name="TableCell552">
            <text:p text:style-name="P553">Ar užtikrinama maisto produktų, patiekalų kokybė (produktai, patiekalai jiems būdingos išvaizdos, spalvos, konsistencijos, sudėties, juslinių savybių – kvapo, skonio)?</text:p>
          </table:table-cell>
          <table:table-cell table:style-name="TableCell554">
            <text:p text:style-name="P555">3</text:p>
          </table:table-cell>
        </table:table-row>
        <table:table-row table:style-name="TableRow556">
          <table:table-cell table:style-name="TableCell557">
            <text:p text:style-name="P558">34.</text:p>
          </table:table-cell>
          <table:table-cell table:style-name="TableCell559">
            <text:p text:style-name="P560">Ar užtikrinama maisto produktų sauga (produktai nekenkia vartotojų sveikatai, tinka žmonėms vartoti, neužteršti pašalinėmis medžiagomis, neturi puvimo, gedimo ar irimo požymių)?</text:p>
          </table:table-cell>
          <table:table-cell table:style-name="TableCell561">
            <text:p text:style-name="P562">3</text:p>
          </table:table-cell>
        </table:table-row>
        <table:table-row table:style-name="TableRow563">
          <table:table-cell table:style-name="TableCell564">
            <text:p text:style-name="P565">35.</text:p>
          </table:table-cell>
          <table:table-cell table:style-name="TableCell566">
            <text:p text:style-name="P567">Ar užtikrinamas pagamintų ir išvežamų patiekalų / pusgaminių atsekamumas (patiekalai / pusgaminiai registruojami žurnaluose, yra juos lydintys dokumentai)?</text:p>
          </table:table-cell>
          <table:table-cell table:style-name="TableCell568">
            <text:p text:style-name="P569">2</text:p>
          </table:table-cell>
        </table:table-row>
        <table:table-row table:style-name="TableRow570">
          <table:table-cell table:style-name="TableCell571">
            <text:p text:style-name="P572">36.</text:p>
          </table:table-cell>
          <table:table-cell table:style-name="TableCell573">
            <text:p text:style-name="P574">Ar negaminami viešojo maitinimo įmonėse draudžiami gaminti produktai (varškė, sūrių masė, rauginti pieno produktai, mėsos, grybų, daržovių, padažų konservai)?</text:p>
          </table:table-cell>
          <table:table-cell table:style-name="TableCell575">
            <text:p text:style-name="P576">0,3</text:p>
          </table:table-cell>
        </table:table-row>
        <table:table-row table:style-name="TableRow577">
          <table:table-cell table:style-name="TableCell578">
            <text:p text:style-name="P579">37.</text:p>
          </table:table-cell>
          <table:table-cell table:style-name="TableCell580">
            <text:p text:style-name="P581">Ar pateikiama informacija apie maisto produkto (patiekalo) sudėtį, ar jo sudėtyje yra arba jis pagamintas iš genetiškai modifikuotų organizmų (GMO)?</text:p>
          </table:table-cell>
          <table:table-cell table:style-name="TableCell582">
            <text:p text:style-name="P583">0,5</text:p>
          </table:table-cell>
        </table:table-row>
        <table:table-row table:style-name="TableRow584">
          <table:table-cell table:style-name="TableCell585">
            <text:p text:style-name="P586"/>
          </table:table-cell>
          <table:table-cell table:style-name="TableCell587">
            <text:p text:style-name="P588">Iš viso taškų</text:p>
          </table:table-cell>
          <table:table-cell table:style-name="TableCell589">
            <text:p text:style-name="P590">100</text:p>
          </table:table-cell>
        </table:table-row>
      </table:table>
      <text:p text:style-name="P591"/>
      <text:p text:style-name="P592"><text:span text:style-name="T5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02-03T06:29:00Z</meta:creation-date>
    <dc:date>2021-02-03T06:29:00Z</dc:date>
    <meta:template xlink:href="Normal.dotm" xlink:type="simple"/>
    <meta:editing-cycles>2</meta:editing-cycles>
    <meta:editing-duration>PT0S</meta:editing-duration>
    <meta:document-statistic meta:page-count="7" meta:paragraph-count="233" meta:word-count="2267" meta:character-count="18901" meta:row-count="843" meta:non-whitespace-character-count="16867"/>
  </office:meta>
</office:document-meta>
</file>