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left="1in" fo:text-indent="0.4916in">
        <style:tab-stops/>
      </style:paragraph-properties>
      <style:text-properties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widows="0" fo:orphans="0"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indent="0.4916in"/>
    </style:style>
    <style:style style:name="T130" style:parent-style-name="DefaultParagraphFont" style:family="text">
      <style:text-properties fo:font-style="italic" style:font-style-asian="italic" fo:color="#000000"/>
    </style:style>
    <style:style style:name="P131" style:parent-style-name="Normal" style:family="paragraph">
      <style:text-properties fo:text-transform="uppercase"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LKOHOLIO KONTROLĖS ĮSTATYMO 2, 4, 21, 25 IR 44 STRAIPSNIŲ PAKEITIMO</text:p>
      <text:p text:style-name="P13">Į S T A T Y M A S</text:p>
      <text:p text:style-name="P14"/>
      <text:p text:style-name="P15">2001 m. lapkričio 13 d. Nr. IX-600</text:p>
      <text:p text:style-name="P16">Vilnius</text:p>
      <text:p text:style-name="P17"/>
      <text:p text:style-name="P18"><text:span text:style-name="T19">(Žin., 1995, Nr.<text:s/></text:span><text:a xlink:href="https://www.e-tar.lt/portal/lt/legalAct/TAR.9E5C5C16B6E6" office:target-frame-name="_blank" xlink:show="new"><text:span text:style-name="T20">44-1073</text:span></text:a><text:span text:style-name="T21">, Nr.<text:s/></text:span><text:a xlink:href="https://www.e-tar.lt/portal/lt/legalAct/TAR.9761FC251F63" office:target-frame-name="_blank" xlink:show="new"><text:span text:style-name="T22">61-1527</text:span></text:a><text:span text:style-name="T23">; 1996, Nr.<text:s/></text:span><text:a xlink:href="https://www.e-tar.lt/portal/lt/legalAct/TAR.8E13ADB62DC6" office:target-frame-name="_blank" xlink:show="new"><text:span text:style-name="T24">8-195</text:span></text:a><text:span text:style-name="T25">, Nr.<text:s/></text:span><text:a xlink:href="https://www.e-tar.lt/portal/lt/legalAct/TAR.2BF2C93368EB" office:target-frame-name="_blank" xlink:show="new"><text:span text:style-name="T26">53-1247</text:span></text:a><text:span text:style-name="T27">; 1997, Nr.<text:s/></text:span><text:a xlink:href="https://www.e-tar.lt/portal/lt/legalAct/TAR.766F69D3E8D2" office:target-frame-name="_blank" xlink:show="new"><text:span text:style-name="T28">33-809</text:span></text:a><text:span text:style-name="T29">, Nr.<text:s/></text:span><text:a xlink:href="https://www.e-tar.lt/portal/lt/legalAct/TAR.5C4DB7169F34" office:target-frame-name="_blank" xlink:show="new"><text:span text:style-name="T30">67-1660</text:span></text:a><text:span text:style-name="T31">; 1998,<text:s/></text:span><text:span text:style-name="T32">Nr.<text:s/></text:span><text:a xlink:href="https://www.e-tar.lt/portal/lt/legalAct/TAR.18C5908A6316" office:target-frame-name="_blank" xlink:show="new"><text:span text:style-name="T33">114-3188</text:span></text:a><text:span text:style-name="T34">; 2000, Nr.<text:s/></text:span><text:a xlink:href="https://www.e-tar.lt/portal/lt/legalAct/TAR.D7491F2A71FE" office:target-frame-name="_blank" xlink:show="new"><text:span text:style-name="T35">28-759</text:span></text:a><text:span text:style-name="T36">, Nr.<text:s/></text:span><text:a xlink:href="https://www.e-tar.lt/portal/lt/legalAct/TAR.AA0D03A6D822" office:target-frame-name="_blank" xlink:show="new"><text:span text:style-name="T37">61-1833</text:span></text:a><text:span text:style-name="T38">; 2001, Nr.<text:s/></text:span><text:a xlink:href="https://www.e-tar.lt/portal/lt/legalAct/TAR.1C64185CF2FB" office:target-frame-name="_blank" xlink:show="new"><text:span text:style-name="T39">31-1016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2 straipsnio 1 dalies pakeitimas</text:span></text:p>
      <text:p text:style-name="P46"><text:span text:style-name="T47">2 straipsnio 1 dalyje išbraukti žodžius „ir prekybos“, po žodžio „gaminti“<text:s/></text:span><text:span text:style-name="T48">įrašyti žodžius „taip pat teisės“ ir šią dalį išdėstyti taip:</text:span></text:p>
      <text:p text:style-name="P49"><text:span text:style-name="T50">„Alkoholio kontrolės įstatymo paskirtis – mažinti bendrąjį alkoholio suvartojimą, piktnaudžiavimą alkoholiu, jo daromą žalą sveikatai ir ūkiui, nustatyti alkoholio produktų gamybos valstybės mon</text:span><text:span text:style-name="T51">opolio įvedimo bei valstybės monopolinės teisės gaminti, taip pat teisės parduoti ir importuoti šiame įstatyme nustatytus alkoholio produktus suteikimo ūkio subjektams teisinius pagrindus.“</text:span></text:p>
      <text:p text:style-name="P52"/>
      <text:p text:style-name="P53"><text:span text:style-name="T54">2</text:span><text:span text:style-name="T55"><text:s/>straipsnis.<text:s/></text:span><text:span text:style-name="T56">4 straipsnio 2 dalies pripažinimas neteku</text:span><text:span text:style-name="T57">sia galios</text:span></text:p>
      <text:p text:style-name="P58"><text:span text:style-name="T59">1</text:span><text:span text:style-name="T60">. 4 straipsnio 2 dalį pripažinti netekusia galios.</text:span></text:p>
      <text:p text:style-name="P61"><text:span text:style-name="T62">2</text:span><text:span text:style-name="T63">. 4 straipsnio buvusią 3 dalį laikyti 2 dalimi.</text:span></text:p>
      <text:p text:style-name="P64"/>
      <text:p text:style-name="P65"><text:span text:style-name="T66">3</text:span><text:span text:style-name="T67"><text:s/>straipsnis.<text:s/></text:span><text:span text:style-name="T68">21 straipsnio 1 dalies pakeitimas<text:s/></text:span></text:p>
      <text:p text:style-name="P69"><text:span text:style-name="T70">21 straipsnio 1 dalies 1 punktą pakeisti, 6 punktą pripažinti netekusiu galios</text:span><text:span text:style-name="T71">, buvusius 7, 8 , 9 punktus laikyti atitinkamai 6, 7, 8 punktais ir šią dalį išdėstyti taip:</text:span></text:p>
      <text:p text:style-name="P72"><text:span text:style-name="T73">„Lietuvos Respublikoje draudžiama prekiauti alkoholiniais gėrimais:</text:span></text:p>
      <text:p text:style-name="P74"><text:span text:style-name="T75">1</text:span><text:span text:style-name="T76">) sveikatos priežiūros, ugdymo įstaigose ir jų teritorijose (išskyrus sanatorijose įrengtose</text:span><text:span text:style-name="T77"><text:s/>viešojo maitinimo įmonėse, kuriose savivaldybės taryba gali leisti prekiauti alkoholiniais gėrimais), prie maldos namų (atstumu, kurį nustato savivaldybės taryba);</text:span></text:p>
      <text:p text:style-name="P78"><text:span text:style-name="T79">2</text:span><text:span text:style-name="T80">) mažmeninės prekybos įmonėse, kuriose vaikams ir paaugliams skirtų prekių dalis sudar</text:span><text:span text:style-name="T81">o 50 arba daugiau procentų mažmeninės prekių apyvartos;</text:span></text:p>
      <text:p text:style-name="P82"><text:span text:style-name="T83">3</text:span><text:span text:style-name="T84">) masiniuose renginiuose, parodose ir mugėse (išskyrus alkoholinius gėrimus, kurių tūrinė etilo alkoholio koncentracija neviršija 13 procentų, ir alkoholinius gėrimus, parduodamus parodose ir<text:s/></text:span><text:span text:style-name="T85">mugėse, vykstančiose stacionariniuose pastatuose);</text:span></text:p>
      <text:p text:style-name="P86"><text:span text:style-name="T87">4</text:span><text:span text:style-name="T88">) iš prekybos automatų;</text:span></text:p>
      <text:p text:style-name="P89"><text:span text:style-name="T90">5</text:span><text:span text:style-name="T91">) magistralinių ir krašto kelių pakelėse, išskyrus stacionarinėse viešojo maitinimo įmonėse;</text:span></text:p>
      <text:p text:style-name="P92"><text:span text:style-name="T93">6</text:span><text:span text:style-name="T94">) prekybos įmonėse, kurios nėra visiškai izoliuotos nuo gyvenamųjų ar kit</text:span><text:span text:style-name="T95">ų patalpų, nesusijusių su prekių pardavimo organizavimu ar jų sandėliavimu;</text:span></text:p>
      <text:p text:style-name="P96"><text:span text:style-name="T97">7</text:span><text:span text:style-name="T98">) asmenims, jaunesniems kaip 18 metų;</text:span></text:p>
      <text:p text:style-name="P99"><text:span text:style-name="T100">8</text:span><text:span text:style-name="T101">) kitais Lietuvos Respublikos Vyriausybės nustatytais atvejais.“</text:span></text:p>
      <text:p text:style-name="P102"/>
      <text:p text:style-name="P103"><text:span text:style-name="T104">4</text:span><text:span text:style-name="T105"><text:s/>straipsnis.<text:s/></text:span><text:span text:style-name="T106">25 straipsnio 1 dalies 1 punkto pakeitim</text:span><text:span text:style-name="T107">as</text:span></text:p>
      <text:p text:style-name="P108"><text:span text:style-name="T109">Pakeisti 25 straipsnio 1 dalies 1 punktą ir jį išdėstyti taip:</text:span></text:p>
      <text:p text:style-name="P110"><text:span text:style-name="T111">„</text:span><text:span text:style-name="T112">1</text:span><text:span text:style-name="T113">) visose ugdymo, sveikatos priežiūros, karinėse ir sukarintos tarnybos, policijos įstaigose ir jų teritorijose (išskyrus sanatorijose įrengtose viešojo maitinimo įmonėse, kuriose<text:s/></text:span><text:span text:style-name="T114">savivaldybės taryba gali leisti prekiauti alkoholiniais gėrimais);“.</text:span></text:p>
      <text:p text:style-name="P115"/>
      <text:p text:style-name="P116"><text:span text:style-name="T117">5</text:span><text:span text:style-name="T118"><text:s/>straipsnis.<text:s/></text:span><text:span text:style-name="T119">44 straipsnio 12 dalies pripažinimas netekusia galios</text:span></text:p>
      <text:p text:style-name="P120"><text:span text:style-name="T121">1</text:span><text:span text:style-name="T122">. 44 straipsnio 12 dalį pripažinti netekusia galios.</text:span></text:p>
      <text:p text:style-name="P123"><text:span text:style-name="T124">2</text:span><text:span text:style-name="T125">. 44 straipsnio buvusią 13 dalį laikyti 12 da</text:span><text:span text:style-name="T126">limi.</text:span></text:p>
      <text:p text:style-name="P127"/>
      <text:p text:style-name="P128"/>
      <text:p text:style-name="P129"><text:span text:style-name="T130">Skelbiu šį Lietuvos Respublikos Seimo priimtą įstatymą.<text:s/></text:span></text:p>
      <text:p text:style-name="P131"/>
      <text:p text:style-name="P132">RESPUBLIKOS PREZIDENTAS<text:tab/>VALDAS ADAMKUS</text:p>
      <text:p text:style-name="P1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22:00Z</meta:creation-date>
    <dc:date>2015-10-03T06:22:00Z</dc:date>
    <meta:template xlink:href="Normal" xlink:type="simple"/>
    <meta:editing-cycles>2</meta:editing-cycles>
    <meta:editing-duration>PT0S</meta:editing-duration>
    <meta:document-statistic meta:page-count="2" meta:paragraph-count="47" meta:word-count="529" meta:character-count="3874" meta:row-count="147" meta:non-whitespace-character-count="3392"/>
  </office:meta>
</office:document-meta>
</file>