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4pt" style:language-asian="lt" style:country-asian="LT"/>
    </style:style>
    <style:style style:name="T11" style:parent-style-name="DefaultParagraphFont" style:family="text">
      <style:text-properties fo:font-weight="bold" style:font-weight-asian="bold" style:font-size-complex="4pt"/>
    </style:style>
    <style:style style:name="P12" style:parent-style-name="Normal" style:family="paragraph">
      <style:paragraph-properties fo:text-align="center"/>
      <style:text-properties style:font-size-complex="4pt"/>
    </style:style>
    <style:style style:name="P13" style:parent-style-name="Normal" style:family="paragraph">
      <style:paragraph-properties fo:text-align="center"/>
      <style:text-properties fo:font-weight="bold" style:font-weight-asian="bold" style:font-size-complex="4pt"/>
    </style:style>
    <style:style style:name="P14" style:parent-style-name="Normal" style:family="paragraph">
      <style:paragraph-properties fo:text-align="center"/>
      <style:text-properties fo:font-weight="bold" style:font-weight-asian="bold" style:font-size-complex="4pt"/>
    </style:style>
    <style:style style:name="P15" style:parent-style-name="Normal" style:family="paragraph">
      <style:paragraph-properties fo:text-align="center"/>
      <style:text-properties style:font-size-complex="4pt"/>
    </style:style>
    <style:style style:name="P16" style:parent-style-name="Normal" style:family="paragraph">
      <style:paragraph-properties fo:text-align="center"/>
      <style:text-properties style:font-size-complex="4pt"/>
    </style:style>
    <style:style style:name="P17" style:parent-style-name="Normal" style:family="paragraph">
      <style:paragraph-properties fo:text-align="center"/>
      <style:text-properties style:font-size-complex="4pt"/>
    </style:style>
    <style:style style:name="P18" style:parent-style-name="Normal" style:family="paragraph">
      <style:paragraph-properties fo:text-align="justify" fo:text-indent="0.4923in"/>
      <style:text-properties style:font-size-complex="4pt"/>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text-properties style:font-size-complex="4pt"/>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center"/>
    </style:style>
    <style:style style:name="T29" style:parent-style-name="DefaultParagraphFont" style:family="text">
      <style:text-properties style:font-size-complex="6pt"/>
    </style:style>
    <style:style style:name="P30"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 style:parent-style-name="Normal" style:family="paragraph">
      <style:paragraph-properties fo:text-align="justify" fo:text-indent="0.4923in"/>
      <style:text-properties style:font-size-complex="4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style:style>
    <style:style style:name="P36" style:parent-style-name="Normal" style:family="paragraph">
      <style:paragraph-properties fo:text-align="justify" fo:text-indent="0.4923in"/>
      <style:text-properties style:font-size-complex="4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style:style>
    <style:style style:name="T39" style:parent-style-name="DefaultParagraphFont" style:family="text">
      <style:text-properties fo:font-weight="bold" style:font-weight-asian="bold" style:font-weight-complex="bold" fo:text-transform="uppercase"/>
    </style:style>
    <style:style style:name="T40" style:parent-style-name="DefaultParagraphFont" style:family="text">
      <style:text-properties fo:font-weight="bold" style:font-weight-asian="bold" style:font-weight-complex="bold" fo:text-transform="uppercase"/>
    </style:style>
    <style:style style:name="P41" style:parent-style-name="Normal" style:family="paragraph">
      <style:paragraph-properties fo:text-align="justify" fo:text-indent="0.4923in"/>
      <style:text-properties style:font-size-complex="4pt"/>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style>
    <style:style style:name="T47" style:parent-style-name="DefaultParagraphFont" style:family="text">
      <style:text-properties fo:font-weight="bold" style:font-weight-asian="bold" style:font-weight-complex="bold" fo:text-transform="uppercase"/>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paragraph-properties fo:text-align="justify" fo:text-indent="0.4923in"/>
      <style:text-properties style:font-size-complex="4pt"/>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4923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fo:text-transform="uppercase"/>
    </style:style>
    <style:style style:name="P69" style:parent-style-name="Normal" style:family="paragraph">
      <style:paragraph-properties fo:text-align="justify" fo:text-indent="0.4923in"/>
      <style:text-properties style:font-size-complex="4pt"/>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style>
    <style:style style:name="T78" style:parent-style-name="DefaultParagraphFont" style:family="text">
      <style:text-properties fo:font-weight="bold" style:font-weight-asian="bold" style:font-weight-complex="bold" fo:text-transform="uppercase"/>
    </style:style>
    <style:style style:name="T79" style:parent-style-name="DefaultParagraphFont" style:family="text">
      <style:text-properties fo:font-weight="bold" style:font-weight-asian="bold" style:font-weight-complex="bold" fo:text-transform="uppercase"/>
    </style:style>
    <style:style style:name="P80" style:parent-style-name="Normal" style:family="paragraph">
      <style:paragraph-properties fo:text-align="justify" fo:text-indent="0.4923in"/>
      <style:text-properties style:font-size-complex="4pt"/>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style:style>
    <style:style style:name="T101" style:parent-style-name="DefaultParagraphFont" style:family="text">
      <style:text-properties fo:font-weight="bold" style:font-weight-asian="bold" style:font-weight-complex="bold" fo:text-transform="uppercase"/>
    </style:style>
    <style:style style:name="T102" style:parent-style-name="DefaultParagraphFont" style:family="text">
      <style:text-properties fo:font-weight="bold" style:font-weight-asian="bold" style:font-weight-complex="bold" fo:text-transform="uppercase"/>
    </style:style>
    <style:style style:name="P103" style:parent-style-name="Normal" style:family="paragraph">
      <style:paragraph-properties fo:text-align="justify" fo:text-indent="0.4923in"/>
      <style:text-properties style:font-size-complex="4pt"/>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style:style>
    <style:style style:name="T119" style:parent-style-name="DefaultParagraphFont" style:family="text">
      <style:text-properties fo:font-weight="bold" style:font-weight-asian="bold" style:font-weight-complex="bold" fo:text-transform="uppercase"/>
    </style:style>
    <style:style style:name="T120" style:parent-style-name="DefaultParagraphFont" style:family="text">
      <style:text-properties fo:font-weight="bold" style:font-weight-asian="bold" style:font-weight-complex="bold" fo:text-transform="uppercase"/>
    </style:style>
    <style:style style:name="P121" style:parent-style-name="Normal" style:family="paragraph">
      <style:paragraph-properties fo:text-align="justify" fo:text-indent="0.4923in"/>
      <style:text-properties style:font-size-complex="4pt"/>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center"/>
    </style:style>
    <style:style style:name="P134"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INTERVENCINIO SANDĖLIO GRŪDŲ SAUGYKLŲ TECHNINIO REGLAMENTO PATVIRTINIMO</text:p>
      <text:p text:style-name="P15"/>
      <text:p text:style-name="P16">2004 m. kovo 1 d. Nr. 3D-84</text:p>
      <text:p text:style-name="P17">Vilnius</text:p>
      <text:p text:style-name="P18"/>
      <text:p text:style-name="P19">Siekdamas tinkamai pasirengti grūdų intervencinės sistemos funkcionavimui,</text:p>
      <text:p text:style-name="P20"><text:span text:style-name="T21">tvirtinu</text:span><text:span text:style-name="T22"><text:s/></text:span>Intervencinio sandėlio grūdų saugyklų techninį reglamentą (pridedama).</text:p>
      <text:p text:style-name="P23"/>
      <text:p text:style-name="P24"/>
      <text:p text:style-name="P25"><text:span text:style-name="T26">ŽEMĖS ŪKIO MINISTRAS</text:span><text:span text:style-name="T27"><text:tab/>JERONIMAS KRAUJELIS</text:span></text:p>
      <text:p text:style-name="P28"><text:span text:style-name="T29">______________</text:span></text:p>
      <text:soft-page-break/>
      <text:p text:style-name="P30">PATVIRTINTA</text:p>
      <text:p text:style-name="P31">Lietuvos Respublikos žemės ūkio ministro</text:p>
      <text:p text:style-name="P32">2004 m. kovo 1 d įsakymu Nr. 3D-84</text:p>
      <text:p text:style-name="P33"/>
      <text:p text:style-name="P34"><text:span text:style-name="T35">INTERVENCINIO SANDĖLIO GRŪDŲ SAUGYKLŲ TECHNINIS REGLAMENTAS<text:s/></text:span></text:p>
      <text:p text:style-name="P36"/>
      <text:p text:style-name="P37"><text:span text:style-name="T38">I</text:span><text:span text:style-name="T39">.<text:s/></text:span><text:span text:style-name="T40">BENDROSIOS NUOSTATOS</text:span></text:p>
      <text:p text:style-name="P41"/>
      <text:p text:style-name="P42">1. Intervencinio sandėlio grūdų saugyklų techninis reglamentas (toliau – reglamentas) nustato grūdų saugyklų konstrukcijos, įrangos ir aprūpinimo reikalavimus, kad jos būtų tinkamos grūdams ilgą laiką laikyti nepablogėjant grūdų kokybei.</text:p>
      <text:p text:style-name="P43">2. Šis reglamentas taikomas juridiniams asmenims, pretenduojantiems laikyti grūdus, kuriuos intervencijos tikslu pirks valstybės įmonė Lietuvos žemės ūkio ir maisto produktų rinkos reguliavimo agentūra (toliau – Agentūra), t. y. vykdyti intervencinio sandėlio funkcijas.</text:p>
      <text:p text:style-name="P44"/>
      <text:p text:style-name="P45"><text:span text:style-name="T46">II</text:span><text:span text:style-name="T47">.<text:s/></text:span><text:span text:style-name="T48">PAGRINDINĖS SĄVOKOS</text:span></text:p>
      <text:p text:style-name="P49"/>
      <text:p text:style-name="P50"><text:span text:style-name="T51">Intervencinis sandėlis</text:span><text:s/>– juridinis asmuo, turintis nuosavybės teise priklausančias grūdų saugyklas (antžeminius sandėlius, elevatorius, bokštinius aruodus), veikiančią geležinkelio atšaką iki bent vieno grūdų krovos darbų baro ir su Agentūra sudaręs sutartį grūdams priimti, laikyti, prireikus apdoroti iki sutartyje nurodytų kondicijų, išsaugoti juos nepablogėjusios kokybės ir išsiųsti pirkėjams.</text:p>
      <text:p text:style-name="P52"><text:span text:style-name="T53">Grūdų saugykla<text:s/></text:span>– elevatorius, antžeminis sandėlis, bokštinis aruodas.</text:p>
      <text:p text:style-name="P54"><text:span text:style-name="T55">Elevatorius</text:span><text:s/>– grūdų priėmimo, apdorojimo, laikymo bokštiniuose aruoduose ir pakrovimo į transporto priemones kompleksas.</text:p>
      <text:p text:style-name="P56"><text:span text:style-name="T57">Bokštinis aruodas</text:span><text:s/>– vertikalus cilindrinės ar kitokios formos statinys iš monolitinio, surenkamojo gelžbetonio ar kitokių didelėms apkrovoms atsparių medžiagų, skirtas grūdams ar kitoms sausoms birioms medžiagoms laikyti.</text:p>
      <text:p text:style-name="P58"><text:span text:style-name="T59">Dezinsekcija<text:s/></text:span>– vabzdžių ir erkių naikinimas specialiais metodais ir priemonėmis.</text:p>
      <text:p text:style-name="P60"><text:span text:style-name="T61">Deratizacija</text:span><text:s/>– graužikų naikinimas specialiais metodais ir priemonėmis.</text:p>
      <text:p text:style-name="P62"><text:span text:style-name="T63">Specialioji grūdų kiekio ir kokybės apskaita</text:span><text:s/>– kompiuterizuota grūdų apskaitos pagal kiekį ir kokybę sistema.</text:p>
      <text:p text:style-name="P64"/>
      <text:p text:style-name="P65"><text:span text:style-name="T66">III</text:span><text:span text:style-name="T67">.<text:s/></text:span><text:span text:style-name="T68">REIKALAVIMAI GRŪDŲ SAUGYKLŲ TERITORIJAI</text:span></text:p>
      <text:p text:style-name="P69"/>
      <text:p text:style-name="P70">3. Intervencinio sandėlio grūdų saugyklų teritorija turi būti saugi, tvarkinga, nakties metu apšviesta, teritorijoje turi būti priešgaisrinės apsaugos priemonės, durys ir teritorijos vartai turi būti rakinami. Teritorijos apsauga turi būti užtikrinta visą parą, taip pat poilsio ir švenčių dienomis.</text:p>
      <text:p text:style-name="P71">4. Grūdų saugyklas turi supti ne siauresnis kaip 1 metro pločio apsauginis ruožas be medžių, krūmų bei kitokių pašalinių daiktų.</text:p>
      <text:p text:style-name="P72">5. Grūdų saugyklos ir jų teritorija turi būti apsaugotos nuo graužikų ir paukščių, jie nuolatos turi būti naikinami. Teritorijoje neturi būti susikaupusių sąšlavų ar kitų atliekų.</text:p>
      <text:p text:style-name="P73">6. Turi būti užtikrintas lietaus, gruntinio ir sniego vandens nutekėjimas iš saugyklos teritorijos į vandens nutekamuosius įrenginius.</text:p>
      <text:p text:style-name="P74">7. Įvažiavimas ir keliai teritorijoje bei visos aikštelės, kuriose dirbama su grūdais, turi būti asfaltuoti arba betonuoti.</text:p>
      <text:p text:style-name="P75"/>
      <text:p text:style-name="P76"><text:span text:style-name="T77">IV</text:span><text:span text:style-name="T78">.<text:s/></text:span><text:span text:style-name="T79">REIKALAVIMAI GRŪDŲ SAUGYKLOMS</text:span></text:p>
      <text:p text:style-name="P80"/>
      <text:p text:style-name="P81">8. Saugyklos intervenciniu būdu nupirktiems grūdams saugoti turi būti ne mažesnės kaip 3000 tonų talpos. Jų brėžiniai saugomi vietoje.</text:p>
      <text:p text:style-name="P82">9. Grūdų saugyklose turi būti sąlygos grūdams sverti, matuoti, džiovinti, valyti, atvėsinti, imti ėminius kokybei nustatyti ir kontroliuoti, formuoti grūdų siuntas (partijas), jas transportuoti.</text:p>
      <text:p text:style-name="P83">10. Grūdų saugyklos turi būti švarios, gerai vėdinamos, su tvarkinga, sandaria stogo danga, vidaus sienos ir grindys sausos, lygios, be plyšių ir įtrūkimų, izoliuotos nuo gruntinių ir polaidžio vandenų, mūrinės sienos – ištinkuotos arba atskirtos sandariomis medinėmis pertvaromis. Elevatoriuose neturi būti nehermetizuotų statinio konstrukcijų elementų vertikalių ir horizontalių sandūrų.</text:p>
      <text:p text:style-name="P84">11. Stogas neturi būti padengtas dulkių sluoksniu ar apaugęs samanomis, lietvamzdžiai – švarūs, neapaugę augmenija.</text:p>
      <text:p text:style-name="P85">12. Sienos ir visi paviršiai, kurie gali liestis su grūdais, turi būti lygūs, švarūs, prieinami valyti, nesugerti dezinsekcijos medžiagų.</text:p>
      <text:p text:style-name="P86">13. Grūdų saugyklose negalima laikyti dulkančių, nuodingų ir specifinį kvapą skleidžiančių medžiagų.</text:p>
      <text:p text:style-name="P87">14. Grūdų saugyklose neturi būti pašalinių, nebūdingų grūdams kvapų, aruodinių grūdų kenkėjų, pelinių graužikų, paukščių bei kitų gyvūnų.</text:p>
      <text:p text:style-name="P88">15. Grūdų saugyklose turi būti įrengta ir patikimai veikti aspiracijos įranga, kad pilant grūdus nesusidarytų sprogimui pavojinga dulkių koncentracija.</text:p>
      <text:p text:style-name="P89">16. Langai ir durys turi sandariai užsidaryti ir lengvai atsidaryti.</text:p>
      <text:p text:style-name="P90">17. Patalpos, kuriose dirba žmonės ir veikia įrengimai, turi būti tinkamai apšviestos.</text:p>
      <text:p text:style-name="P91">18. Grūdų saugyklų planas pakabinamas intervencinio sandėlio matomoje vietoje.</text:p>
      <text:p text:style-name="P92">19. Visi vėdinimo kanalai turi būti padengti apsauginiu tinkleliu nuo paukščių, o saugyklų statinių technologinės angos sandariai užsidaryti ir lengvai atsidaryti.</text:p>
      <text:p text:style-name="P93">20. Antžeminio grūdų sandėlio grindys turi būti kieto pagrindo, aukščiau už sandėlio aplinkos lygį.</text:p>
      <text:p text:style-name="P94">21. Antžeminiuose grūdų sandėliuose virš aruodų turi būti įrengti trapai, užtikrinantys saugų žmonių vaikščiojimą grūdams apžiūrėti.</text:p>
      <text:p text:style-name="P95">22. Visi elevatoriaus, bokštiniai ir antžeminių sandėlių aruodai turi būti numeruoti. Aruodų schema turi būti pakabinta pačioje saugykloje matomoje vietoje, o brėžiniai saugomi intervenciniame sandėlyje kartu su kitais dokumentais.</text:p>
      <text:p text:style-name="P96">23. Visų elevatoriaus aruodų pylimo angos turi būti su dangčiais ir patvariomis metalinėmis grotelėmis, įrengtomis ne giliau kaip 60 mm nuo grindų paviršiaus.</text:p>
      <text:p text:style-name="P97">24. Antžeminiai sandėliai turi būti aprūpinti temperatūros matavimo priemonėmis, o elevatoriuose ir bokštiniuose aruoduose įrengta grūdų masės temperatūros distancinio matavimo įranga.</text:p>
      <text:p text:style-name="P98"/>
      <text:p text:style-name="P99"><text:span text:style-name="T100">V</text:span><text:span text:style-name="T101">.<text:s/></text:span><text:span text:style-name="T102">GRŪDŲ LAIKYMO REIKALAVIMAI</text:span></text:p>
      <text:p text:style-name="P103"/>
      <text:p text:style-name="P104">25. Grūdų saugyklų patalpos, įrengimai ir taikomos grūdų laikymo technologijos turi nepakenkti jų kokybei bei saugai.</text:p>
      <text:p text:style-name="P105">26. Intervencinis sandėlis ir jame laikomi grūdai turi būti apdrausti.</text:p>
      <text:p text:style-name="P106">27. Intervencinis sandėlis turi taikyti kompiuterizuotą apskaitos sistemą ir turėti kokybiškas ryšio priemones.</text:p>
      <text:p text:style-name="P107">28. Intervencinio sandėlio grūdai turi būti laikomi tik atskirose grūdų saugyklose, tvarkoma specialioji jų kiekio ir kokybės apskaita.<text:s/></text:p>
      <text:p text:style-name="P108">29. Grūdai laikomi atskirai pagal derliaus metus, rūšis ir kokybę.<text:s/></text:p>
      <text:p text:style-name="P109">30. Prieš pilant naujo derliaus grūdus, grūdų saugyklos turi būti kruopščiai išvalytos ir jeigu pastebėti grūdų kenkėjai ar graužikai, dezinsekuotos ir deratizuotos.</text:p>
      <text:p text:style-name="P110">31. Į antžeminius sandėlius grūdai pilami taip, kad jų sampilo tūrį būtų galima išmatuoti.</text:p>
      <text:p text:style-name="P111">32. Surinktos aspiracijos dulkės ir nenaudingos atliekos turi būti reguliariai išvežamos sunaikinti.<text:s/></text:p>
      <text:p text:style-name="P112">33. Intervencinis sandėlis privalo rūpintis, kad būtų sudaromos tinkamos grūdų laikymo sąlygos ir užtikrinti jų išsaugojimą iki išvežimo.</text:p>
      <text:p text:style-name="P113">34. Turi būti periodiškai kontroliuojama grūdų kokybė, apie tai darant įrašus stebėjimo žurnaluose, atliekami grūdų laboratoriniai tyrimai. Pastebėjus negatyvius grūdų kokybės pokyčius, nedelsiant turi būti imamasi reikiamų priemonių grūdų kokybei stabilizuoti.<text:s/></text:p>
      <text:p text:style-name="P114">35. Jei grūdai laikomi antžeminiuose sandėliuose, apžiūrėti jų sampilas galima tik vaikštant tam tikslui skirtais trapais.</text:p>
      <text:p text:style-name="P115">36. Intervencinio sandėlio grūdai turi būti apskaitomi atskirai nuo kitų grūdų, kuriuos gali turėti intervencinis sandėlis.</text:p>
      <text:p text:style-name="P116"/>
      <text:p text:style-name="P117"><text:span text:style-name="T118">VI</text:span><text:span text:style-name="T119">.<text:s/></text:span><text:span text:style-name="T120">REIKALAVIMAI TECHNOLOGINEI ĮRANGAI</text:span></text:p>
      <text:p text:style-name="P121"/>
      <text:p text:style-name="P122">37. Intervencinis sandėlis turi turėti stacionarią grūdų kokybės tyrimo laboratoriją, aprūpintą reikiamais laboratoriniais prietaisais bei įranga, būtina drėgmės kiekiui, grūdinėms ir šiukšlinėms priemaišoms, natūriniam svoriui, kritimo skaičiui nustatyti pagal Agentūros ir intervencinio sandėlio sutartyje nurodytus metodus, infraraudonųjų spindulių spektroskopijos principu veikiantį analizatorių ar kitą įrangą, skirtą preliminariam drėgmės ir baltymų kiekiui bei sedimentacijos rodikliui (Zeleny indeksui) nustatyti.</text:p>
      <text:p text:style-name="P123">38. Laboratorija turi turėti visus būtinus standartus, metodikas ir/ar kitus norminius aktus, reglamentuojančius grūdų kokybės vertinimą. Laboratorijos specialistai turi mokėti atlikti grūdų kokybės laboratorinius tyrimus.</text:p>
      <text:p text:style-name="P124">39. Turi būti atlikta laboratorinių matavimo prietaisų metrologinė patikra.</text:p>
      <text:p text:style-name="P125">40. Intervenciniame sandėlyje turi būti techniškai tvarkinga įranga grūdams priimti, apdoroti, iškrauti ir transportuoti.</text:p>
      <text:p text:style-name="P126">41. Visi transportavimo bei technologiniai įrengimai turi būti švarūs, reguliariai valomi.</text:p>
      <text:p text:style-name="P127">42. Įrengimai turi atitikti gamintojo nustatytas technines sąlygas, turėti techninius pasus bei įrengimų eksploatacijos instrukcijas.</text:p>
      <text:p text:style-name="P128">43. Svarstyklės turi būti techniškai tvarkingos, metrologiškai patikrintos ir plombuotos, pakankamos keliamosios galios sunkiasvoriam grūdų transportui sverti.</text:p>
      <text:p text:style-name="P129">44. Intervencinis sandėlis turi užtikrinti galimybę priimti ne mažiau kaip 500 tonų grūdų per darbo dieną.</text:p>
      <text:p text:style-name="P130">45. Intervencinis sandėlis turi užtikrinti galimybę pakrauti į geležinkelio vagonus ar kitas transporto priemones ne mažiau kaip 500 tonų grūdų per dieną.</text:p>
      <text:p text:style-name="P131">46. Intervencinio sandėlio grūdų saugyklos turi atitikti higienos normos Lietuvos HN „Maisto higiena“ 15: 2003 (Žin., 2003, Nr.<text:s/><text:a xlink:href="https://www.e-tar.lt/portal/lt/legalAct/TAR.29FAAEB01F35" office:target-frame-name="_blank" xlink:show="new"><text:span text:style-name="T132">70-3205</text:span></text:a>) ir kitų teisės aktų, reglamentuojančių saugų grūdų saugyklų funkcionavimą, reikalavimus.</text:p>
      <text:p text:style-name="P133">______________</text:p>
      <text:p text:style-name="P13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27T08:39:00Z</meta:creation-date>
    <dc:date>2016-09-27T08:39:00Z</dc:date>
    <meta:template xlink:href="Normal.dotm" xlink:type="simple"/>
    <meta:editing-cycles>2</meta:editing-cycles>
    <meta:editing-duration>PT0S</meta:editing-duration>
    <meta:document-statistic meta:page-count="4" meta:paragraph-count="59" meta:word-count="1117" meta:character-count="9380" meta:row-count="332" meta:non-whitespace-character-count="8322"/>
  </office:meta>
</office:document-meta>
</file>