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 M. LAPKRIČIO 16 D. ĮSAKYMO Nr. V-812 „DĖL PRIVALOMOJO SVEIKATOS DRAUDIMO FONDO BIUDŽETO LĖŠŲ PASKIRSTYMO TERITORINĖMS LIGONIŲ KASOMS PAGAL GYVENTOJŲ SKAIČIŲ TVARKOS APRAŠO PATVIRTINIMO“ PAKEITIMO</text:p>
      <text:p text:style-name="P6"/>
      <text:p text:style-name="P7">2013 m. sausio 15 d. Nr. V-40</text:p>
      <text:p text:style-name="P8">Vilnius</text:p>
      <text:p text:style-name="P9"/>
      <text:p text:style-name="P10"/>
      <text:p text:style-name="P11"><text:span text:style-name="T12">P a k e i č i u Privalomojo sveikatos draudimo fondo biudžeto lėšų paskirstymo teritorinėms ligonių kasoms pagal gyventojų skaičių tvarkos aprašą, patvirtintą Lietuvos Respublikos sveikatos apsaugos ministro 2004 m. lapkričio 16 d. įsakymu Nr. V-812 „Dėl Privalomojo sveikatos draudimo fondo biudžeto lėšų paskirstymo teritorinėms ligonių kasoms pagal gyventojų skaičių tvarkos aprašo patvirtinimo“ (Žin., 2004, Nr. </text:span><text:a xlink:href="https://www.e-tar.lt/portal/lt/legalAct/TAR.36F0009EEAF6" office:target-frame-name="_blank" xlink:show="new"><text:span text:style-name="T13">168-6205</text:span></text:a><text:span text:style-name="T14">; 2007, Nr. </text:span><text:a xlink:href="https://www.e-tar.lt/portal/lt/legalAct/TAR.27B3F1D95E4C" office:target-frame-name="_blank" xlink:show="new"><text:span text:style-name="T15">22-851</text:span></text:a><text:span text:style-name="T16">; 2010, Nr. </text:span><text:a xlink:href="https://www.e-tar.lt/portal/lt/legalAct/TAR.A01481BC6BAC" office:target-frame-name="_blank" xlink:show="new"><text:span text:style-name="T17">22-1021</text:span></text:a><text:span text:style-name="T18">; 2011, Nr. </text:span><text:a xlink:href="https://www.e-tar.lt/portal/lt/legalAct/TAR.FD42E84ACBFC" office:target-frame-name="_blank" xlink:show="new"><text:span text:style-name="T19">142-6672</text:span></text:a><text:span text:style-name="T20">; 2012, Nr. </text:span><text:a xlink:href="https://www.e-tar.lt/portal/lt/legalAct/TAR.869430DDAB05" office:target-frame-name="_blank" xlink:show="new"><text:span text:style-name="T21">133-6813</text:span></text:a><text:span text:style-name="T22">), ir išdėstau 3 punktą taip:</text:span></text:p>
      <text:p text:style-name="P23"><text:span text:style-name="T24">„</text:span><text:span text:style-name="T25">3</text:span><text:span text:style-name="T26">. Lėšos pirminės ambulatorinės asmens sveikatos priežiūros (toliau – PAASP) paslaugų išlaidoms apmokėti TLK paskirstomos pagal formulę:</text:span></text:p>
      <text:p text:style-name="P27"/>
      <text:p text:style-name="P28"><text:span text:style-name="T29">B</text:span><text:span text:style-name="T30">TLK</text:span><text:span text:style-name="T31"><text:s/>= m</text:span><text:span text:style-name="T32">1</text:span><text:span text:style-name="T33"> x k</text:span><text:span text:style-name="T34">1</text:span><text:span text:style-name="T35"><text:s/>+ m</text:span><text:span text:style-name="T36">2</text:span><text:span text:style-name="T37"> x k</text:span><text:span text:style-name="T38">2</text:span><text:span text:style-name="T39"><text:s/>+ m</text:span><text:span text:style-name="T40">3</text:span><text:span text:style-name="T41"> x k</text:span><text:span text:style-name="T42">3</text:span><text:span text:style-name="T43"><text:s/>+ m</text:span><text:span text:style-name="T44">4</text:span><text:span text:style-name="T45"> x k</text:span><text:span text:style-name="T46">4</text:span><text:span text:style-name="T47"><text:s/>+ m</text:span><text:span text:style-name="T48">5</text:span><text:span text:style-name="T49"> x k</text:span><text:span text:style-name="T50">5</text:span><text:span text:style-name="T51"><text:s/>+ m</text:span><text:span text:style-name="T52">6</text:span><text:span text:style-name="T53"> x k</text:span><text:span text:style-name="T54">6</text:span><text:span text:style-name="T55"><text:s/>+ m</text:span><text:span text:style-name="T56">7</text:span><text:span text:style-name="T57"> x k</text:span><text:span text:style-name="T58">7</text:span><text:span text:style-name="T59"><text:s/>+ m</text:span><text:span text:style-name="T60">8</text:span><text:span text:style-name="T61"> x k</text:span><text:span text:style-name="T62">8</text:span><text:span text:style-name="T63"><text:s/>+ m</text:span><text:span text:style-name="T64">9</text:span><text:span text:style-name="T65"> x k</text:span><text:span text:style-name="T66">9</text:span><text:span text:style-name="T67">,</text:span></text:p>
      <text:p text:style-name="P68"/>
      <text:p text:style-name="P69">kai:</text:p>
      <text:p text:style-name="P70"><text:span text:style-name="T71">B</text:span><text:span text:style-name="T72">TLK</text:span><text:span text:style-name="T73"> – TLK skirtos lėšos PAASP paslaugų išlaidoms apmokėti;</text:span></text:p>
      <text:p text:style-name="P74"><text:span text:style-name="T75">m</text:span><text:span text:style-name="T76">1</text:span><text:span text:style-name="T77"> – prirašytų prie PAASP paslaugas teikiančių asmens sveikatos priežiūros įstaigų (toliau – prirašytų) TLK veiklos zonos gyventojų iki 1 metų skaičius;</text:span></text:p>
      <text:p text:style-name="P78"><text:span text:style-name="T79">k</text:span><text:span text:style-name="T80">1</text:span><text:span text:style-name="T81"> – vieno gyventojo iki 1 metų PAASP paslaugų metinė bazinė kaina (balais);</text:span></text:p>
      <text:p text:style-name="P82"><text:span text:style-name="T83">m</text:span><text:span text:style-name="T84">2</text:span><text:span text:style-name="T85"> – prirašytų TLK veiklos zonos gyventojų nuo 1 iki 4 metų (imtinai) skaičius;</text:span></text:p>
      <text:p text:style-name="P86"><text:span text:style-name="T87">k</text:span><text:span text:style-name="T88">2</text:span><text:span text:style-name="T89"> – vieno gyventojo nuo 1 iki 4 metų (imtinai) PAASP paslaugų metinė bazinė kaina (balais);</text:span></text:p>
      <text:p text:style-name="P90"><text:span text:style-name="T91">m</text:span><text:span text:style-name="T92">3</text:span><text:span text:style-name="T93"> – prirašytų TLK veiklos zonos gyventojų nuo 5 iki 6 metų (imtinai) skaičius;</text:span></text:p>
      <text:p text:style-name="P94"><text:span text:style-name="T95">k</text:span><text:span text:style-name="T96">3</text:span><text:span text:style-name="T97"> – vieno gyventojo nuo 5 iki 6 metų (imtinai) PAASP paslaugų metinė bazinė kaina (balais);</text:span></text:p>
      <text:p text:style-name="P98"><text:span text:style-name="T99">m</text:span><text:span text:style-name="T100">4</text:span><text:span text:style-name="T101"> – prirašytų TLK veiklos zonos gyventojų nuo 7 iki 17 metų (imtinai) skaičius;</text:span></text:p>
      <text:p text:style-name="P102"><text:span text:style-name="T103">k</text:span><text:span text:style-name="T104">4</text:span><text:span text:style-name="T105"> – vieno gyventojo nuo 7 iki 17 metų (imtinai) PAASP paslaugų metinė bazinė kaina (balais);</text:span></text:p>
      <text:p text:style-name="P106"><text:span text:style-name="T107">m</text:span><text:span text:style-name="T108">5</text:span><text:span text:style-name="T109"> – prirašytų TLK veiklos zonos gyventojų nuo 18 iki 49 metų (imtinai) skaičius;</text:span></text:p>
      <text:p text:style-name="P110"><text:span text:style-name="T111">k</text:span><text:span text:style-name="T112">5</text:span><text:span text:style-name="T113"> – vieno gyventojo nuo 18 iki 49 metų (imtinai) PAASP paslaugų metinė bazinė kaina (balais);</text:span></text:p>
      <text:p text:style-name="P114"><text:span text:style-name="T115">m</text:span><text:span text:style-name="T116">6</text:span><text:span text:style-name="T117"> – prirašytų TLK veiklos zonos gyventojų nuo 50 iki 65 metų (imtinai) skaičius;</text:span></text:p>
      <text:p text:style-name="P118"><text:span text:style-name="T119">k</text:span><text:span text:style-name="T120">6</text:span><text:span text:style-name="T121"> – vieno gyventojo nuo 50 iki 65 metų (imtinai) PAASP paslaugų metinė bazinė kaina (balais);</text:span></text:p>
      <text:p text:style-name="P122"><text:span text:style-name="T123">m</text:span><text:span text:style-name="T124">7</text:span><text:span text:style-name="T125"> – prirašytų TLK veiklos zonos gyventojų, vyresnių kaip 65 metų, skaičius;</text:span></text:p>
      <text:p text:style-name="P126"><text:span text:style-name="T127">k</text:span><text:span text:style-name="T128">7</text:span><text:span text:style-name="T129"> – vieno gyventojo, vyresnio kaip 65 metų, PAASP paslaugų metinė bazinė kaina (balais);</text:span></text:p>
      <text:p text:style-name="P130"><text:span text:style-name="T131">m</text:span><text:span text:style-name="T132">8</text:span><text:span text:style-name="T133"> – prirašytų TLK veiklos zonos kaimo gyventojų ir miesto, kurio gyventojų skaičius neviršija 4 tūkst., gyventojų skaičius;</text:span></text:p>
      <text:p text:style-name="P134"><text:span text:style-name="T135">k</text:span><text:span text:style-name="T136">8</text:span><text:span text:style-name="T137"> – suma (balais), kuria didinama kiekvieno prirašyto kaimo gyventojo ir miesto, kurio gyventojų skaičius neviršija 4 tūkst., gyventojo PAASP paslaugų metinė bazinė kaina;</text:span></text:p>
      <text:soft-page-break/>
      <text:p text:style-name="P138"><text:span text:style-name="T139">m</text:span><text:span text:style-name="T140">9</text:span><text:span text:style-name="T141"> – prirašytų TLK veiklos zonos gyventojų, aptarnaujamų šeimos gydytojo (ne gydytojų komandos), skaičius;</text:span></text:p>
      <text:p text:style-name="P142"><text:span text:style-name="T143">k</text:span><text:span text:style-name="T144">9</text:span><text:span text:style-name="T145"> – suma (balais), kuria didinama kiekvieno prirašyto gyventojo, aptarnaujamo šeimos gydytojo (ne gydytojų komandos), PAASP paslaugų metinė bazinė kaina.“</text:span></text:p>
      <text:p text:style-name="P146"/>
      <text:p text:style-name="P147"/>
      <text:p text:style-name="P148"/>
      <text:p text:style-name="P149"><text:span text:style-name="T150">SVEIKATOS APSAUGOS MINISTRAS</text:span><text:span text:style-name="T151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1T12:46:00Z</meta:creation-date>
    <dc:date>2016-01-21T12:46:00Z</dc:date>
    <meta:template xlink:href="Normal" xlink:type="simple"/>
    <meta:editing-cycles>2</meta:editing-cycles>
    <meta:editing-duration>PT0S</meta:editing-duration>
    <meta:document-statistic meta:page-count="2" meta:paragraph-count="39" meta:word-count="535" meta:character-count="3485" meta:row-count="80" meta:non-whitespace-character-count="2989"/>
  </office:meta>
</office:document-meta>
</file>