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1 M. GEGUŽĖS 9 D. ĮSAKYMO NR. 146 „DĖL PIENO SUPIRKIMO TAISYKLIŲ PATVIRTINIMO“ PAKEITIMO</text:p>
      <text:p text:style-name="P14"/>
      <text:p text:style-name="P15">2007 m. gruodžio 4 d. Nr. 3D-531</text:p>
      <text:p text:style-name="P16">Vilnius</text:p>
      <text:p text:style-name="P17"/>
      <text:p text:style-name="P18"/>
      <text:p text:style-name="P19"><text:span text:style-name="T20">Pakeičiu</text:span><text:s/>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21">40-1406</text:span></text:a>; 2003, Nr.<text:s/><text:a xlink:href="https://www.e-tar.lt/portal/lt/legalAct/TAR.0CB9C1072D59" office:target-frame-name="_blank" xlink:show="new"><text:span text:style-name="T22">60-2739</text:span></text:a>; 2005, Nr.<text:s/><text:a xlink:href="https://www.e-tar.lt/portal/lt/legalAct/TAR.90F046C9D7F9" office:target-frame-name="_blank" xlink:show="new"><text:span text:style-name="T23">135-4868</text:span></text:a>; 2006, Nr.<text:s/><text:a xlink:href="https://www.e-tar.lt/portal/lt/legalAct/TAR.373987AE137C" office:target-frame-name="_blank" xlink:show="new"><text:span text:style-name="T24">4-116</text:span></text:a>, Nr.<text:s/><text:a xlink:href="https://www.e-tar.lt/portal/lt/legalAct/TAR.695180997A07" office:target-frame-name="_blank" xlink:show="new"><text:span text:style-name="T25">85-3336</text:span></text:a>; 2007, Nr.<text:s/><text:a xlink:href="https://www.e-tar.lt/portal/lt/legalAct/TAR.4571FA9AB18F" office:target-frame-name="_blank" xlink:show="new"><text:span text:style-name="T26">66-2569</text:span></text:a>):</text:p>
      <text:p text:style-name="P27">1. Išdėstau 2 punktą taip:</text:p>
      <text:p text:style-name="P28">„Iš pieno gamintojų superkamo pieno sudėtis ir kokybė vertinama vadovaujantis 2004 m. balandžio 29 d. Europos Parlamento ir Tarybos reglamentu (EB) Nr. 853/2004, nustatančiu konkrečius gyvūninės kilmės maisto produktų higienos reikalavimus (OL<text:s/><text:span text:style-name="T29">2004 m. specialusis leidimas,<text:s/></text:span>3 skyrius, 45 tomas, p. 14), ir šiomis taisyklėmis.“</text:p>
      <text:p text:style-name="P30">2. Išdėstau 11 punkto trečiąją pastraipą taip:</text:p>
      <text:p text:style-name="P31">„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32">18-440</text:span></text:a>). Laboratorija kartu su pieno sudėties rodikliais kiekvieną kartą pateikia ir perskaičiavimo koeficientą.“</text:p>
      <text:p text:style-name="P33">3. Išdėstau 18 punkto 5 pastraipos pirmąjį sakinį taip:</text:p>
      <text:p text:style-name="P34">„Jeigu gamintojui, kurio ūkis atitinka 2004 m. balandžio 29 d. Europos Parlamento ir Tarybos reglamento (EB) Nr. 852/2004 dėl maisto produktų higienos (OL<text:s/><text:span text:style-name="T35">2004 m. specialusis leidimas,<text:s/></text:span>13 skyrius, 34 tomas, p. 319), reglamento (EB) Nr. 853/2004 nustatytus reikalavimus, nutraukiamas pieno supirkimas 15 dienų, jis turi teisę kreiptis ne vėliau kaip per 2 darbo dienas po pieno supirkimo nutraukimo į teritorinę VMVT, kuri ne vėliau kaip per 2 darbo dienas atlieka patikrinimą, po kurio sprendžia apie pieno supirkimo atnaujinimo galimybę anksčiau nei po 15 dienų ir savo pagrįstą sprendimą pateikia Pieno žaliavos sudėties ir kokybės nagrinėjimo arbitražinei komisijai, patvirtintai VMVT direktoriaus 2003 m. birželio 13 d. įsakymu Nr. B1-535 (toliau – Arbitražinė komisija).“</text:p>
      <text:p text:style-name="P36">4. Išdėstau 35 punktą taip:</text:p>
      <text:p text:style-name="P37">„35. Pieno pirkimas iš gamintojų – juridinių ir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38">Žurnalas turi būti įrištas arba susegtas metalinėmis sankabėlėmis, numeruotais lapais, antspauduotas bei pasirašytas gamintojo arba finansininko (ar vadovo), jei gamintojas yra juridinis asmuo.“</text:p>
      <text:p text:style-name="P39">5. Išdėstau 36 punktą taip:</text:p>
      <text:p text:style-name="P40">„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p>
      <text:p text:style-name="P41">6. Įrašau 38 punkte po žodžio „važtaraščius“ žodžius „ar pieno perdavimo-priėmimo žurnalus“.</text:p>
      <text:p text:style-name="P42">7. Išdėstau 40 punktą taip:</text:p>
      <text:p text:style-name="P43">„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p>
      <text:p text:style-name="P44">8. Išdėstau 41 punktą taip:</text:p>
      <text:p text:style-name="P45">„41. Tyrimų protokolą supirkėjas pateikia gamintojui susipažinti ne vėliau kaip per dvi dienas po jo gavimo iš laboratorijos. Protokolai yra saugomi pieno supirkimo punktuose prieinamoje vietoje ne mažiau kaip tris mėnesius.“</text:p>
      <text:p text:style-name="P46">9. Įrašau 42 punkte vietoj žodžių „el. paštu“ žodžius „elektroniniu būdu“.</text:p>
      <text:p text:style-name="P47">10. Taisyklių 1 priede:</text:p>
      <text:p text:style-name="P48">10.1. išdėstau 2 punktą taip:</text:p>
      <text:p text:style-name="P49">„2. Mėginius ima atsakingi įmonės darbuotojai, turintys terminuotą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p>
      <text:p text:style-name="P50">10.2. įrašau 3.2.2 punkte vietoj skaičiaus „250“ skaičių „50“.</text:p>
      <text:p text:style-name="P51">11. Taisyklių 3 priede:</text:p>
      <text:p text:style-name="P52">11.1<text:s/>išdėstau 1.4 punktą taip:</text:p>
      <text:p text:style-name="P53">„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p>
      <text:p text:style-name="P54">11.2. išdėstau 7.2 punktą taip:</text:p>
      <text:p text:style-name="P55">„7.2.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p>
      <text:p text:style-name="P56">11.3. išbraukiu 8 punkte antrąjį sakinį.</text:p>
      <text:p text:style-name="P57"/>
      <text:p text:style-name="P58"/>
      <text:p text:style-name="P59"/>
      <text:p text:style-name="P60">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0:54:00Z</meta:creation-date>
    <dc:date>2016-06-27T10:54:00Z</dc:date>
    <meta:template xlink:href="Normal" xlink:type="simple"/>
    <meta:editing-cycles>2</meta:editing-cycles>
    <meta:editing-duration>PT0S</meta:editing-duration>
    <meta:document-statistic meta:page-count="2" meta:paragraph-count="36" meta:word-count="761" meta:character-count="6209" meta:row-count="140" meta:non-whitespace-character-count="5484"/>
  </office:meta>
</office:document-meta>
</file>