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style:font-name-complex="Tahoma"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name-complex="Tahoma"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 U T A R I M A S</text:p>
      <text:p text:style-name="P13"/>
      <text:p text:style-name="P14"><text:span text:style-name="T15">DĖL<text:s/></text:span><text:span text:style-name="T16">LIETUVOS RESPUBLIKOS VYRIAUSYBĖS 2011 M. BIRŽELIO 8 D. NUTARIMO</text:span><text:s/><text:span text:style-name="T17">NR. 683 „DĖL<text:s/></text:span><text:span text:style-name="T18">NACIONALINĖS IŠMETAMŲ Į ATMOSFERĄ ŠILTNAMIO EFEKTĄ SUKELIANČIŲ DUJŲ APSKAITOS ATASKAITOS RENGIMO KOMISIJOS SUDARYMO</text:span><text:span text:style-name="T19">“<text:s/></text:span><text:span text:style-name="T20">PAKEITIMO</text:span></text:p>
      <text:p text:style-name="Normal"/>
      <text:p text:style-name="P21">2012 m. kovo 28 d. Nr. 334</text:p>
      <text:p text:style-name="P22">Vilnius</text:p>
      <text:p text:style-name="P23"/>
      <text:p text:style-name="P24">Lietuvos Respublikos Vyriausybė n u t a r i a:</text:p>
      <text:p text:style-name="P25">Pakeisti Lietuvos Respublikos Vyriausybės 2011 m. birželio 8 d. nutarimą Nr. 683 „Dėl<text:s/><text:span text:style-name="T26">Nacionalinės išmetamų į atmosferą šiltnamio efektą sukeliančių dujų apskaitos ataskaitos rengimo komisijos sudarymo</text:span>“ (Žin., 2011, Nr.<text:s/><text:a xlink:href="https://www.e-tar.lt/portal/lt/legalAct/TAR.122FCC50A374" office:target-frame-name="_blank" xlink:show="new"><text:span text:style-name="T27">73-3508</text:span></text:a>) – 1 punkte vietoj žodžių „<text:span text:style-name="T28">valstybės įmonės Valstybės žemės fondo atstovas</text:span>“ įrašyti žodžius „<text:span text:style-name="T29">Lietuvos agrarinių ir miškų mokslų centro atstovas“.</text:span></text:p>
      <text:p text:style-name="P30"/>
      <text:p text:style-name="P31"/>
      <text:p text:style-name="P32"/>
      <text:p text:style-name="P33">MINISTRAS PIRMININKAS<text:tab/>ANDRIUS KUBILIUS</text:p>
      <text:p text:style-name="P34"/>
      <text:p text:style-name="P35"/>
      <text:p text:style-name="P36"/>
      <text:p text:style-name="P37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11T08:24:00Z</meta:creation-date>
    <dc:date>2016-02-11T08:24:00Z</dc:date>
    <meta:print-date>2012-03-22T11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8" meta:character-count="892" meta:row-count="18" meta:non-whitespace-character-count="789"/>
  </office:meta>
</office:document-meta>
</file>